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name="Georgia" svg:font-family="Georgia"/>
    <style:font-face style:font-charset="x-symbol" style:name="OpenSymbol" svg:font-family="OpenSymbol"/>
    <style:font-face style:font-family-generic="swiss" style:font-pitch="variable" style:name="Tahoma" svg:font-family="Tahoma"/>
    <style:font-face style:font-family-generic="roman" style:font-pitch="variable" style:name="Times New Roman" svg:font-family="Times New Roman"/>
    <style:font-face style:font-pitch="variable" style:name="MS Mincho" svg:font-family="MS Mincho"/>
    <style:font-face style:font-family-generic="roman" style:font-pitch="variable" style:name="Bookman Old Style" svg:font-family="Bookman Old Style"/>
    <style:font-face style:font-family-generic="roman" style:font-pitch="variable" style:name="Calisto MT" svg:font-family="Calisto MT"/>
    <style:font-face style:font-family-generic="roman" style:font-pitch="variable" style:name="Century" svg:font-family="Century"/>
    <style:font-face style:font-family-generic="swiss" style:font-pitch="variable" style:name="Arial Unicode MS" svg:font-family="Arial Unicode MS"/>
    <style:font-face style:font-family-generic="swiss" style:font-pitch="variable" style:name="Verdana" svg:font-family="Verdana"/>
  </office:font-face-decls>
  <office:automatic-styles>
    <style:style style:family="table" style:name="Table1">
      <style:table-properties fo:margin-left="0cm" style:width="16.956cm" style:writing-mode="lr-tb" table:align="left"/>
    </style:style>
    <style:style style:family="table-column" style:name="Column1">
      <style:table-column-properties style:column-width="0.111cm"/>
    </style:style>
    <style:style style:family="table-column" style:name="Column2">
      <style:table-column-properties style:column-width="16.845cm"/>
    </style:style>
    <style:style style:family="table-row" style:name="Row1"/>
    <style:style style:family="table-cell" style:name="Cell1">
      <style:table-cell-properties fo:padding-bottom="0.097cm" fo:padding-top="0.097cm" fo:wrap-option="wrap" style:vertical-align="middle"/>
    </style:style>
    <style:style style:family="paragraph" style:master-page-name="Standard" style:name="P1" style:parent-style-name="Standard">
      <style:paragraph-properties fo:margin-bottom="0cm" fo:margin-top="0cm" fo:text-align="center"/>
      <style:text-properties fo:font-size="8pt" fo:font-style="normal" style:font-name="Century" style:font-size-asian="8pt" style:font-size-complex="12pt" style:font-style-asian="normal" style:font-style-complex="normal"/>
    </style:style>
    <style:style style:family="table-cell" style:name="Cell2">
      <style:table-cell-properties fo:padding-bottom="0.097cm" fo:padding-left="0.097cm" fo:padding-right="0.097cm" fo:padding-top="0.097cm" fo:wrap-option="wrap" style:vertical-align="middle"/>
    </style:style>
    <style:style style:family="paragraph" style:name="P2" style:parent-style-name="Table_20_Contents">
      <style:paragraph-properties fo:margin-top="0cm" fo:text-align="center"/>
    </style:style>
    <style:style style:family="text" style:name="T2_1">
      <style:text-properties fo:font-size="22pt" fo:font-weight="bold" style:font-name="Century" style:font-size-asian="22pt" style:font-size-complex="22pt" style:font-weight-asian="bold" style:font-weight-complex="bold"/>
    </style:style>
    <style:style style:family="paragraph" style:name="P3" style:parent-style-name="Table_20_Contents">
      <style:paragraph-properties fo:margin-bottom="0cm" fo:margin-top="0cm" fo:text-align="center"/>
    </style:style>
    <style:style style:family="text" style:name="T3_1">
      <style:text-properties fo:font-size="14pt" fo:font-weight="bold" style:font-name="Century" style:font-size-asian="14pt" style:font-size-complex="14pt" style:font-weight-asian="bold" style:font-weight-complex="bold"/>
    </style:style>
    <style:style style:family="text" style:name="T3_2">
      <style:text-properties fo:font-size="14pt" fo:font-weight="bold" style:font-name="Century" style:font-size-asian="14pt" style:font-size-complex="14pt" style:font-weight-asian="bold" style:font-weight-complex="bold"/>
    </style:style>
    <style:style style:family="text" style:name="T3_3">
      <style:text-properties fo:font-size="14pt" fo:font-weight="bold" style:font-name="Century" style:font-size-asian="14pt" style:font-size-complex="14pt" style:font-weight-asian="bold" style:font-weight-complex="bold"/>
    </style:style>
    <style:style style:family="text" style:name="T3_4">
      <style:text-properties fo:font-size="14pt" fo:font-weight="bold" style:font-name="Century" style:font-size-asian="14pt" style:font-size-complex="14pt" style:font-weight-asian="bold" style:font-weight-complex="bold"/>
    </style:style>
    <style:style style:family="text" style:name="T3_5">
      <style:text-properties fo:font-size="14pt" fo:font-weight="bold" style:font-name="Century" style:font-size-asian="14pt" style:font-size-complex="14pt" style:font-weight-asian="bold" style:font-weight-complex="bold"/>
    </style:style>
    <style:style style:family="table-row" style:name="Row2"/>
    <style:style style:family="table-cell" style:name="Cell3">
      <style:table-cell-properties fo:padding-bottom="0.097cm" fo:padding-left="0.097cm" fo:padding-right="0.097cm" fo:padding-top="0.097cm" fo:wrap-option="wrap" style:vertical-align="middle"/>
    </style:style>
    <style:style style:family="paragraph" style:name="P4" style:parent-style-name="Standard">
      <style:paragraph-properties fo:margin-left="2.574cm" fo:margin-right="0cm" fo:margin-top="0.31cm" fo:text-align="center" fo:text-indent="-2.671cm"/>
    </style:style>
    <style:style style:family="text" style:name="T4_1">
      <style:text-properties fo:font-size="12pt" fo:font-style="normal" style:font-name="Century" style:font-size-asian="12pt" style:font-size-complex="12pt" style:font-style-asian="normal" style:font-style-complex="normal"/>
    </style:style>
    <style:style style:family="paragraph" style:name="P5" style:parent-style-name="Standard">
      <style:paragraph-properties fo:margin-bottom="0.109cm" fo:margin-left="2.574cm" fo:margin-right="0cm" fo:margin-top="0.31cm" fo:text-align="justify" fo:text-indent="-2.671cm"/>
    </style:style>
    <style:style style:family="text" style:name="T5_1">
      <style:text-properties fo:font-size="12pt" fo:font-style="normal" style:font-name="Century" style:font-size-asian="12pt" style:font-size-complex="12pt" style:font-style-asian="normal" style:font-style-complex="normal"/>
    </style:style>
    <style:style style:family="text" style:name="T5_2">
      <style:text-properties fo:font-size="12pt" fo:font-style="normal" style:font-name="Century" style:font-size-asian="12pt" style:font-size-complex="12pt" style:font-style-asian="normal" style:font-style-complex="normal"/>
    </style:style>
    <style:style style:family="paragraph" style:name="P6" style:parent-style-name="Standard">
      <style:paragraph-properties fo:margin-bottom="0.3cm" fo:margin-top="0.3cm" fo:text-align="center"/>
    </style:style>
    <style:style style:family="text" style:name="T6_1">
      <style:text-properties fo:font-size="10pt" fo:font-style="normal" fo:font-weight="bold" style:font-name="Verdana" style:font-size-asian="10pt" style:font-size-complex="10pt" style:font-style-asian="normal" style:font-style-complex="normal" style:font-weight-asian="bold" style:font-weight-complex="bold"/>
    </style:style>
    <style:style style:family="paragraph" style:name="P7" style:parent-style-name="Standard">
      <style:paragraph-properties fo:hyphenation-ladder-count="no-limit" fo:line-height="115%" fo:margin-bottom="0cm" fo:margin-left="0cm" fo:margin-right="0cm" fo:margin-top="0.199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7_1">
      <style:text-properties fo:font-size="10pt" fo:font-weight="normal" style:font-name="Verdana" style:font-size-asian="10pt" style:font-size-complex="10pt" style:font-weight-asian="normal" style:font-weight-complex="normal"/>
    </style:style>
    <style:style style:family="text" style:name="T7_2">
      <style:text-properties fo:color="#000000" fo:font-size="10pt" fo:font-style="normal" fo:font-weight="bold" style:font-name="Verdana" style:font-name-asian="Verdana" style:font-name-complex="Times New Roman" style:font-size-asian="10pt" style:font-size-complex="10pt" style:font-style-asian="normal" style:font-style-complex="normal" style:font-weight-asian="bold" style:font-weight-complex="bold"/>
    </style:style>
    <style:style style:family="text" style:name="T7_3">
      <style:text-properties fo:color="#000000" fo:font-size="10pt" fo:font-style="normal" fo:font-weight="normal" style:font-name="Verdana" style:font-name-asian="Verdana" style:font-name-complex="Times New Roman" style:font-size-asian="10pt" style:font-size-complex="10pt" style:font-style-asian="normal" style:font-style-complex="normal" style:font-weight-asian="normal" style:font-weight-complex="normal"/>
    </style:style>
    <style:style style:family="text" style:name="T7_4">
      <style:text-properties fo:color="#000000" fo:font-size="10pt" fo:font-style="normal" fo:font-weight="normal" style:font-name="Verdana" style:font-name-asian="Verdana" style:font-name-complex="Verdana" style:font-size-asian="10pt" style:font-size-complex="10pt" style:font-style-asian="normal" style:font-style-complex="normal" style:font-weight-asian="normal" style:font-weight-complex="normal"/>
    </style:style>
    <style:style style:family="text" style:name="T7_5">
      <style:text-properties fo:color="#000000" fo:font-size="10pt" fo:font-style="normal" fo:font-weight="normal" style:font-name="Verdana" style:font-name-asian="Verdana" style:font-name-complex="Times New Roman" style:font-size-asian="10pt" style:font-size-complex="10pt" style:font-style-asian="normal" style:font-style-complex="normal" style:font-weight-asian="normal" style:font-weight-complex="normal"/>
    </style:style>
    <style:style style:family="paragraph" style:name="P8" style:parent-style-name="Standard">
      <style:paragraph-properties fo:text-align="justify" style:line-height-at-least="0.423cm"/>
    </style:style>
    <style:style style:family="text" style:name="T8_1">
      <style:text-properties fo:color="#000000" fo:font-size="10pt" fo:font-style="normal" fo:font-weight="bold" style:font-name="Verdana" style:font-name-asian="Verdana" style:font-name-complex="Verdana" style:font-size-asian="10pt" style:font-size-complex="10pt" style:font-style-asian="normal" style:font-style-complex="normal" style:font-weight-asian="bold" style:font-weight-complex="bold"/>
    </style:style>
    <style:style style:family="text" style:name="T8_2">
      <style:text-properties fo:color="#000000" fo:font-size="10pt" fo:font-style="normal" fo:font-weight="normal" style:font-name="Verdana" style:font-name-asian="Verdana" style:font-name-complex="Verdana" style:font-size-asian="10pt" style:font-size-complex="10pt" style:font-style-asian="normal" style:font-style-complex="normal" style:font-weight-asian="normal" style:font-weight-complex="normal"/>
    </style:style>
    <style:style style:family="text" style:name="T8_3">
      <style:text-properties fo:color="#000000" fo:font-size="10pt" fo:font-style="italic" fo:font-weight="normal" style:font-name="Verdana" style:font-name-asian="Verdana" style:font-name-complex="Verdana" style:font-size-asian="10pt" style:font-size-complex="10pt" style:font-style-asian="italic" style:font-style-complex="italic" style:font-weight-asian="normal" style:font-weight-complex="normal"/>
    </style:style>
    <style:style style:family="text" style:name="T8_4">
      <style:text-properties fo:color="#000000" fo:font-size="10pt" fo:font-style="normal" fo:font-weight="normal" style:font-name="Verdana" style:font-name-asian="Verdana" style:font-name-complex="Verdana" style:font-size-asian="10pt" style:font-size-complex="10pt" style:font-style-asian="normal" style:font-style-complex="normal" style:font-weight-asian="normal" style:font-weight-complex="normal"/>
    </style:style>
    <style:style style:family="paragraph" style:name="P9" style:parent-style-name="Text_20_body">
      <style:paragraph-properties fo:hyphenation-ladder-count="no-limit" fo:line-height="115%" fo:margin-left="0cm" fo:margin-right="0cm" fo:margin-top="0.199cm" fo:orphans="2" fo:text-align="justify" fo:text-indent="0cm" fo:widows="2" style:writing-mode="lr-tb">
        <style:tab-stops>
          <style:tab-stop style:leader-style="none" style:position="1.207cm" style:type="left"/>
          <style:tab-stop style:leader-style="none" style:position="5.001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9_1">
      <style:text-properties fo:color="#000000" fo:font-size="10pt" fo:font-style="normal" fo:font-weight="bold" style:font-name="Verdana" style:font-name-asian="Verdana" style:font-name-complex="Times New Roman" style:font-size-asian="10pt" style:font-size-complex="10pt" style:font-style-asian="normal" style:font-style-complex="normal" style:font-weight-asian="bold" style:font-weight-complex="bold"/>
    </style:style>
    <style:style style:family="text" style:name="T9_2">
      <style:text-properties fo:color="#000000" fo:font-size="10pt" fo:font-style="normal" fo:font-weight="normal" style:font-name="Verdana" style:font-name-asian="Verdana" style:font-name-complex="Times New Roman" style:font-size-asian="10pt" style:font-size-complex="10pt" style:font-style-asian="normal" style:font-style-complex="normal" style:font-weight-asian="normal" style:font-weight-complex="normal"/>
    </style:style>
    <style:style style:family="text" style:name="T9_3">
      <style:text-properties fo:font-size="10pt" fo:font-weight="normal" style:font-name="Verdana" style:font-name-complex="Verdana" style:font-size-asian="10pt" style:font-size-complex="10pt" style:font-weight-asian="normal" style:font-weight-complex="normal"/>
    </style:style>
    <style:style style:family="paragraph" style:name="P10" style:parent-style-name="Text_20_body">
      <style:paragraph-properties fo:margin-top="0.199cm"/>
    </style:style>
    <style:style style:family="text" style:name="T10_1">
      <style:text-properties fo:color="#000000" fo:font-size="10pt" fo:font-style="normal" fo:font-weight="normal" style:font-name="Verdana" style:font-name-asian="Verdana" style:font-name-complex="Times New Roman" style:font-size-asian="10pt" style:font-size-complex="10pt" style:font-style-asian="normal" style:font-style-complex="normal" style:font-weight-asian="normal" style:font-weight-complex="normal"/>
    </style:style>
    <style:style style:family="text" style:name="T10_2">
      <style:text-properties fo:color="#000000" fo:font-size="10pt" fo:font-style="normal" fo:font-weight="normal" fo:text-transform="uppercase" style:font-name="Verdana" style:font-name-asian="Verdana" style:font-name-complex="Verdana" style:font-size-asian="10pt" style:font-size-complex="10pt" style:font-style-asian="normal" style:font-style-complex="normal" style:font-weight-asian="normal" style:font-weight-complex="normal"/>
    </style:style>
    <style:style style:family="paragraph" style:name="P11" style:parent-style-name="Text_20_body">
      <style:paragraph-properties fo:margin-top="0.199cm"/>
    </style:style>
    <style:style style:family="text" style:name="T11_1">
      <style:text-properties fo:color="#000000" fo:font-size="10pt" fo:font-style="normal" fo:font-weight="normal" style:font-name="Verdana" style:font-name-asian="Verdana" style:font-name-complex="Times New Roman" style:font-size-asian="10pt" style:font-size-complex="10pt" style:font-style-asian="normal" style:font-style-complex="normal" style:font-weight-asian="normal" style:font-weight-complex="normal"/>
    </style:style>
    <style:style style:family="text" style:name="T11_2">
      <style:text-properties fo:color="#000000" fo:font-size="10pt" fo:font-style="normal" fo:font-weight="normal" fo:text-transform="uppercase" style:font-name="Verdana" style:font-name-asian="Verdana" style:font-name-complex="Verdana" style:font-size-asian="10pt" style:font-size-complex="10pt" style:font-style-asian="normal" style:font-style-complex="normal" style:font-weight-asian="normal" style:font-weight-complex="normal"/>
    </style:style>
    <style:style style:family="paragraph" style:name="P12" style:parent-style-name="Text_20_body">
      <style:paragraph-properties fo:margin-top="0.199cm"/>
    </style:style>
    <style:style style:family="text" style:name="T12_1">
      <style:text-properties fo:color="#000000" fo:font-size="10pt" fo:font-style="normal" fo:font-weight="normal" style:font-name="Verdana" style:font-name-asian="Verdana" style:font-name-complex="Times New Roman" style:font-size-asian="10pt" style:font-size-complex="10pt" style:font-style-asian="normal" style:font-style-complex="normal" style:font-weight-asian="normal" style:font-weight-complex="normal"/>
    </style:style>
    <style:style style:family="text" style:name="T12_2">
      <style:text-properties fo:color="#000000" fo:font-size="10pt" fo:font-style="normal" fo:font-weight="normal" fo:text-transform="uppercase" style:font-name="Verdana" style:font-name-asian="Verdana" style:font-name-complex="Verdana" style:font-size-asian="10pt" style:font-size-complex="10pt" style:font-style-asian="normal" style:font-style-complex="normal" style:font-weight-asian="normal" style:font-weight-complex="normal"/>
    </style:style>
    <style:style style:family="paragraph" style:name="P13" style:parent-style-name="Text_20_body">
      <style:paragraph-properties fo:margin-top="0.199cm"/>
    </style:style>
    <style:style style:family="text" style:name="T13_1">
      <style:text-properties fo:color="#000000" fo:font-size="10pt" fo:font-style="normal" fo:font-weight="normal" style:font-name="Verdana" style:font-name-asian="Verdana" style:font-name-complex="Times New Roman" style:font-size-asian="10pt" style:font-size-complex="10pt" style:font-style-asian="normal" style:font-style-complex="normal" style:font-weight-asian="normal" style:font-weight-complex="normal"/>
    </style:style>
    <style:style style:family="text" style:name="T13_2">
      <style:text-properties fo:color="#000000" fo:font-size="10pt" fo:font-style="normal" fo:font-weight="normal" fo:text-transform="uppercase" style:font-name="Verdana" style:font-name-asian="Verdana" style:font-name-complex="Verdana" style:font-size-asian="10pt" style:font-size-complex="10pt" style:font-style-asian="normal" style:font-style-complex="normal" style:font-weight-asian="normal" style:font-weight-complex="normal"/>
    </style:style>
    <style:style style:family="paragraph" style:name="P14" style:parent-style-name="Standard">
      <style:paragraph-properties fo:line-height="115%" fo:margin-left="0cm" fo:margin-right="0cm" fo:margin-top="0.199cm" fo:text-align="justify" fo:text-indent="0cm"/>
    </style:style>
    <style:style style:family="text" style:name="T14_1">
      <style:text-properties fo:color="#000000" fo:font-size="10pt" fo:font-weight="bold" style:font-name="Verdana" style:font-name-complex="Times New Roman" style:font-size-asian="10pt" style:font-size-complex="10pt" style:font-weight-asian="bold"/>
    </style:style>
    <style:style style:family="text" style:name="T14_2">
      <style:text-properties fo:color="#000000" fo:font-size="10pt" style:font-name="Verdana" style:font-name-complex="Times New Roman" style:font-size-asian="10pt" style:font-size-complex="10pt"/>
    </style:style>
    <style:style style:family="paragraph" style:name="P15" style:parent-style-name="Standard">
      <style:paragraph-properties fo:hyphenation-ladder-count="no-limit" fo:margin-left="0cm" fo:margin-right="0cm" fo:margin-top="0.199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15_1">
      <style:text-properties fo:font-weight="bold" style:font-style-complex="italic" style:font-weight-asian="bold" style:font-weight-complex="bold"/>
    </style:style>
    <style:style style:family="text" style:name="T15_2">
      <style:text-properties fo:font-weight="normal" style:font-style-complex="italic" style:font-weight-asian="normal" style:font-weight-complex="normal"/>
    </style:style>
    <style:style style:family="paragraph" style:name="P16" style:parent-style-name="Standard">
      <style:paragraph-properties fo:hyphenation-ladder-count="no-limit" fo:margin-left="0cm" fo:margin-right="0cm" fo:margin-top="0.199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16_1">
      <style:text-properties fo:font-weight="bold" style:font-style-complex="italic" style:font-weight-asian="bold" style:font-weight-complex="bold"/>
    </style:style>
    <style:style style:family="text" style:name="T16_2">
      <style:text-properties style:font-style-complex="italic"/>
    </style:style>
    <style:style style:family="text" style:name="T16_3">
      <style:text-properties fo:color="#000000" fo:country="IT" fo:font-size="10pt" fo:font-style="normal" fo:font-weight="normal" fo:language="it" fo:letter-spacing="0cm" style:font-name="Verdana" style:font-name-asian="Times New Roman" style:font-name-complex="Verdana" style:font-size-asian="10pt" style:font-size-complex="10pt" style:font-style-asian="normal" style:font-style-complex="italic" style:font-weight-asian="normal"/>
    </style:style>
    <style:style style:family="paragraph" style:name="P17" style:parent-style-name="Standard">
      <style:paragraph-properties fo:hyphenation-ladder-count="no-limit" fo:margin-left="0cm" fo:margin-right="0cm" fo:margin-top="0.199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17_1">
      <style:text-properties fo:font-weight="bold" style:font-style-complex="italic" style:font-weight-asian="bold" style:font-weight-complex="bold"/>
    </style:style>
    <style:style style:family="text" style:name="T17_2">
      <style:text-properties style:font-style-complex="italic"/>
    </style:style>
    <style:style style:family="text" style:name="T17_3">
      <style:text-properties fo:color="#000000" fo:country="IT" fo:font-size="10pt" fo:font-style="normal" fo:font-weight="normal" fo:language="it" fo:letter-spacing="0cm" style:font-name="Verdana" style:font-name-asian="Times New Roman" style:font-name-complex="Verdana" style:font-size-asian="10pt" style:font-size-complex="10pt" style:font-style-asian="normal" style:font-style-complex="italic" style:font-weight-asian="normal"/>
    </style:style>
    <style:style style:family="paragraph" style:name="P18" style:parent-style-name="Standard">
      <style:paragraph-properties fo:hyphenation-ladder-count="no-limit" fo:margin-left="0cm" fo:margin-right="0cm" fo:margin-top="0.199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18_1">
      <style:text-properties fo:font-weight="bold" style:font-name-asian="Verdana" style:font-style-complex="italic" style:font-weight-asian="bold" style:font-weight-complex="bold"/>
    </style:style>
    <style:style style:family="text" style:name="T18_2">
      <style:text-properties fo:font-weight="bold" style:font-style-complex="italic" style:font-weight-asian="bold" style:font-weight-complex="bold"/>
    </style:style>
    <style:style style:family="text" style:name="T18_3">
      <style:text-properties style:font-style-complex="italic"/>
    </style:style>
    <style:style style:family="text" style:name="T18_4">
      <style:text-properties fo:color="#000000" fo:country="IT" fo:font-size="10pt" fo:font-style="normal" fo:font-weight="normal" fo:language="it" fo:letter-spacing="0cm" style:font-name="Verdana" style:font-name-asian="Times New Roman" style:font-name-complex="Verdana" style:font-size-asian="10pt" style:font-size-complex="10pt" style:font-style-asian="normal" style:font-style-complex="italic" style:font-weight-asian="normal"/>
    </style:style>
    <style:style style:family="paragraph" style:name="P19" style:parent-style-name="Standard">
      <style:paragraph-properties fo:hyphenation-ladder-count="no-limit" fo:margin-left="0cm" fo:margin-right="0cm" fo:margin-top="0.199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19_1">
      <style:text-properties fo:color="#000000" fo:country="IT" fo:font-size="10pt" fo:font-style="normal" fo:font-weight="normal" fo:language="it" fo:letter-spacing="0cm" style:font-name="Verdana" style:font-name-asian="Times New Roman" style:font-name-complex="Verdana" style:font-size-asian="10pt" style:font-size-complex="10pt" style:font-style-asian="normal" style:font-style-complex="italic" style:font-weight-asian="normal" style:font-weight-complex="normal"/>
    </style:style>
    <style:style style:family="paragraph" style:name="P20" style:parent-style-name="Heading_20_1">
      <style:paragraph-properties fo:hyphenation-ladder-count="no-limit" fo:keep-with-next="always" fo:line-height="115%" fo:margin-left="0cm" fo:margin-right="0cm" fo:margin-top="0.199cm" fo:orphans="2" fo:text-align="center" fo:text-indent="0cm" fo:widows="2" style:writing-mode="lr-tb"/>
      <style:text-properties fo:hyphenate="false" fo:hyphenation-push-char-count="2" fo:hyphenation-remain-char-count="2"/>
    </style:style>
    <style:style style:family="text" style:name="T20_1">
      <style:text-properties fo:font-size="10pt" style:font-name="Verdana" style:font-size-asian="10pt" style:font-size-complex="10pt"/>
    </style:style>
    <style:style style:family="paragraph" style:name="P21" style:parent-style-name="Standard">
      <style:paragraph-properties fo:hyphenation-ladder-count="no-limit" fo:line-height="115%" fo:margin-left="0cm" fo:margin-right="0cm" fo:margin-top="0.199cm" fo:orphans="2" fo:text-align="center" fo:text-indent="0cm" fo:widows="2" style:writing-mode="lr-tb"/>
      <style:text-properties fo:font-size="10pt" fo:hyphenate="false" fo:hyphenation-push-char-count="2" fo:hyphenation-remain-char-count="2" style:font-name="Verdana" style:font-size-asian="10pt" style:font-size-complex="10pt"/>
    </style:style>
    <style:style style:family="paragraph" style:name="P22" style:parent-style-name="Standard">
      <style:paragraph-properties fo:hyphenation-ladder-count="no-limit" fo:line-height="115%" fo:margin-left="0cm" fo:margin-right="0cm" fo:margin-top="0.199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22_1">
      <style:text-properties fo:color="#000000" fo:country="IT" fo:country-asian="CN" fo:country-complex="SA" fo:font-size="10pt" fo:language="it" fo:language-asian="zh" fo:language-complex="ar" style:font-name="Verdana" style:font-name-asian="Times New Roman" style:font-name-complex="Times New Roman" style:font-size-asian="10pt" style:font-size-complex="10pt"/>
    </style:style>
    <style:style style:family="text" style:name="T22_2">
      <style:text-properties fo:color="#000000" fo:country="IT" fo:country-asian="CN" fo:country-complex="SA" fo:font-size="10pt" fo:font-style="normal" fo:font-weight="bold" fo:language="it" fo:language-asian="zh" fo:language-complex="ar" style:font-name="Verdana" style:font-name-asian="Verdana" style:font-name-complex="Times New Roman" style:font-size-asian="10pt" style:font-size-complex="10pt" style:font-style-asian="normal" style:font-style-complex="normal" style:font-weight-asian="bold" style:font-weight-complex="bold"/>
    </style:style>
    <style:style style:family="text" style:name="T22_3">
      <style:text-properties fo:color="#000000" fo:country="IT" fo:country-asian="CN" fo:country-complex="SA" fo:font-size="10pt" fo:font-style="normal" fo:font-weight="normal" fo:language="it" fo:language-asian="zh" fo:language-complex="ar" style:font-name="Verdana" style:font-name-asian="Verdana" style:font-name-complex="Times New Roman" style:font-size-asian="10pt" style:font-size-complex="10pt" style:font-style-asian="normal" style:font-style-complex="normal" style:font-weight-asian="normal" style:font-weight-complex="normal"/>
    </style:style>
    <style:style style:family="text" style:name="T22_4">
      <style:text-properties fo:color="#000000" fo:country="IT" fo:country-asian="CN" fo:country-complex="SA" fo:font-size="10pt" fo:font-weight="normal" fo:language="it" fo:language-asian="zh" fo:language-complex="ar" style:font-name="Verdana" style:font-name-asian="Times New Roman" style:font-name-complex="Verdana" style:font-size-asian="10pt" style:font-size-complex="10pt" style:font-weight-asian="normal" style:font-weight-complex="normal"/>
    </style:style>
    <style:style style:family="paragraph" style:name="P23" style:parent-style-name="Text_20_body">
      <style:paragraph-properties fo:margin-top="0.199cm"/>
    </style:style>
    <style:style style:family="text" style:name="T23_1">
      <style:text-properties fo:color="#000000" fo:font-size="10pt" fo:font-style="normal" fo:font-weight="normal" style:font-name="Verdana" style:font-name-asian="Verdana" style:font-name-complex="Times New Roman" style:font-size-asian="10pt" style:font-size-complex="10pt" style:font-style-asian="normal" style:font-style-complex="normal" style:font-weight-asian="normal" style:font-weight-complex="normal"/>
    </style:style>
    <style:style style:family="text" style:name="T23_2">
      <style:text-properties fo:color="#000000" fo:font-size="10pt" fo:font-style="normal" fo:font-weight="normal" fo:text-transform="uppercase" style:font-name="Verdana" style:font-name-asian="Verdana" style:font-name-complex="Verdana" style:font-size-asian="10pt" style:font-size-complex="10pt" style:font-style-asian="normal" style:font-style-complex="normal" style:font-weight-asian="normal" style:font-weight-complex="normal"/>
    </style:style>
    <style:style style:family="paragraph" style:name="P24" style:parent-style-name="Text_20_body">
      <style:paragraph-properties fo:margin-top="0.199cm"/>
    </style:style>
    <style:style style:family="text" style:name="T24_1">
      <style:text-properties fo:color="#000000" fo:font-size="10pt" fo:font-style="normal" fo:font-weight="normal" style:font-name="Verdana" style:font-name-asian="Verdana" style:font-name-complex="Times New Roman" style:font-size-asian="10pt" style:font-size-complex="10pt" style:font-style-asian="normal" style:font-style-complex="normal" style:font-weight-asian="normal" style:font-weight-complex="normal"/>
    </style:style>
    <style:style style:family="text" style:name="T24_2">
      <style:text-properties fo:color="#000000" fo:font-size="10pt" fo:font-style="normal" fo:font-weight="normal" fo:text-transform="uppercase" style:font-name="Verdana" style:font-name-asian="Verdana" style:font-name-complex="Verdana" style:font-size-asian="10pt" style:font-size-complex="10pt" style:font-style-asian="normal" style:font-style-complex="normal" style:font-weight-asian="normal" style:font-weight-complex="normal"/>
    </style:style>
    <style:style style:family="paragraph" style:name="P25" style:parent-style-name="Text_20_body">
      <style:paragraph-properties fo:margin-top="0.199cm"/>
    </style:style>
    <style:style style:family="text" style:name="T25_1">
      <style:text-properties fo:color="#000000" fo:font-size="10pt" fo:font-style="normal" fo:font-weight="normal" style:font-name="Verdana" style:font-name-asian="Verdana" style:font-name-complex="Times New Roman" style:font-size-asian="10pt" style:font-size-complex="10pt" style:font-style-asian="normal" style:font-style-complex="normal" style:font-weight-asian="normal" style:font-weight-complex="normal"/>
    </style:style>
    <style:style style:family="text" style:name="T25_2">
      <style:text-properties fo:color="#000000" fo:font-size="10pt" fo:font-style="normal" fo:font-weight="normal" fo:text-transform="uppercase" style:font-name="Verdana" style:font-name-asian="Verdana" style:font-name-complex="Verdana" style:font-size-asian="10pt" style:font-size-complex="10pt" style:font-style-asian="normal" style:font-style-complex="normal" style:font-weight-asian="normal" style:font-weight-complex="normal"/>
    </style:style>
    <style:style style:family="paragraph" style:name="P26" style:parent-style-name="Text_20_body">
      <style:paragraph-properties fo:margin-top="0.199cm"/>
    </style:style>
    <style:style style:family="text" style:name="T26_1">
      <style:text-properties fo:color="#000000" fo:country="IT" fo:country-asian="CN" fo:country-complex="SA" fo:font-size="10pt" fo:font-style="normal" fo:font-weight="normal" fo:language="it" fo:language-asian="zh" fo:language-complex="ar" style:font-name="Verdana" style:font-name-asian="Verdana" style:font-name-complex="Times New Roman" style:font-size-asian="10pt" style:font-size-complex="10pt" style:font-style-asian="normal" style:font-style-complex="normal" style:font-weight-asian="normal" style:font-weight-complex="normal"/>
    </style:style>
    <style:style style:family="text" style:name="T26_2">
      <style:text-properties fo:color="#000000" fo:country="IT" fo:country-asian="CN" fo:country-complex="SA" fo:font-size="10pt" fo:font-style="normal" fo:font-weight="normal" fo:language="it" fo:language-asian="zh" fo:language-complex="ar" fo:text-transform="uppercase" style:font-name="Verdana" style:font-name-asian="Verdana" style:font-name-complex="Verdana" style:font-size-asian="10pt" style:font-size-complex="10pt" style:font-style-asian="normal" style:font-style-complex="normal" style:font-weight-asian="normal" style:font-weight-complex="normal"/>
    </style:style>
    <style:style style:family="paragraph" style:name="P27" style:parent-style-name="Text_20_body">
      <style:paragraph-properties fo:margin-left="0cm" fo:margin-right="0cm" fo:margin-top="0.199cm" fo:text-align="center" fo:text-indent="0cm"/>
    </style:style>
    <style:style style:family="text" style:name="T27_1">
      <style:text-properties fo:font-size="10pt" fo:font-weight="bold" style:font-name="Verdana" style:font-size-asian="10pt" style:font-size-complex="10pt" style:font-weight-asian="bold" style:font-weight-complex="bold"/>
    </style:style>
    <style:style style:family="paragraph" style:name="P28" style:parent-style-name="Text_20_body">
      <style:paragraph-properties fo:margin-left="0cm" fo:margin-right="0cm" fo:margin-top="0.199cm" fo:text-indent="0cm"/>
    </style:style>
    <style:style style:family="text" style:name="T28_1">
      <style:text-properties fo:font-size="10pt" style:font-name="Verdana" style:font-size-asian="10pt" style:font-size-complex="10pt"/>
    </style:style>
    <style:style style:family="paragraph" style:name="P29" style:parent-style-name="Text_20_body">
      <style:paragraph-properties fo:margin-top="0.199cm"/>
    </style:style>
    <style:style style:family="text" style:name="T29_1">
      <style:text-properties fo:font-size="10pt" style:font-name="Verdana" style:font-size-asian="10pt" style:font-size-complex="10pt"/>
    </style:style>
    <style:style style:family="paragraph" style:name="P30" style:parent-style-name="Text_20_body">
      <style:paragraph-properties fo:margin-top="0.199cm"/>
    </style:style>
    <style:style style:family="text" style:name="T30_1">
      <style:text-properties fo:font-size="10pt" style:font-name="Verdana" style:font-size-asian="10pt" style:font-size-complex="10pt"/>
    </style:style>
    <style:style style:family="paragraph" style:name="P31" style:parent-style-name="Text_20_body">
      <style:paragraph-properties fo:margin-top="0.199cm"/>
    </style:style>
    <style:style style:family="text" style:name="T31_1">
      <style:text-properties fo:font-size="10pt" style:font-name="Verdana" style:font-size-asian="10pt" style:font-size-complex="10pt"/>
    </style:style>
    <style:style style:family="paragraph" style:name="P32" style:parent-style-name="Text_20_body">
      <style:paragraph-properties fo:margin-top="0.199cm"/>
    </style:style>
    <style:style style:family="text" style:name="T32_1">
      <style:text-properties fo:font-size="10pt" style:font-name="Verdana" style:font-size-asian="10pt" style:font-size-complex="10pt"/>
    </style:style>
    <style:style style:family="paragraph" style:name="P33" style:parent-style-name="predefinito">
      <style:paragraph-properties fo:margin-left="0cm" fo:margin-right="0cm" fo:margin-top="0.199cm" fo:text-indent="0cm"/>
    </style:style>
    <style:style style:family="text" style:name="T33_1">
      <style:text-properties fo:color="#000000" fo:font-size="10pt" fo:font-weight="normal" style:font-name="Verdana" style:font-name-asian="Verdana" style:font-name-complex="Times New Roman" style:font-size-asian="10pt" style:font-size-complex="10pt" style:font-style-complex="italic" style:font-weight-asian="normal" style:font-weight-complex="normal"/>
    </style:style>
    <style:style style:family="paragraph" style:name="P34" style:parent-style-name="predefinito">
      <style:paragraph-properties fo:margin-left="0cm" fo:margin-right="0cm" fo:margin-top="0.199cm" fo:text-indent="0cm"/>
    </style:style>
    <style:style style:family="text" style:name="T34_1">
      <style:text-properties fo:color="#000000" fo:country="IT" fo:country-asian="CN" fo:country-complex="SA" fo:font-size="10pt" fo:font-weight="normal" fo:language="it" fo:language-asian="zh" fo:language-complex="ar" style:font-name="Verdana" style:font-name-asian="Verdana" style:font-name-complex="Times New Roman" style:font-size-asian="10pt" style:font-size-complex="10pt" style:font-style-complex="italic" style:font-weight-asian="normal" style:font-weight-complex="normal"/>
    </style:style>
    <style:style style:family="paragraph" style:name="P35" style:parent-style-name="Standard">
      <style:paragraph-properties fo:hyphenation-ladder-count="no-limit" fo:line-height="115%" fo:margin-left="0cm" fo:margin-right="0cm" fo:margin-top="0.199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35_1">
      <style:text-properties fo:color="#000000" fo:font-size="10pt" fo:font-style="normal" fo:font-weight="normal" style:font-name="Verdana" style:font-name-asian="Verdana" style:font-name-complex="Times New Roman" style:font-size-asian="10pt" style:font-size-complex="10pt" style:font-style-asian="normal" style:font-style-complex="normal" style:font-weight-asian="normal" style:font-weight-complex="normal"/>
    </style:style>
    <style:style style:family="paragraph" style:name="P36" style:parent-style-name="Standard">
      <style:paragraph-properties fo:hyphenation-ladder-count="no-limit" fo:line-height="115%" fo:margin-bottom="0cm" fo:margin-left="0cm" fo:margin-right="0cm" fo:margin-top="0.199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36_1">
      <style:text-properties fo:font-size="10pt" fo:font-weight="normal" style:font-name="Verdana" style:font-name-complex="Times New Roman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text-align="justify"/>
    </style:style>
    <style:style style:family="text" style:name="T37_1">
      <style:text-properties fo:font-size="10pt" style:font-name="Verdana" style:font-size-asian="10pt" style:font-size-complex="10pt"/>
    </style:style>
    <style:style style:family="paragraph" style:name="P38" style:parent-style-name="Standard">
      <style:paragraph-properties fo:margin-top="0.3cm" fo:text-align="center"/>
      <style:text-properties fo:color="#000000" fo:font-size="10pt" fo:font-weight="bold" style:font-name="Verdana" style:font-name-asian="Times New Roman" style:font-name-complex="Times New Roman" style:font-size-asian="10pt" style:font-size-complex="10pt" style:font-weight-asian="bold" style:font-weight-complex="bold"/>
    </style:style>
    <style:style style:family="paragraph" style:name="P39" style:parent-style-name="Standard">
      <style:paragraph-properties fo:margin-top="0.3cm" fo:text-align="center"/>
    </style:style>
    <style:style style:family="text" style:name="T39_1">
      <style:text-properties fo:color="#000000" fo:font-size="10pt" fo:font-weight="bold" style:font-name="Verdana" style:font-name-asian="Times New Roman" style:font-name-complex="Times New Roman" style:font-size-asian="10pt" style:font-size-complex="10pt" style:font-weight-asian="bold" style:font-weight-complex="bold"/>
    </style:style>
    <style:style style:family="text" style:name="T39_2">
      <style:text-properties fo:color="#000000" fo:font-size="10pt" fo:font-weight="bold" style:font-name="Verdana" style:font-name-asian="Times New Roman" style:font-name-complex="Times New Roman" style:font-size-asian="10pt" style:font-size-complex="10pt" style:font-weight-asian="bold" style:font-weight-complex="bold"/>
    </style:style>
    <style:style style:family="text" style:name="T39_3">
      <style:text-properties fo:color="#000000" fo:font-size="10pt" fo:font-weight="bold" style:font-name="Verdana" style:font-name-asian="Times New Roman" style:font-name-complex="Times New Roman" style:font-size-asian="10pt" style:font-size-complex="10pt" style:font-weight-asian="bold" style:font-weight-complex="bold"/>
    </style:style>
    <style:style style:family="text" style:name="T39_4">
      <style:text-properties fo:color="#000000" fo:font-size="10pt" fo:font-weight="bold" style:font-name="Verdana" style:font-name-asian="Times New Roman" style:font-name-complex="Times New Roman" style:font-size-asian="10pt" style:font-size-complex="10pt" style:font-weight-asian="bold" style:font-weight-complex="bold"/>
    </style:style>
    <style:style style:family="paragraph" style:name="P40" style:parent-style-name="Standard">
      <style:paragraph-properties fo:margin-bottom="1cm" fo:margin-top="0cm" fo:text-align="center"/>
    </style:style>
    <style:style style:family="text" style:name="T40_1">
      <style:text-properties fo:color="#000000" fo:font-size="10pt" style:font-name="Verdana" style:font-name-asian="Times New Roman" style:font-name-complex="Times New Roman" style:font-size-asian="10pt" style:font-size-complex="10pt"/>
    </style:style>
  </office:automatic-styles>
  <office:body>
    <office:text>
      <table:table table:name="Tabella1"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/>
          </table:table-cell>
          <table:table-cell table:style-name="Cell2">
            <text:p text:style-name="P2"><text:span text:style-name="T2_1">ORDINANZA<text:s/>DIRIGENZIALE</text:span></text:p>
            <text:p text:style-name="P3"><text:span text:style-name="T3_1">N.<text:s/></text:span><text:bookmark-start text:name="numero_det"/><text:span text:style-name="T3_2">417</text:span><text:bookmark-end text:name="numero_det"/><text:span text:style-name="T3_3"><text:s/>DEL<text:s/></text:span><text:bookmark-start text:name="data_det"/><text:span text:style-name="T3_4">19/12/2024</text:span><text:bookmark-end text:name="data_det"/><text:span text:style-name="T3_5"><text:s/></text:span></text:p>
          </table:table-cell>
        </table:table-row>
        <table:table-row table:style-name="Row2">
          <table:table-cell table:number-columns-spanned="2" table:style-name="Cell3">
            <text:p text:style-name="P4"><text:bookmark-start text:name="settore_proponente"/><text:span text:style-name="T4_1">Settore<text:s/>Ambiente,<text:s/>Paesaggio,<text:s/>Mobilit�<text:s/>e<text:s/>Viabilit�,<text:s/>Decoro<text:s/>Urbano,<text:s/>Verde,Gare<text:s/>(CUC),<text:s/>Innovazione<text:s/>Tecnologica</text:span><text:bookmark-end text:name="settore_proponente"/></text:p>
            <text:p text:style-name="P5"><text:span text:style-name="T5_1">OGGETTO:<text:s/></text:span><text:bookmark-start text:name="oggetto"/><text:span text:style-name="T5_2">PROGRAMMA<text:s/>EVENTI<text:s/>NATALE<text:s/>2024<text:s/>-<text:s/>MODIFICHE<text:s/>ALLA<text:s/>CIRCOLAZIONE<text:s/>VEICOLARE<text:s/>SU<text:s/>PIAZZA<text:s/>DUOMO</text:span><text:bookmark-end text:name="oggetto"/></text:p>
          </table:table-cell>
        </table:table-row>
      </table:table>
      <text:p text:style-name="P6"><text:span text:style-name="T6_1">IL<text:s/>DIRIGENTE<text:s/>DEL<text:s/>SETTORE</text:span></text:p>
      <text:p text:style-name="P7"><text:span text:style-name="T7_1"><text:s/><text:line-break/><text:s/></text:span><text:bookmark-start text:name="testo"/><text:span text:style-name="T7_2">Vista</text:span><text:span text:style-name="T7_3"><text:s/>la<text:s/>Conferenza<text:s/>di<text:s/>Servizi<text:s/>tenutasi<text:s/>in<text:s/>data<text:s/>05/12/2024<text:s/>presso<text:s/>la<text:s/>Sala<text:s/>Giunta<text:s/>del<text:s/>Comune<text:s/>di<text:s/>Andria<text:s/>per<text:s/>la</text:span><text:span text:style-name="T7_4"><text:s/>3^<text:s/>edizione<text:s/>dell’evento<text:s/>“LE<text:s/>RADICI<text:s/>DEL<text:s/>NATALE”</text:span><text:span text:style-name="T7_5"><text:s/>durante<text:s/>la<text:s/>quale<text:s/>venivano<text:s/>presentati<text:s/>gli<text:s/>eventi<text:s/>programmati<text:s/>che<text:s/>si<text:s/>svolgeranno<text:s/>durante<text:s/>le<text:s/>prossime<text:s/>festivit�<text:s/>natalizie<text:s/>su<text:s/>strade<text:s/>e<text:s/>piazze<text:s/>della<text:s/>citt�;</text:span></text:p>
      <text:p text:style-name="P8"><text:span text:style-name="T8_1">Letta</text:span><text:span text:style-name="T8_2"><text:s/>la<text:s/>nota<text:s/>prot.<text:s/>n.<text:s/>120224<text:s/>del<text:s/>19/12/2024<text:s/>a<text:s/>firma<text:s/>dell'ing.<text:s/>Gianfranco<text:s/>Cannone,<text:s/>tecnico<text:s/>incaricato<text:s/>da<text:s/>“</text:span><text:span text:style-name="T8_3">Pugliaculture</text:span><text:span text:style-name="T8_4">”,<text:s/>inerente<text:s/>il<text:s/>programma<text:s/>di<text:s/>eventi<text:s/>natalizi<text:s/>che<text:s/>si<text:s/>terranno<text:s/>in<text:s/>Piazza<text:s/>Duomo,<text:s/>denominato<text:s/>“FACCIAMO<text:s/>PACE<text:s/>ATTO<text:s/>III<text:s/>–<text:s/>NATALE<text:s/>2024/25”,<text:s/>in<text:s/>collaborazione<text:s/>con<text:s/>il<text:s/>Settore<text:s/>Servizi<text:s/>Sociali,<text:s/>Educativi,<text:s/>Pubblica<text:s/>Istruzione,<text:s/>Cultura;</text:span></text:p>
      <text:p text:style-name="P9"><text:span text:style-name="T9_1">Considerato</text:span><text:span text:style-name="T9_2"><text:s/>che,<text:s/>occorre<text:s/>necessariamente<text:s/>modificare<text:s/>la<text:s/>circolazione<text:s/>veicolare<text:s/>su<text:s/>Piazza<text:s/>Duomo<text:s/>istituendo</text:span><text:span text:style-name="T9_3"><text:s/>LA<text:s/>CHIUSURA<text:s/>AL<text:s/>TRAFFICO<text:s/>VEICOLARE<text:s/>e<text:s/>IL<text:s/>DIVIETO<text:s/>DI<text:s/>FERMATA<text:s/>E<text:s/>SOSTA<text:s/>CON<text:s/>RIMOZIONE<text:s/>COATTA<text:s/>i<text:s/>giorni:</text:span></text:p>
      <text:list text:style-name="LS9" xml:id="list0">
        <text:list-item>
          <text:list>
            <text:list-item>
              <text:p text:style-name="P10"><text:span text:style-name="T10_1">Gioved�<text:s/>26/12/2024<text:s/>dalle<text:s/>ore<text:s/>18:00<text:s/>a<text:s/>cessata<text:s/>esigenza</text:span><text:span text:style-name="T10_2">;</text:span></text:p>
            </text:list-item>
            <text:list-item>
              <text:p text:style-name="P11"><text:span text:style-name="T11_1">Sabato<text:s/>28/12/2024<text:s/>dalle<text:s/>ore<text:s/>11:00<text:s/>a<text:s/>cessata<text:s/>esigenza</text:span><text:span text:style-name="T11_2">;</text:span></text:p>
            </text:list-item>
            <text:list-item>
              <text:p text:style-name="P12"><text:span text:style-name="T12_1">Sabato<text:s/>04/01/2025<text:s/>dalle<text:s/>ore<text:s/>11:00<text:s/>a<text:s/>cessata<text:s/>esigenza</text:span><text:span text:style-name="T12_2">;</text:span></text:p>
            </text:list-item>
            <text:list-item>
              <text:p text:style-name="P13"><text:span text:style-name="T13_1">Domenica<text:s/>05/01/2025<text:s/>dalle<text:s/>ore<text:s/>11:00<text:s/>a<text:s/>cessata<text:s/>esigenza</text:span><text:span text:style-name="T13_2">;</text:span></text:p>
            </text:list-item>
          </text:list>
        </text:list-item>
      </text:list>
      <text:p text:style-name="P14"><text:span text:style-name="T14_1">Ritenuto</text:span><text:span text:style-name="T14_2"><text:s/>opportuno<text:s/>dover<text:s/>provvedere<text:s/>in<text:s/>merito;</text:span></text:p>
      <text:p text:style-name="P15"><text:span text:style-name="T15_1">Vista</text:span><text:span text:style-name="T15_2"><text:s/>l’istruttoria<text:s/>redatta<text:s/>in<text:s/>calce<text:s/>alla<text:s/>richiesta<text:s text:c="2"/>a<text:s/>firma<text:s/>del<text:s/>Sig.<text:s/>Robustella<text:s/>Matteo,<text:s/>in<text:s/>qualit�<text:s/>di<text:s/>RdP<text:s/>ex<text:s/>art.<text:s/>5<text:s/>L.<text:s/>n.<text:s/>241/1990;</text:span></text:p>
      <text:p text:style-name="P16"><text:span text:style-name="T16_1">Visto</text:span><text:span text:style-name="T16_2"><text:s/>il<text:s/>D.Lgs.<text:s/>n.<text:s/>285/1992<text:s/>e<text:s/>ss.mm.ii.,<text:s/>recante</text:span><text:span text:style-name="T16_3"><text:s/>“Nuovo<text:s/>codice<text:s/>della<text:s/>strada”;</text:span></text:p>
      <text:p text:style-name="P17"><text:span text:style-name="T17_1">Visto</text:span><text:span text:style-name="T17_2"><text:s/>il<text:s/>D.P.R.<text:s/>n.<text:s/>495/1992<text:s/>e<text:s/>ss.mm.ii.,<text:s/>recant</text:span><text:span text:style-name="T17_3">e<text:s/>“Regolamento<text:s/>di<text:s/>esecuzione<text:s/>e<text:s/>di<text:s/>attuazione<text:s/>del<text:s/>nuovo<text:s/>codice<text:s/>della<text:s/>strada”;</text:span></text:p>
      <text:p text:style-name="P18"><text:span text:style-name="T18_1">V</text:span><text:span text:style-name="T18_2">isto</text:span><text:span text:style-name="T18_3"><text:s/>il<text:s/>D.Lgs.<text:s/>n.<text:s/>267/2000<text:s/>e<text:s/>ss.mm.ii.,<text:s/>recante</text:span><text:span text:style-name="T18_4"><text:s/>“Testo<text:s/>unico<text:s/>delle<text:s/>leggi<text:s/>sull’ordinamento<text:s/>degli<text:s/>enti<text:s/>locali”;</text:span></text:p>
      <text:p text:style-name="P19"><text:span text:style-name="T19_1">per<text:s/>i<text:s/>motivi<text:s/>sin<text:s/>qui<text:s/>espressi,</text:span></text:p>
      <text:h text:outline-level="1" text:style-name="P20"><text:span text:style-name="T20_1">O<text:s/>R<text:s/>D<text:s/>I<text:s/>N<text:s/>A</text:span></text:h>
      <text:p text:style-name="P21"/>
      <text:p text:style-name="P22"><text:span text:style-name="T22_1">di<text:s/>istituire<text:s/>le<text:s/>seguenti<text:s/>modifiche<text:s/>alla<text:s/>circolazione<text:s/>stradale<text:s/>veicolare<text:s/>su</text:span><text:span text:style-name="T22_2"><text:s/>Piazza<text:s/>Duomo,</text:span><text:span text:style-name="T22_3"><text:s/>istituendo</text:span><text:span text:style-name="T22_4"><text:s/>LA<text:s/>CHIUSURA<text:s/>AL<text:s/>TRAFFICO<text:s/>VEICOLARE<text:s/>e<text:s/>IL<text:s/>DIVIETO<text:s/>DI<text:s/>FERMATA<text:s/>E<text:s/>SOSTA<text:s/>CON<text:s/>RIMOZIONE<text:s/>COATTA<text:s/>i<text:s/>giorni:</text:span></text:p>
      <text:list text:style-name="LS9" xml:id="list4">
        <text:list-item>
          <text:list>
            <text:list-item>
              <text:p text:style-name="P23"><text:span text:style-name="T23_1">Gioved�<text:s/>26/12/2024<text:s/>dalle<text:s/>ore<text:s/>18:00<text:s/>a<text:s/>cessata<text:s/>esigenza</text:span><text:span text:style-name="T23_2">;</text:span></text:p>
            </text:list-item>
            <text:list-item>
              <text:p text:style-name="P24"><text:span text:style-name="T24_1">Sabato<text:s/>28/12/2024<text:s/>dalle<text:s/>ore<text:s/>11:00<text:s/>a<text:s/>cessata<text:s/>esigenza</text:span><text:span text:style-name="T24_2">;</text:span></text:p>
            </text:list-item>
            <text:list-item>
              <text:p text:style-name="P25"><text:span text:style-name="T25_1">Sabato<text:s/>04/01/2025<text:s/>dalle<text:s/>ore<text:s/>11:00<text:s/>a<text:s/>cessata<text:s/>esigenza</text:span><text:span text:style-name="T25_2">;</text:span></text:p>
            </text:list-item>
            <text:list-item>
              <text:p text:style-name="P26"><text:span text:style-name="T26_1">Domenica<text:s/>05/01/2025<text:s/>dalle<text:s/>ore<text:s/>11:00<text:s/>a<text:s/>cessata<text:s/>esigenza</text:span><text:span text:style-name="T26_2">;</text:span></text:p>
            </text:list-item>
          </text:list>
        </text:list-item>
      </text:list>
      <text:p text:style-name="P27"><text:span text:style-name="T27_1">e<text:s/>DISPONE<text:s/>quanto<text:s/>segue:</text:span></text:p>
      <text:p text:style-name="P28"><text:span text:style-name="T28_1">di<text:s/>notificare<text:s/>la<text:s/>presente<text:s/>ordinanza:</text:span></text:p>
      <text:list text:style-name="LS10" xml:id="list8">
        <text:list-item>
          <text:p text:style-name="P29"><text:span text:style-name="T29_1">A<text:s/>tutte<text:s/>le<text:s/>FORZE<text:s/>DELL’ORDINE;</text:span></text:p>
        </text:list-item>
        <text:list-item>
          <text:p text:style-name="P30"><text:span text:style-name="T30_1">all'Ufficio<text:s/>Stampa;</text:span></text:p>
        </text:list-item>
        <text:list-item>
          <text:p text:style-name="P31"><text:span text:style-name="T31_1">al<text:s/>Servizio<text:s/>Sviluppo<text:s/>Economico;</text:span></text:p>
        </text:list-item>
        <text:list-item>
          <text:p text:style-name="P32"><text:span text:style-name="T32_1">all’ASL<text:s/>BAT<text:s/>118.</text:span></text:p>
        </text:list-item>
      </text:list>
      <text:p text:style-name="P33"><text:span text:style-name="T33_1">La<text:s/>suddetta<text:s/>disciplina<text:s/>diverr�<text:s/>operante<text:s/>con<text:s/>l'installazione<text:s/>della<text:s/>segnaletica<text:s/>stradale<text:s/>verticale<text:s/>e<text:s/>transennamento<text:s/>metallico.</text:span></text:p>
      <text:p text:style-name="P34"><text:span text:style-name="T34_1">Contro<text:s/>il<text:s/>presente<text:s/>provvedimento<text:s/>�<text:s/>ammesso<text:s/>ricorso<text:s/>al<text:s/>Tribunale<text:s/>Amministrativo<text:s/>Regionale<text:s/>(T.A.R.)<text:s/>entro<text:s/>30<text:s/>giorni<text:s/>dalla<text:s/>notifica<text:s/>dello<text:s/>stesso.</text:span></text:p>
      <text:p text:style-name="P35"><text:span text:style-name="T35_1">E’<text:s/>fatto<text:s/>obbligo<text:s/>a<text:s/>chiunque<text:s/>spetti<text:s/>di<text:s/>osservare<text:s/>e<text:s/>far<text:s/>osservare<text:s/>il<text:s/>presente<text:s/>provvedimento.</text:span></text:p>
      <text:p text:style-name="P36"><text:bookmark-end text:name="testo"/><text:span text:style-name="T36_1"><text:s/></text:span></text:p>
      <text:p text:style-name="P37"><text:span text:style-name="T37_1"><text:s/></text:span></text:p>
      <text:p text:style-name="P38"/>
      <text:p text:style-name="P39"><text:bookmark-start text:name="Titolo_firma"/><text:span text:style-name="T39_1">Il<text:s/>Responsabile</text:span><text:bookmark-end text:name="Titolo_firma"/><text:span text:style-name="T39_2"><text:s/>del<text:s/></text:span><text:bookmark-start text:name="titolo_settore"/><text:span text:style-name="T39_3">Settore<text:s/>Ambiente,<text:s/>Paesaggio,<text:s/>Mobilit�<text:s/>e<text:s/>Viabilit�,<text:s/>Decoro<text:s/>Urbano,<text:s/>Verde,Gare<text:s/>(CUC),<text:s/>Innovazione<text:s/>Tecnologica</text:span><text:bookmark-end text:name="titolo_settore"/><text:span text:style-name="T39_4"><text:s/></text:span></text:p>
      <text:p text:style-name="P40"><text:bookmark-start text:name="nome_resp_settore"/><text:span text:style-name="T40_1">LUCA<text:s/>BOTRUGNO<text:s/>/<text:s/>ArubaPEC<text:s/>S.p.A.</text:span><text:bookmark-end text:name="nome_resp_settore"/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Georgia" svg:font-family="Georgia"/>
    <style:font-face style:font-charset="x-symbol" style:name="OpenSymbol" svg:font-family="OpenSymbol"/>
    <style:font-face style:font-family-generic="swiss" style:font-pitch="variable" style:name="Tahoma" svg:font-family="Tahoma"/>
    <style:font-face style:font-family-generic="roman" style:font-pitch="variable" style:name="Times New Roman" svg:font-family="Times New Roman"/>
    <style:font-face style:font-pitch="variable" style:name="MS Mincho" svg:font-family="MS Mincho"/>
    <style:font-face style:font-family-generic="roman" style:font-pitch="variable" style:name="Bookman Old Style" svg:font-family="Bookman Old Style"/>
    <style:font-face style:font-family-generic="roman" style:font-pitch="variable" style:name="Calisto MT" svg:font-family="Calisto MT"/>
    <style:font-face style:font-family-generic="roman" style:font-pitch="variable" style:name="Century" svg:font-family="Century"/>
    <style:font-face style:font-family-generic="swiss" style:font-pitch="variable" style:name="Arial Unicode MS" svg:font-family="Arial Unicode MS"/>
    <style:font-face style:font-family-generic="swiss" style:font-pitch="variable" style:name="Verdana" svg:font-family="Verdana"/>
  </office:font-face-decls>
  <office:styles>
    <style:default-style style:family="paragraph">
      <style:paragraph-properties fo:hyphenation-ladder-count="no-limit" style:tab-stop-distance="1.251cm" style:text-autospace="ideograph-alpha"/>
      <style:text-properties fo:country="IT" fo:country-asian="none" fo:country-complex="none" fo:font-size="12pt" fo:language="it" fo:language-asian="zxx" fo:language-complex="zxx" style:font-name="Times New Roman" style:font-name-asian="Arial Unicode MS" style:font-name-complex="Tahoma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style:text-autospace="ideograph-alpha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font-size="14pt" fo:font-weight="bold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text-align="justify" style:text-autospace="ideograph-alpha" style:writing-mode="lr-tb"/>
      <style:text-properties fo:country="IT" fo:country-asian="none" fo:country-complex="none" fo:font-size="10pt" fo:language="it" fo:language-asian="zxx" fo:language-complex="zxx" style:font-name="Verdana" style:font-name-asian="Arial Unicode MS" style:font-name-complex="Tahoma" style:font-size-asian="10pt" style:font-size-complex="10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Georgia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margin-bottom="0.212cm" fo:margin-top="0cm"/>
    </style:style>
    <style:style style:family="paragraph" style:name="List" style:parent-style-name="Text_20_body">
      <style:text-properties fo:font-size="12pt" style:font-name="Georgia" style:font-name-complex="Tahoma" style:font-size-asian="12pt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="Georgia" style:font-name-complex="Tahoma" style:font-size-asian="12pt" style:font-size-complex="12pt" style:font-style-asian="italic" style:font-style-complex="italic"/>
    </style:style>
    <style:style style:family="paragraph" style:name="Index" style:parent-style-name="Standard">
      <style:text-properties fo:font-size="12pt" style:font-name="Georgia" style:font-name-complex="Tahoma" style:font-size-asian="12pt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  <style:text-properties style:font-name="Bookman Old Style" style:font-size-complex="10pt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family="paragraph" style:name="Footer" style:parent-style-name="Standard">
      <style:paragraph-properties>
        <style:tab-stops>
          <style:tab-stop style:leader-style="none" style:position="8.498cm" style:type="center"/>
          <style:tab-stop style:leader-style="none" style:position="16.999cm" style:type="right"/>
        </style:tab-stops>
      </style:paragraph-properties>
    </style:style>
    <style:style style:display-name="Corpo del testo 2" style:family="paragraph" style:name="Corpo_20_del_20_testo_20_2" style:parent-style-name="Standard">
      <style:paragraph-properties fo:text-align="justify"/>
      <style:text-properties fo:font-size="12pt" style:font-name="Tahoma" style:font-name-complex="Tahoma" style:font-size-asian="12pt"/>
    </style:style>
    <style:style style:display-name="Rientro corpo del testo 3" style:family="paragraph" style:name="Rientro_20_corpo_20_del_20_testo_20_3" style:parent-style-name="Standard">
      <style:paragraph-properties fo:margin-left="0.499cm" fo:margin-right="0cm" fo:text-align="justify" fo:text-indent="-0.499cm">
        <style:tab-stops>
          <style:tab-stop style:leader-style="none" style:position="-2.752cm" style:type="left"/>
        </style:tab-stops>
      </style:paragraph-properties>
      <style:text-properties fo:font-size="11pt" style:font-size-asian="11pt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display-name="Numbering Symbols" style:family="text" style:name="Numbering_20_Symbols"/>
    <style:style style:display-name="Strong Emphasis" style:family="text" style:name="Strong_20_Emphasis">
      <style:text-properties fo:font-weight="bold" style:font-weight-asian="bold" style:font-weight-complex="bold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family="paragraph" style:name="predefinito" style:parent-style-name="Standard">
      <style:paragraph-properties fo:margin-left="0.688cm" fo:margin-right="0.159cm" fo:text-align="justify" fo:text-indent="0cm" style:line-height-at-least="0.423cm"/>
      <style:text-properties fo:color="#000000" fo:font-size="10pt" style:font-name="Verdana" style:font-name-complex="Verdana" style:font-size-asian="10pt"/>
    </style:style>
    <text:list-style style:name="LS1">
      <text:list-level-style-number style:num-format="1" style:num-suffix="." text:level="1" text:style-name="List1Level0">
        <style:list-level-properties fo:text-align="start" text:min-label-width="0.635cm" text:space-before="0.635cm"/>
      </text:list-level-style-number>
      <text:list-level-style-number style:num-format="1" style:num-suffix="." text:level="2" text:style-name="List1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1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1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1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1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1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1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1Level8">
        <style:list-level-properties fo:text-align="start" text:min-label-width="0.635cm" text:space-before="5.715cm"/>
      </text:list-level-style-number>
    </text:list-style>
    <text:list-style style:name="LS2">
      <text:list-level-style-number style:num-format="" text:level="1" text:style-name="List2Level0"/>
      <text:list-level-style-number style:num-format="" text:level="2" text:style-name="List2Level1"/>
      <text:list-level-style-number style:num-format="" text:level="3" text:style-name="List2Level2"/>
      <text:list-level-style-number style:num-format="" text:level="4" text:style-name="List2Level3"/>
      <text:list-level-style-number style:num-format="" text:level="5" text:style-name="List2Level4"/>
      <text:list-level-style-number style:num-format="" text:level="6" text:style-name="List2Level5"/>
      <text:list-level-style-number style:num-format="" text:level="7" text:style-name="List2Level6"/>
      <text:list-level-style-number style:num-format="" text:level="8" text:style-name="List2Level7"/>
      <text:list-level-style-number style:num-format="" text:level="9" text:style-name="List2Level8"/>
    </text:list-style>
    <text:list-style style:name="LS3">
      <text:list-level-style-number style:num-format="1" style:num-suffix="." text:level="1" text:style-name="List3Level0">
        <style:list-level-properties fo:text-align="start" text:min-label-width="0.635cm" text:space-before="0.998cm"/>
      </text:list-level-style-number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style:font-name="OpenSymbol" style:font-name-asian="OpenSymbol" style:font-name-complex="OpenSymbol"/>
    </style:style>
    <style:style style:family="text" style:name="List4Level1">
      <style:text-properties style:font-name="OpenSymbol" style:font-name-asian="OpenSymbol" style:font-name-complex="OpenSymbol"/>
    </style:style>
    <style:style style:family="text" style:name="List4Level2">
      <style:text-properties style:font-name="OpenSymbol" style:font-name-asian="OpenSymbol" style:font-name-complex="OpenSymbol"/>
    </style:style>
    <style:style style:family="text" style:name="List4Level3">
      <style:text-properties style:font-name="OpenSymbol" style:font-name-asian="OpenSymbol" style:font-name-complex="OpenSymbol"/>
    </style:style>
    <style:style style:family="text" style:name="List4Level4">
      <style:text-properties style:font-name="OpenSymbol" style:font-name-asian="OpenSymbol" style:font-name-complex="OpenSymbol"/>
    </style:style>
    <style:style style:family="text" style:name="List4Level5">
      <style:text-properties style:font-name="OpenSymbol" style:font-name-asian="OpenSymbol" style:font-name-complex="OpenSymbol"/>
    </style:style>
    <style:style style:family="text" style:name="List4Level6">
      <style:text-properties style:font-name="OpenSymbol" style:font-name-asian="OpenSymbol" style:font-name-complex="OpenSymbol"/>
    </style:style>
    <style:style style:family="text" style:name="List4Level7">
      <style:text-properties style:font-name="OpenSymbol" style:font-name-asian="OpenSymbol" style:font-name-complex="OpenSymbol"/>
    </style:style>
    <style:style style:family="text" style:name="List4Level8">
      <style:text-properties style:font-name="OpenSymbol" style:font-name-asian="OpenSymbol" style:font-name-complex="OpenSymbol"/>
    </style:style>
    <text:list-style style:name="LS4">
      <text:list-level-style-bullet text:bullet-char="➢" text:level="1" text:style-name="List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➢" text:level="2" text:style-name="List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➢" text:level="3" text:style-name="List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➢" text:level="4" text:style-name="List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➢" text:level="5" text:style-name="List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➢" text:level="6" text:style-name="List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➢" text:level="7" text:style-name="List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➢" text:level="8" text:style-name="List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➢" text:level="9" text:style-name="List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Level0">
      <style:text-properties style:font-name="OpenSymbol" style:font-name-asian="OpenSymbol" style:font-name-complex="OpenSymbol"/>
    </style:style>
    <style:style style:family="text" style:name="List5Level1">
      <style:text-properties style:font-name="OpenSymbol" style:font-name-asian="OpenSymbol" style:font-name-complex="OpenSymbol"/>
    </style:style>
    <style:style style:family="text" style:name="List5Level2">
      <style:text-properties style:font-name="OpenSymbol" style:font-name-asian="OpenSymbol" style:font-name-complex="OpenSymbol"/>
    </style:style>
    <style:style style:family="text" style:name="List5Level3">
      <style:text-properties style:font-name="OpenSymbol" style:font-name-asian="OpenSymbol" style:font-name-complex="OpenSymbol"/>
    </style:style>
    <style:style style:family="text" style:name="List5Level4">
      <style:text-properties style:font-name="OpenSymbol" style:font-name-asian="OpenSymbol" style:font-name-complex="OpenSymbol"/>
    </style:style>
    <style:style style:family="text" style:name="List5Level5">
      <style:text-properties style:font-name="OpenSymbol" style:font-name-asian="OpenSymbol" style:font-name-complex="OpenSymbol"/>
    </style:style>
    <style:style style:family="text" style:name="List5Level6">
      <style:text-properties style:font-name="OpenSymbol" style:font-name-asian="OpenSymbol" style:font-name-complex="OpenSymbol"/>
    </style:style>
    <style:style style:family="text" style:name="List5Level7">
      <style:text-properties style:font-name="OpenSymbol" style:font-name-asian="OpenSymbol" style:font-name-complex="OpenSymbol"/>
    </style:style>
    <style:style style:family="text" style:name="List5Level8">
      <style:text-properties style:font-name="OpenSymbol" style:font-name-asian="OpenSymbol" style:font-name-complex="OpenSymbol"/>
    </style:style>
    <text:list-style style:name="LS5">
      <text:list-level-style-bullet text:bullet-char="•" text:level="1" text:style-name="List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Level0">
      <style:text-properties style:font-name="OpenSymbol" style:font-name-asian="OpenSymbol" style:font-name-complex="OpenSymbol"/>
    </style:style>
    <style:style style:family="text" style:name="List6Level1">
      <style:text-properties style:font-name="OpenSymbol" style:font-name-asian="OpenSymbol" style:font-name-complex="OpenSymbol"/>
    </style:style>
    <style:style style:family="text" style:name="List6Level2">
      <style:text-properties style:font-name="OpenSymbol" style:font-name-asian="OpenSymbol" style:font-name-complex="OpenSymbol"/>
    </style:style>
    <style:style style:family="text" style:name="List6Level3">
      <style:text-properties style:font-name="OpenSymbol" style:font-name-asian="OpenSymbol" style:font-name-complex="OpenSymbol"/>
    </style:style>
    <style:style style:family="text" style:name="List6Level4">
      <style:text-properties style:font-name="OpenSymbol" style:font-name-asian="OpenSymbol" style:font-name-complex="OpenSymbol"/>
    </style:style>
    <style:style style:family="text" style:name="List6Level5">
      <style:text-properties style:font-name="OpenSymbol" style:font-name-asian="OpenSymbol" style:font-name-complex="OpenSymbol"/>
    </style:style>
    <style:style style:family="text" style:name="List6Level6">
      <style:text-properties style:font-name="OpenSymbol" style:font-name-asian="OpenSymbol" style:font-name-complex="OpenSymbol"/>
    </style:style>
    <style:style style:family="text" style:name="List6Level7">
      <style:text-properties style:font-name="OpenSymbol" style:font-name-asian="OpenSymbol" style:font-name-complex="OpenSymbol"/>
    </style:style>
    <style:style style:family="text" style:name="List6Level8">
      <style:text-properties style:font-name="OpenSymbol" style:font-name-asian="OpenSymbol" style:font-name-complex="OpenSymbol"/>
    </style:style>
    <text:list-style style:name="LS6">
      <text:list-level-style-bullet text:bullet-char="•" text:level="1" text:style-name="List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•" text:level="2" text:style-name="List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•" text:level="3" text:style-name="List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•" text:level="5" text:style-name="List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•" text:level="6" text:style-name="List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•" text:level="8" text:style-name="List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•" text:level="9" text:style-name="List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Level0">
      <style:text-properties style:font-name="OpenSymbol" style:font-name-asian="OpenSymbol" style:font-name-complex="OpenSymbol"/>
    </style:style>
    <style:style style:family="text" style:name="List7Level1">
      <style:text-properties style:font-name="OpenSymbol" style:font-name-asian="OpenSymbol" style:font-name-complex="OpenSymbol"/>
    </style:style>
    <style:style style:family="text" style:name="List7Level2">
      <style:text-properties style:font-name="OpenSymbol" style:font-name-asian="OpenSymbol" style:font-name-complex="OpenSymbol"/>
    </style:style>
    <style:style style:family="text" style:name="List7Level3">
      <style:text-properties style:font-name="OpenSymbol" style:font-name-asian="OpenSymbol" style:font-name-complex="OpenSymbol"/>
    </style:style>
    <style:style style:family="text" style:name="List7Level4">
      <style:text-properties style:font-name="OpenSymbol" style:font-name-asian="OpenSymbol" style:font-name-complex="OpenSymbol"/>
    </style:style>
    <style:style style:family="text" style:name="List7Level5">
      <style:text-properties style:font-name="OpenSymbol" style:font-name-asian="OpenSymbol" style:font-name-complex="OpenSymbol"/>
    </style:style>
    <style:style style:family="text" style:name="List7Level6">
      <style:text-properties style:font-name="OpenSymbol" style:font-name-asian="OpenSymbol" style:font-name-complex="OpenSymbol"/>
    </style:style>
    <style:style style:family="text" style:name="List7Level7">
      <style:text-properties style:font-name="OpenSymbol" style:font-name-asian="OpenSymbol" style:font-name-complex="OpenSymbol"/>
    </style:style>
    <style:style style:family="text" style:name="List7Level8">
      <style:text-properties style:font-name="OpenSymbol" style:font-name-asian="OpenSymbol" style:font-name-complex="OpenSymbol"/>
    </style:style>
    <text:list-style style:name="LS7">
      <text:list-level-style-bullet text:bullet-char="•" text:level="1" text:style-name="List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8">
      <text:list-level-style-number style:num-format="1" style:num-suffix="." text:level="1" text:style-name="List8Level0">
        <style:list-level-properties fo:text-align="start" text:min-label-width="0.635cm" text:space-before="1.498cm"/>
      </text:list-level-style-number>
      <text:list-level-style-number style:num-format="1" style:num-suffix="." text:level="2" text:style-name="List8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8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8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8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8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8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8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8Level8">
        <style:list-level-properties fo:text-align="start" text:min-label-width="0.635cm" text:space-before="5.715cm"/>
      </text:list-level-style-number>
    </text:list-style>
    <style:style style:family="text" style:name="List9Level0">
      <style:text-properties style:font-name="OpenSymbol" style:font-name-asian="OpenSymbol" style:font-name-complex="OpenSymbol"/>
    </style:style>
    <style:style style:family="text" style:name="List9Level1">
      <style:text-properties style:font-name="OpenSymbol" style:font-name-asian="OpenSymbol" style:font-name-complex="OpenSymbol"/>
    </style:style>
    <style:style style:family="text" style:name="List9Level2">
      <style:text-properties style:font-name="OpenSymbol" style:font-name-asian="OpenSymbol" style:font-name-complex="OpenSymbol"/>
    </style:style>
    <style:style style:family="text" style:name="List9Level3">
      <style:text-properties style:font-name="OpenSymbol" style:font-name-asian="OpenSymbol" style:font-name-complex="OpenSymbol"/>
    </style:style>
    <style:style style:family="text" style:name="List9Level4">
      <style:text-properties style:font-name="OpenSymbol" style:font-name-asian="OpenSymbol" style:font-name-complex="OpenSymbol"/>
    </style:style>
    <style:style style:family="text" style:name="List9Level5">
      <style:text-properties style:font-name="OpenSymbol" style:font-name-asian="OpenSymbol" style:font-name-complex="OpenSymbol"/>
    </style:style>
    <style:style style:family="text" style:name="List9Level6">
      <style:text-properties style:font-name="OpenSymbol" style:font-name-asian="OpenSymbol" style:font-name-complex="OpenSymbol"/>
    </style:style>
    <style:style style:family="text" style:name="List9Level7">
      <style:text-properties style:font-name="OpenSymbol" style:font-name-asian="OpenSymbol" style:font-name-complex="OpenSymbol"/>
    </style:style>
    <style:style style:family="text" style:name="List9Level8">
      <style:text-properties style:font-name="OpenSymbol" style:font-name-asian="OpenSymbol" style:font-name-complex="OpenSymbol"/>
    </style:style>
    <text:list-style style:name="LS9">
      <text:list-level-style-bullet text:bullet-char="•" text:level="1" text:style-name="List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10">
      <text:list-level-style-number style:num-format="1" style:num-suffix="." text:level="1" text:style-name="List10Level0">
        <style:list-level-properties fo:text-align="start" text:min-label-width="0.635cm" text:space-before="1.498cm"/>
      </text:list-level-style-number>
      <text:list-level-style-number style:num-format="1" style:num-suffix="." text:level="2" text:style-name="List10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10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10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10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10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10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10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10Level8">
        <style:list-level-properties fo:text-align="start" text:min-label-width="0.635cm" text:space-before="5.715cm"/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background-color="#ffffff" fo:margin-bottom="1.499cm" fo:margin-left="2cm" fo:margin-right="2cm" fo:margin-top="1.499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0cm" style:dynamic-spacing="true"/>
      </style:header-style>
      <style:footer-style>
        <style:header-footer-properties fo:min-height="0.838cm" style:dynamic-spacing="true"/>
      </style:footer-style>
    </style:page-layout>
    <style:style style:family="paragraph" style:master-page-name="Standard" style:name="P1" style:parent-style-name="Normal">
      <style:text-properties style:font-name="Bookman Old Style" style:font-size-complex="10pt"/>
    </style:style>
    <style:style style:family="graphic" style:name="FR1" style:parent-style-name="Normal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Standard">
      <style:paragraph-properties fo:text-align="left"/>
    </style:style>
    <style:style style:family="text" style:name="T2_1">
      <style:text-properties fo:font-size="8pt" fo:font-style="normal" style:font-name="Calisto MT" style:font-size-asian="8pt" style:font-size-complex="9.5pt" style:font-style-asian="normal" style:font-style-complex="normal"/>
    </style:style>
    <style:style style:family="text" style:name="T2_2">
      <style:text-properties fo:font-size="8pt" fo:font-style="normal" style:font-name="Calisto MT" style:font-size-asian="8pt" style:font-size-complex="9.5pt" style:font-style-asian="normal" style:font-style-complex="normal"/>
    </style:style>
    <style:style style:family="text" style:name="T2_3">
      <style:text-properties fo:font-size="8pt" fo:font-style="normal" style:font-name="Calisto MT" style:font-size-asian="8pt" style:font-size-complex="9.5pt" style:font-style-asian="normal" style:font-style-complex="normal"/>
    </style:style>
    <style:style style:family="text" style:name="T2_4">
      <style:text-properties fo:font-size="8pt" fo:font-style="normal" style:font-name="Calisto MT" style:font-size-asian="8pt" style:font-size-complex="9.5pt" style:font-style-asian="normal" style:font-style-complex="normal"/>
    </style:style>
    <style:style style:family="text" style:name="T2_5">
      <style:text-properties fo:font-size="8pt" fo:font-style="normal" style:font-name="Calisto MT" style:font-size-asian="8pt" style:font-size-complex="9.5pt" style:font-style-asian="normal" style:font-style-complex="normal"/>
    </style:style>
    <style:style style:family="text" style:name="T2_6">
      <style:text-properties fo:font-size="8pt" fo:font-style="normal" style:font-name="Calisto MT" style:font-size-asian="8pt" style:font-size-complex="9.5pt" style:font-style-asian="normal" style:font-style-complex="normal"/>
    </style:style>
    <style:style style:family="paragraph" style:name="P3" style:parent-style-name="Standard">
      <style:paragraph-properties fo:margin-left="-0.072cm" fo:margin-right="0cm" fo:margin-top="0cm" fo:text-align="justify" fo:text-indent="0cm" style:line-height-at-least="0cm" style:text-autospace="none" style:writing-mode="lr-tb"/>
    </style:style>
    <style:style style:family="text" style:name="T3_1">
      <style:text-properties fo:color="#000000" fo:font-size="6pt" fo:font-style="italic" fo:font-weight="normal" style:font-name="Verdana" style:font-name-asian="Times New Roman" style:font-name-complex="Times New Roman" style:font-size-asian="6pt" style:font-size-complex="6pt" style:font-style-asian="italic" style:font-style-complex="italic" style:font-weight-asian="normal" style:font-weight-complex="normal"/>
    </style:style>
    <style:style style:family="paragraph" style:name="P4" style:parent-style-name="Standard">
      <style:paragraph-properties fo:margin-bottom="0cm" fo:margin-left="-0.072cm" fo:margin-right="0cm" fo:margin-top="0cm" fo:text-align="justify" fo:text-indent="0cm" style:line-height-at-least="0cm" style:text-autospace="none" style:writing-mode="lr-tb"/>
    </style:style>
    <style:style style:family="text" style:name="T4_1">
      <style:text-properties fo:color="#000000" fo:font-size="6pt" fo:font-style="italic" fo:font-weight="normal" style:font-name="Verdana" style:font-name-asian="Times New Roman" style:font-name-complex="Times New Roman" style:font-size-asian="6pt" style:font-size-complex="6pt" style:font-style-asian="italic" style:font-style-complex="italic" style:font-weight-asian="normal" style:font-weight-complex="normal"/>
    </style:style>
  </office:automatic-styles>
  <office:master-styles>
    <style:master-page style:name="Standard" style:page-layout-name="pm1">
      <style:header>
        <text:p text:style-name="P1"><draw:frame draw:style-name="FR1" draw:z-index="0" svg:height="1.69cm" svg:width="2.671cm" svg:x="0cm" svg:y="0cm" text:anchor-type="as-char"><draw:image xlink:actuate="onLoad" xlink:href="Pictures/image1.jpeg" xlink:show="embed" xlink:type="simple"/></draw:frame></text:p>
      </style:header>
      <style:footer>
        <text:p text:style-name="P2"><text:span text:style-name="T2_1">Pagina<text:s/></text:span><text:span text:style-name="T2_2"><text:page-number text:select-page="current"/></text:span><text:span text:style-name="T2_3"><text:s/>di<text:s/></text:span><text:span text:style-name="T2_4"><text:page-count/></text:span><text:span text:style-name="T2_5"><text:s text:c="2"/>-<text:s/>Ord..<text:s/>N.<text:s text:c="2"/></text:span><text:bookmark-ref text:ref-name="numero_det" text:reference-format="text">  </text:bookmark-ref><text:span text:style-name="T2_6"><text:s/>del<text:s text:c="2"/></text:span><text:bookmark-ref text:ref-name="data_det" text:reference-format="text"> </text:bookmark-ref></text:p>
        <text:p text:style-name="P3"><text:span text:style-name="T3_1">“Documento<text:s/>informatico<text:s/>firmato<text:s/>digitalmente<text:s/>ai<text:s/>sensi<text:s/>del<text:s/>T.U.<text:s/>445/2000<text:s/>e<text:s/>del<text:s/>D.Lgs<text:s/>82/2005<text:s/>e<text:s/>rispettive<text:s/>norme<text:s/>collegate,<text:s/>il<text:s/>quale<text:s/>sostituisce<text:s/>il<text:s/>documento<text:s/>cartaceo<text:s/>e<text:s/>la<text:s/>firma<text:s/>autografa;<text:s/>il<text:s/>documento<text:s/>informatico<text:s/>e’<text:s/>memorizzato<text:s/>digitalmente<text:s/>ed<text:s/>e’<text:s/>rintracciabile<text:s/>sul<text:s/>sito<text:s/>internet<text:s/>per<text:s/>il<text:s/>periodo<text:s/>della<text:s/>pubblicazione.</text:span></text:p>
        <text:p text:style-name="P4"><text:span text:style-name="T4_1">L’accesso<text:s/>agli<text:s/>atti<text:s/>viene<text:s/>garantito<text:s/>tramite<text:s/>l’Ufficio<text:s/>URP<text:s/>ed<text:s/>i<text:s/>singoli<text:s/>responsabili<text:s/>del<text:s/>procedimento<text:s/>al<text:s/>quale<text:s/>l’atto<text:s/>si<text:s/>riferisce,<text:s/>ai<text:s/>sensi<text:s/>e<text:s/>con<text:s/>le<text:s/>modalit�<text:s/>di<text:s/>cui<text:s/>alla<text:s/>L.<text:s/>241/90,<text:s/>come<text:s/>modificata<text:s/>dalla<text:s/>L.<text:s/>15/2005,<text:s/>nonch�<text:s/>al<text:s/>regolamento<text:s/>per<text:s/>l’accesso<text:s/>agli<text:s/>atti<text:s/>della<text:s/>Citta'<text:s/>di<text:s/>Andria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/>
    <meta:initial-creator>Fabio Scalcon</meta:initial-creator>
    <meta:creation-date>2008-03-11T08:36:26</meta:creation-date>
    <dc:creator/>
    <dc:date>2021-08-27T11:04:52</dc:date>
    <meta:print-date>2008-03-11T14:49:22</meta:print-date>
    <meta:editing-cycles>24</meta:editing-cycles>
    <meta:editing-duration>PT51M</meta:editing-duration>
    <meta:document-statistic meta:page-count="1" meta:paragraph-count="13" meta:row-count="0" meta:word-count="110" meta:character-count="734" meta:non-whitespace-character-count="601"/>
    <meta:user-defined meta:name="Info 1"/>
    <meta:user-defined meta:name="Info 2"/>
    <meta:user-defined meta:name="Info 3"/>
    <meta:user-defined meta:name="Info 4"/>
  </office:meta>
</office:document-meta>
</file>