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39000003C0C803C977307BA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Garamond" fo:font-size="11pt" fo:font-style="normal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44dc93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fd3b6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paragraph-rsid="0104cfa0" style:font-size-asian="11pt" style:font-weight-asian="normal" style:font-name-complex="Garamond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rsid="0104cfa0" officeooo:paragraph-rsid="01065e84" style:font-size-asian="11pt" style:font-weight-asian="normal" style:font-name-complex="Garamond" style:font-size-complex="11pt" style:font-weight-complex="normal"/>
    </style:style>
    <style:style style:name="P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1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normal" officeooo:rsid="001c68e5" officeooo:paragraph-rsid="001c68e5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11pt" style:text-underline-style="solid" style:text-underline-width="auto" style:text-underline-color="font-color" fo:font-weight="bold" officeooo:paragraph-rsid="00f7bf54" style:font-size-asian="11pt" style:font-weight-asian="bold" style:font-name-complex="Garamon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0pt" fo:font-style="normal" fo:font-weight="normal" officeooo:rsid="00b886aa" officeooo:paragraph-rsid="00ca809a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15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Garamond" fo:font-size="10pt" fo:font-style="normal" style:text-underline-style="none" fo:font-weight="normal" officeooo:rsid="007e7f84" officeooo:paragraph-rsid="0091f171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16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0pt" style:text-underline-style="none" fo:font-weight="bold" officeooo:paragraph-rsid="007cff79" style:font-size-asian="10pt" style:font-weight-asian="bold" style:font-name-complex="Garamon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0pt" style:text-underline-style="none" fo:font-weight="normal" officeooo:paragraph-rsid="0104cfa0" style:font-size-asian="10pt" style:font-weight-asian="normal" style:font-name-complex="Garamond" style:font-size-complex="10pt" style:font-weight-complex="normal"/>
    </style:style>
    <style:style style:name="P18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9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officeooo:paragraph-rsid="00629735"/>
    </style:style>
    <style:style style:name="P20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officeooo:paragraph-rsid="01065e84"/>
    </style:style>
    <style:style style:name="P21" style:family="paragraph" style:parent-style-name="Standard">
      <style:paragraph-properties fo:text-align="justify" style:justify-single-word="false"/>
      <style:text-properties officeooo:paragraph-rsid="01065e8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0ff3b88" officeooo:paragraph-rsid="00ff3b88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0dfcff7" officeooo:paragraph-rsid="008dc6ce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4fda6b" officeooo:paragraph-rsid="00fd3b60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19ccae" officeooo:paragraph-rsid="00f0c232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19ccae" officeooo:paragraph-rsid="00f7bf54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bold" officeooo:rsid="00f15bf4" officeooo:paragraph-rsid="01055b58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bold" officeooo:rsid="00f15bf4" officeooo:paragraph-rsid="01065e84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bold" officeooo:rsid="0319ccae" officeooo:paragraph-rsid="01065e84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8dc6ce" officeooo:paragraph-rsid="008dc6ce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ff3b88" officeooo:paragraph-rsid="008dc6ce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ff3b88" officeooo:paragraph-rsid="00ff3b88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29e2ca8" officeooo:paragraph-rsid="008dc6ce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8a2f6" officeooo:paragraph-rsid="01065e84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bold" officeooo:rsid="0399c20e" officeooo:paragraph-rsid="01065e84" style:font-name-asian="Liberation Serif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bold" officeooo:rsid="00f15bf4" officeooo:paragraph-rsid="01065e84" style:font-name-asian="Liberation Serif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bold" officeooo:rsid="037edd53" officeooo:paragraph-rsid="01065e84" style:font-name-asian="Liberation Serif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9be12d" officeooo:paragraph-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6fa18" officeooo:paragraph-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b1ca24" officeooo:paragraph-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8d8438" officeooo:paragraph-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8d8438" officeooo:paragraph-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1pt" officeooo:paragraph-rsid="0091f171" style:font-size-asian="11pt" style:font-size-complex="11pt"/>
    </style:style>
    <style:style style:name="P44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11pt" officeooo:paragraph-rsid="00964d9e" style:font-size-asian="11pt" style:font-size-complex="11pt"/>
    </style:style>
    <style:style style:name="P45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11pt" officeooo:paragraph-rsid="0091f171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1pt" officeooo:paragraph-rsid="007cff79" style:font-size-asian="11pt" style:font-size-complex="11pt"/>
    </style:style>
    <style:style style:name="P47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fo:font-size="10pt" officeooo:paragraph-rsid="007cff79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1065e84" style:font-size-asian="10pt" style:font-size-complex="10pt"/>
    </style:style>
    <style:style style:name="P49" style:family="paragraph" style:parent-style-name="Standard">
      <style:paragraph-properties fo:margin-left="0cm" fo:margin-right="0cm" fo:margin-top="0.141cm" fo:margin-bottom="0.141cm" style:contextual-spacing="false" fo:text-align="center" style:justify-single-word="false" fo:text-indent="0cm" style:auto-text-indent="false"/>
      <style:text-properties officeooo:paragraph-rsid="01065e84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style:font-name="Garamond" fo:font-size="11pt" fo:font-style="normal" fo:font-weight="normal" officeooo:paragraph-rsid="00fd3b6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rsid="0104cfa0" officeooo:paragraph-rsid="01065e84" style:font-size-asian="11pt" style:font-weight-asian="normal" style:font-name-complex="Garamond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rsid="0104cfa0" officeooo:paragraph-rsid="0104cfa0" style:font-size-asian="11pt" style:font-weight-asian="normal" style:font-name-complex="Garamond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paragraph-rsid="0104cfa0" style:font-size-asian="11pt" style:font-weight-asian="normal" style:font-name-complex="Garamond" style:font-size-complex="11pt" style:font-weight-complex="normal"/>
    </style:style>
    <style:style style:name="P54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Garamond" fo:font-size="10pt" style:text-underline-style="none" fo:font-weight="normal" officeooo:paragraph-rsid="0104cfa0" style:font-size-asian="10pt" style:font-weight-asian="normal" style:font-name-complex="Garamond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8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officeooo:paragraph-rsid="01065e84"/>
    </style:style>
    <style:style style:name="P59" style:family="paragraph" style:parent-style-name="Standard">
      <style:paragraph-properties fo:text-align="justify" style:justify-single-word="false"/>
      <style:text-properties officeooo:paragraph-rsid="01065e84"/>
    </style:style>
    <style:style style:name="P60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officeooo:paragraph-rsid="010773d6"/>
    </style:style>
    <style:style style:name="P61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96d182" officeooo:paragraph-rsid="01065e84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62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8a2f6" officeooo:paragraph-rsid="01065e84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63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8d8438" officeooo:paragraph-rsid="01065e84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64" style:family="paragraph" style:parent-style-name="Standard">
      <style:paragraph-properties fo:margin-left="0cm" fo:margin-right="0cm" fo:margin-top="0.141cm" fo:margin-bottom="0.141cm" style:contextual-spacing="false" fo:text-align="center" style:justify-single-word="false" fo:text-indent="0cm" style:auto-text-indent="false"/>
      <style:text-properties officeooo:paragraph-rsid="01065e84"/>
    </style:style>
    <style:style style:name="P65" style:family="paragraph" style:parent-style-name="Standard">
      <style:paragraph-properties fo:text-align="justify" style:justify-single-word="false"/>
      <style:text-properties fo:font-size="10pt" officeooo:paragraph-rsid="01065e84" style:font-size-asian="10pt" style:font-size-complex="10pt"/>
    </style:style>
    <style:style style:name="T1" style:family="text">
      <style:text-properties style:font-name="Garamon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2" style:family="text">
      <style:text-properties style:font-name="Garamond" fo:font-size="11pt" fo:font-style="normal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style:font-name="Garamond" fo:font-size="11pt" fo:font-style="normal" style:text-underline-style="none" fo:font-weight="normal" officeooo:rsid="00629735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4" style:family="text">
      <style:text-properties style:font-name="Garamond" fo:font-size="11pt" style:text-underline-style="solid" style:text-underline-width="auto" style:text-underline-color="font-color" officeooo:rsid="01065e84" style:font-size-asian="11pt" style:font-size-complex="11pt"/>
    </style:style>
    <style:style style:name="T5" style:family="text">
      <style:text-properties style:font-name="Garamond" fo:font-weight="normal" style:font-weight-asian="normal" style:font-name-complex="Garamond" style:font-weight-complex="normal"/>
    </style:style>
    <style:style style:name="T6" style:family="text">
      <style:text-properties style:font-name="Garamond" fo:font-weight="normal" officeooo:rsid="00191f90" style:font-weight-asian="normal" style:font-name-complex="Garamond" style:font-weight-complex="normal"/>
    </style:style>
    <style:style style:name="T7" style:family="text">
      <style:text-properties style:font-name="Garamond" fo:font-weight="normal" officeooo:rsid="003f17c5" style:font-weight-asian="normal" style:font-name-complex="Garamond" style:font-weight-complex="normal"/>
    </style:style>
    <style:style style:name="T8" style:family="text">
      <style:text-properties style:font-name="Garamond" style:text-underline-style="none" fo:font-weight="bold" style:font-weight-asian="bold" style:font-name-complex="Garamond" style:font-weight-complex="bold"/>
    </style:style>
    <style:style style:name="T9" style:family="text">
      <style:text-properties style:font-name="Garamond" style:text-underline-style="none" fo:font-weight="normal" style:font-weight-asian="normal" style:font-name-complex="Garamond" style:font-weight-complex="normal"/>
    </style:style>
    <style:style style:name="T10" style:family="text">
      <style:text-properties style:font-name="Garamond" style:font-name-complex="Garamond"/>
    </style:style>
    <style:style style:name="T11" style:family="text">
      <style:text-properties style:font-name="Garamond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12" style:family="text">
      <style:text-properties style:font-name="Garamond" fo:font-style="normal" style:text-underline-style="none" fo:font-weight="normal" officeooo:rsid="007e7f84" style:font-style-asian="normal" style:font-weight-asian="normal" style:font-name-complex="Garamond" style:font-style-complex="normal" style:font-weight-complex="normal"/>
    </style:style>
    <style:style style:name="T13" style:family="text">
      <style:text-properties style:font-name="Garamond" fo:font-style="normal" style:text-underline-style="none" fo:font-weight="normal" officeooo:rsid="0091f171" style:font-style-asian="normal" style:font-weight-asian="normal" style:font-name-complex="Garamond" style:font-style-complex="normal" style:font-weight-complex="normal"/>
    </style:style>
    <style:style style:name="T14" style:family="text">
      <style:text-properties style:font-name="Garamond" fo:font-style="normal" style:text-underline-style="none" fo:font-weight="normal" officeooo:rsid="0098c550" style:font-style-asian="normal" style:font-weight-asian="normal" style:font-name-complex="Garamond" style:font-style-complex="normal" style:font-weight-complex="normal"/>
    </style:style>
    <style:style style:name="T15" style:family="text">
      <style:text-properties style:font-name="Garamond" fo:font-style="normal" style:text-underline-style="none" fo:font-weight="normal" officeooo:rsid="00b6a14e" style:font-style-asian="normal" style:font-weight-asian="normal" style:font-name-complex="Garamond" style:font-style-complex="normal" style:font-weight-complex="normal"/>
    </style:style>
    <style:style style:name="T16" style:family="text">
      <style:text-properties style:font-name="Garamond" fo:font-style="normal" style:text-underline-style="none" fo:font-weight="normal" officeooo:rsid="00cf670a" style:font-style-asian="normal" style:font-weight-asian="normal" style:font-name-complex="Garamond" style:font-style-complex="normal" style:font-weight-complex="normal"/>
    </style:style>
    <style:style style:name="T17" style:family="text">
      <style:text-properties style:font-name="Garamond" fo:font-style="normal" style:text-underline-style="none" fo:font-weight="normal" officeooo:rsid="00d5768e" style:font-style-asian="normal" style:font-weight-asian="normal" style:font-name-complex="Garamond" style:font-style-complex="normal" style:font-weight-complex="normal"/>
    </style:style>
    <style:style style:name="T18" style:family="text">
      <style:text-properties style:font-name="Garamond" fo:font-style="normal" style:text-underline-style="none" fo:font-weight="normal" officeooo:rsid="00e85828" style:font-style-asian="normal" style:font-weight-asian="normal" style:font-name-complex="Garamond" style:font-style-complex="normal" style:font-weight-complex="normal"/>
    </style:style>
    <style:style style:name="T19" style:family="text">
      <style:text-properties style:font-name="Garamond" fo:font-style="normal" style:text-underline-style="none" fo:font-weight="normal" officeooo:rsid="01065e84" style:font-style-asian="normal" style:font-weight-asian="normal" style:font-name-complex="Garamond" style:font-style-complex="normal" style:font-weight-complex="normal"/>
    </style:style>
    <style:style style:name="T20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21" style:family="text">
      <style:text-properties style:font-name="Garamond" style:text-underline-style="solid" style:text-underline-width="auto" style:text-underline-color="font-color" fo:font-weight="bold" officeooo:rsid="0098c550" style:font-weight-asian="bold" style:font-name-complex="Garamond" style:font-weight-complex="bold"/>
    </style:style>
    <style:style style:name="T22" style:family="text">
      <style:text-properties style:font-name="Garamond" style:text-underline-style="solid" style:text-underline-width="auto" style:text-underline-color="font-color" fo:font-weight="bold" officeooo:rsid="005f2da3" style:font-weight-asian="bold" style:font-name-complex="Garamond" style:font-weight-complex="bold"/>
    </style:style>
    <style:style style:name="T23" style:family="text">
      <style:text-properties style:font-name="Garamond" style:text-underline-style="solid" style:text-underline-width="auto" style:text-underline-color="font-color" fo:font-weight="bold" officeooo:rsid="00294c87" style:font-weight-asian="bold" style:font-name-complex="Garamond" style:font-weight-complex="bold"/>
    </style:style>
    <style:style style:name="T24" style:family="text">
      <style:text-properties style:font-name="Garamond" style:text-underline-style="solid" style:text-underline-width="auto" style:text-underline-color="font-color" fo:font-weight="bold" officeooo:rsid="00b6a14e" style:font-weight-asian="bold" style:font-name-complex="Garamond" style:font-weight-complex="bold"/>
    </style:style>
    <style:style style:name="T25" style:family="text">
      <style:text-properties style:font-name="Garamond" style:text-underline-style="solid" style:text-underline-width="auto" style:text-underline-color="font-color" fo:font-weight="bold" officeooo:rsid="001ac6fd" style:font-weight-asian="bold" style:font-name-complex="Garamond" style:font-weight-complex="bold"/>
    </style:style>
    <style:style style:name="T26" style:family="text">
      <style:text-properties style:font-name="Garamond" style:text-underline-style="solid" style:text-underline-width="auto" style:text-underline-color="font-color" fo:font-weight="bold" officeooo:rsid="00315a69" style:font-weight-asian="bold" style:font-name-complex="Garamond" style:font-weight-complex="bold"/>
    </style:style>
    <style:style style:name="T27" style:family="text">
      <style:text-properties style:font-name="Garamond" style:text-underline-style="solid" style:text-underline-width="auto" style:text-underline-color="font-color" fo:font-weight="bold" officeooo:rsid="0080e64e" style:font-weight-asian="bold" style:font-name-complex="Garamond" style:font-weight-complex="bold"/>
    </style:style>
    <style:style style:name="T28" style:family="text">
      <style:text-properties style:font-name="Garamond" style:text-underline-style="solid" style:text-underline-width="auto" style:text-underline-color="font-color" fo:font-weight="bold" officeooo:rsid="00e64064" style:font-weight-asian="bold" style:font-name-complex="Garamond" style:font-weight-complex="bold"/>
    </style:style>
    <style:style style:name="T29" style:family="text">
      <style:text-properties style:font-name="Garamond" style:text-underline-style="solid" style:text-underline-width="auto" style:text-underline-color="font-color" fo:font-weight="bold" officeooo:rsid="00ec37fc" style:font-weight-asian="bold" style:font-name-complex="Garamond" style:font-weight-complex="bold"/>
    </style:style>
    <style:style style:name="T30" style:family="text">
      <style:text-properties style:font-name="Garamond" style:text-underline-style="solid" style:text-underline-width="auto" style:text-underline-color="font-color" fo:font-weight="bold" officeooo:rsid="0102ea82" style:font-weight-asian="bold" style:font-name-complex="Garamond" style:font-weight-complex="bold"/>
    </style:style>
    <style:style style:name="T31" style:family="text">
      <style:text-properties style:font-name="Garamond" style:text-underline-style="solid" style:text-underline-width="auto" style:text-underline-color="font-color" fo:font-weight="bold" officeooo:rsid="01065e84" style:font-weight-asian="bold" style:font-name-complex="Garamond" style:font-weight-complex="bold"/>
    </style:style>
    <style:style style:name="T32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3" style:family="text">
      <style:text-properties style:font-name="Garamond" fo:font-weight="bold" officeooo:rsid="00964d9e" style:font-weight-asian="bold" style:font-name-complex="Garamond" style:font-weight-complex="bold"/>
    </style:style>
    <style:style style:name="T34" style:family="text">
      <style:text-properties style:font-name="Garamond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Garamond" fo:font-size="10pt" fo:font-weight="normal" officeooo:rsid="01065e84" style:font-size-asian="10pt" style:font-weight-asian="normal" style:font-size-complex="10pt" style:font-weight-complex="normal"/>
    </style:style>
    <style:style style:name="T36" style:family="text">
      <style:text-properties style:font-name="Garamond" fo:font-size="10pt" fo:font-weight="normal" officeooo:rsid="03b476bc" style:font-size-asian="10pt" style:font-weight-asian="normal" style:font-size-complex="10pt" style:font-weight-complex="normal"/>
    </style:style>
    <style:style style:name="T37" style:family="text">
      <style:text-properties style:font-name="Garamond" fo:font-size="10pt" fo:font-weight="normal" officeooo:rsid="039e8228" style:font-size-asian="10pt" style:font-weight-asian="normal" style:font-size-complex="10pt" style:font-weight-complex="normal"/>
    </style:style>
    <style:style style:name="T38" style:family="text">
      <style:text-properties style:font-name="Garamond" fo:font-size="10pt" fo:font-weight="normal" officeooo:rsid="010773d6" style:font-size-asian="10pt" style:font-weight-asian="normal" style:font-size-complex="10pt" style:font-weight-complex="normal"/>
    </style:style>
    <style:style style:name="T39" style:family="text">
      <style:text-properties style:font-name="Garamond" fo:font-size="10pt" style:font-size-asian="10pt" style:font-size-complex="10pt"/>
    </style:style>
    <style:style style:name="T40" style:family="text">
      <style:text-properties style:font-name="Garamond" fo:font-size="10pt" officeooo:rsid="01065e84" style:font-size-asian="10pt" style:font-size-complex="10pt"/>
    </style:style>
    <style:style style:name="T41" style:family="text">
      <style:text-properties style:font-name="Garamond" fo:font-size="10pt" officeooo:rsid="03a8a2f6" style:font-size-asian="10pt" style:font-size-complex="10pt"/>
    </style:style>
    <style:style style:name="T42" style:family="text">
      <style:text-properties style:font-name="Garamond" fo:font-size="10pt" officeooo:rsid="010773d6" style:font-size-asian="10pt" style:font-size-complex="10pt"/>
    </style:style>
    <style:style style:name="T43" style:family="text">
      <style:text-properties style:font-name="Garamond" fo:font-size="10pt" style:text-underline-style="none" fo:font-weight="normal" officeooo:rsid="03a151b0" style:font-size-asian="10pt" style:font-weight-asian="normal" style:font-size-complex="10pt" style:font-weight-complex="normal"/>
    </style:style>
    <style:style style:name="T44" style:family="text">
      <style:text-properties style:font-name="Garamond" fo:font-size="10pt" style:text-underline-style="none" fo:font-weight="normal" officeooo:rsid="03a8a2f6" style:font-size-asian="10pt" style:font-weight-asian="normal" style:font-size-complex="10pt" style:font-weight-complex="normal"/>
    </style:style>
    <style:style style:name="T45" style:family="text">
      <style:text-properties style:font-name="Garamond" fo:font-size="10pt" style:text-underline-style="solid" style:text-underline-width="auto" style:text-underline-color="font-color" fo:font-weight="bold" officeooo:rsid="01065e84" style:font-size-asian="10pt" style:font-weight-asian="bold" style:font-size-complex="10pt" style:font-weight-complex="bold"/>
    </style:style>
    <style:style style:name="T46" style:family="text">
      <style:text-properties fo:font-size="11pt" style:text-underline-style="none" style:font-size-asian="11pt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462a11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b886aa" style:font-size-asian="10pt" style:font-size-complex="10pt"/>
    </style:style>
    <style:style style:name="T51" style:family="text">
      <style:text-properties fo:font-size="10pt" officeooo:rsid="00ec6a0c" style:font-size-asian="10pt" style:font-size-complex="10pt"/>
    </style:style>
    <style:style style:name="T52" style:family="text">
      <style:text-properties fo:font-size="10pt" officeooo:rsid="01065e84" style:font-size-asian="10pt" style:font-size-complex="10pt"/>
    </style:style>
    <style:style style:name="T53" style:family="text">
      <style:text-properties fo:font-size="10pt" officeooo:rsid="03a151b0" style:font-size-asian="10pt" style:font-size-complex="10pt"/>
    </style:style>
    <style:style style:name="T54" style:family="text">
      <style:text-properties fo:font-size="10pt" officeooo:rsid="010773d6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officeooo:rsid="03adb4aa" style:font-size-asian="10pt" style:font-weight-asian="bold" style:font-size-complex="10pt" style:font-weight-complex="bold"/>
    </style:style>
    <style:style style:name="T57" style:family="text">
      <style:text-properties officeooo:rsid="00d5768e"/>
    </style:style>
    <style:style style:name="T58" style:family="text">
      <style:text-properties officeooo:rsid="00e64064"/>
    </style:style>
    <style:style style:name="T59" style:family="text">
      <style:text-properties officeooo:rsid="00f0c232"/>
    </style:style>
    <style:style style:name="T60" style:family="text">
      <style:text-properties style:text-underline-style="solid" style:text-underline-width="auto" style:text-underline-color="font-color" fo:font-weight="bold" officeooo:rsid="03adb4aa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officeooo:rsid="03a2d150"/>
    </style:style>
    <style:style style:name="T62" style:family="text">
      <style:text-properties fo:color="#00000a" loext:opacity="100%" style:text-outline="false" style:text-line-through-style="none" style:text-line-through-type="none" fo:letter-spacing="normal" fo:font-style="normal" fo:text-shadow="none" style:font-name-asian="Liberation Serif" style:font-style-asian="normal" style:font-style-complex="normal" style:text-emphasize="none"/>
    </style:style>
    <style:style style:name="T63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35bc0d5" style:font-name-asian="Liberation Serif" style:font-style-asian="normal" style:font-style-complex="normal" style:text-emphasize="none"/>
    </style:style>
    <style:style style:name="T64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07c1c" style:font-name-asian="Liberation Serif" style:font-style-asian="normal" style:font-style-complex="normal" style:text-emphasize="none"/>
    </style:style>
    <style:style style:name="T65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2ea82" style:font-name-asian="Liberation Serif" style:font-style-asian="normal" style:font-style-complex="normal" style:text-emphasize="none"/>
    </style:style>
    <style:style style:name="T66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4cfa0" style:font-name-asian="Liberation Serif" style:font-style-asian="normal" style:font-style-complex="normal" style:text-emphasize="none"/>
    </style:style>
    <style:style style:name="T67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65e84" style:font-name-asian="Liberation Serif" style:font-style-asian="normal" style:font-style-complex="normal" style:text-emphasize="none"/>
    </style:style>
    <style:style style:name="T68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3adb4aa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T69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b6d2b2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70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b476bc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71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1065e84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72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96d182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73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9be12d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74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9a1e91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75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76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b6d2b2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77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b1ca2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78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9e178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79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b37770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0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f0c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1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b72735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2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8a2f6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3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151b0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4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9e6ed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5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b476bc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6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8d8438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7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10773d6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88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bold" officeooo:rsid="03a8a2f6" style:font-name-asian="Liberation Serif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89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solid" style:text-underline-width="auto" style:text-underline-color="font-color" fo:font-weight="bold" officeooo:rsid="03adb4aa" style:font-name-asian="Liberation Serif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T90" style:family="text">
      <style:text-properties fo:color="#00000a" loext:opacity="100%" style:text-outline="false" style:text-line-through-style="none" style:text-line-through-type="none" fo:font-size="11pt" fo:letter-spacing="normal" fo:font-style="normal" fo:text-shadow="none" officeooo:rsid="0104cfa0" style:font-name-asian="Liberation Serif" style:font-size-asian="11pt" style:font-style-asian="normal" style:font-size-complex="11pt" style:font-style-complex="normal" style:text-emphasize="none"/>
    </style:style>
    <style:style style:name="T91" style:family="text">
      <style:text-properties fo:color="#00000a" loext:opacity="100%" style:text-outline="false" style:text-line-through-style="none" style:text-line-through-type="none" fo:font-size="10pt" fo:letter-spacing="normal" fo:font-style="normal" fo:text-shadow="none" style:font-name-asian="Liberation Serif" style:font-size-asian="10pt" style:font-style-asian="normal" style:font-size-complex="10pt" style:font-style-complex="normal" style:text-emphasize="none"/>
    </style:style>
    <style:style style:name="T92" style:family="text">
      <style:text-properties fo:color="#00000a" loext:opacity="100%" style:text-outline="false" style:text-line-through-style="none" style:text-line-through-type="none" fo:font-size="10pt" fo:letter-spacing="normal" fo:font-style="normal" fo:text-shadow="none" officeooo:rsid="01065e84" style:font-name-asian="Liberation Serif" style:font-size-asian="10pt" style:font-style-asian="normal" style:font-size-complex="10pt" style:font-style-complex="normal" style:text-emphasize="none"/>
    </style:style>
    <style:style style:name="T93" style:family="text">
      <style:text-properties officeooo:rsid="0102ea82"/>
    </style:style>
    <style:style style:name="T94" style:family="text">
      <style:text-properties officeooo:rsid="0105745c"/>
    </style:style>
    <style:style style:name="T95" style:family="text">
      <style:text-properties officeooo:rsid="01065e84"/>
    </style:style>
    <style:style style:name="T96" style:family="text">
      <style:text-properties fo:color="#000000" loext:opacity="100%" style:font-name="Garamond" fo:font-size="10pt" fo:font-weight="normal" style:font-size-asian="10pt" style:font-weight-asian="normal" style:font-name-complex="Arial" style:font-size-complex="10pt" style:font-weight-complex="normal"/>
    </style:style>
    <style:style style:name="T97" style:family="text">
      <style:text-properties fo:color="#000000" loext:opacity="100%" style:font-name="Garamond" fo:font-size="10pt" fo:font-weight="normal" officeooo:rsid="039e8228" style:font-size-asian="10pt" style:font-weight-asian="normal" style:font-name-complex="Arial" style:font-size-complex="10pt" style:font-weight-complex="normal"/>
    </style:style>
    <style:style style:name="T98" style:family="text">
      <style:text-properties fo:font-weight="normal" officeooo:rsid="03a2d150" style:font-weight-asian="normal" style:font-weight-complex="normal"/>
    </style:style>
    <style:style style:name="T99" style:family="text">
      <style:text-properties fo:font-weight="normal" officeooo:rsid="0383c16e" style:font-weight-asian="normal" style:font-weight-complex="normal"/>
    </style:style>
    <style:style style:name="T100" style:family="text">
      <style:text-properties fo:font-weight="normal" officeooo:rsid="037449d5" style:font-weight-asian="normal" style:font-weight-complex="normal"/>
    </style:style>
    <style:style style:name="T101" style:family="text">
      <style:text-properties officeooo:rsid="03b6d2b2"/>
    </style:style>
    <style:style style:name="T102" style:family="text">
      <style:text-properties officeooo:rsid="039a1e91"/>
    </style:style>
    <style:style style:name="T103" style:family="text">
      <style:text-properties officeooo:rsid="03a6fa18"/>
    </style:style>
    <style:style style:name="T104" style:family="text">
      <style:text-properties officeooo:rsid="037449d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tab/><text:tab/><text:tab/><text:tab/><text:tab/></text:p>
      <text:p text:style-name="P4"><text:tab/><text:tab/><text:tab/><text:tab/><text:tab/><text:tab/><text:tab/> <text:span text:style-name="T50">Andria, </text:span><text:span text:style-name="T52">21 Novembre</text:span><text:span text:style-name="T51"> 2024</text:span></text:p>
      <text:p text:style-name="P14"/>
      <text:p text:style-name="P3"><text:tab/><text:tab/><text:tab/><text:tab/><text:tab/><text:tab/><text:tab/>Ai Sigg. CONSIGLIERI COMUNALI</text:p>
      <text:p text:style-name="P2"><text:tab/><text:tab/><text:tab/><text:tab/><text:tab/><text:tab/><text:tab/><text:tab/>Al Sig. SINDACO</text:p>
      <text:p text:style-name="P2"><text:tab/><text:tab/><text:tab/><text:tab/><text:tab/><text:tab/><text:tab/><text:tab/>Ai Sigg. ASSESSORI COMUNALI</text:p>
      <text:p text:style-name="P2"><text:tab/><text:tab/><text:tab/><text:tab/><text:tab/><text:tab/><text:tab/><text:tab/>Al Sig. SEGRETARIO GENERALE</text:p>
      <text:p text:style-name="P19"><text:span text:style-name="T46"><text:s text:c="59"/></text:span><text:span text:style-name="T2"><text:s text:c="31"/></text:span><text:span text:style-name="T3">Al COLLEGIO REVISORI</text:span><text:span text:style-name="T2"> <text:tab/><text:tab/><text:tab/><text:tab/><text:tab/></text:span><text:span text:style-name="T32"><text:tab/><text:tab/><text:tab/><text:tab/><text:tab/><text:tab/></text:span><text:span text:style-name="T1"> SEDE</text:span><text:span text:style-name="T32"><text:tab/><text:tab/><text:tab/></text:span></text:p>
      <text:p text:style-name="P13"/>
      <text:p text:style-name="P13"/>
      <text:p text:style-name="P43"><text:span text:style-name="T20">OGGETTO</text:span><text:span text:style-name="T9">: </text:span><text:span text:style-name="T11">Convocazione Consiglio Comunale </text:span><text:span text:style-name="T12">del </text:span><text:span text:style-name="T18">giorno </text:span><text:span text:style-name="T19">27 Novembre</text:span><text:span text:style-name="T17"> </text:span><text:span text:style-name="T16">2024</text:span><text:span text:style-name="T15"> </text:span><text:span text:style-name="T12">alle ore </text:span><text:span text:style-name="T13">1</text:span><text:span text:style-name="T14">6.00</text:span><text:span text:style-name="T12">.</text:span></text:p>
      <text:p text:style-name="P15"/>
      <text:p text:style-name="P15"/>
      <text:p text:style-name="P57">IL PRESIDENTE DEL CONSIGLIO COMUNALE</text:p>
      <text:p text:style-name="P57"/>
      <text:p text:style-name="P54"/>
      <text:p text:style-name="P9"><text:span text:style-name="T94">V</text:span>ista la Legge 25/03/1993 n. 81;</text:p>
      <text:p text:style-name="P10">Visto il D.Lgs 18/08/2000 n. 267;</text:p>
      <text:p text:style-name="P10">Visto lo Statuto Comunale;</text:p>
      <text:p text:style-name="P10">Visto il Regolamento di Funzionamento del Consiglio Comunale;</text:p>
      <text:p text:style-name="P11">Viste le <text:span text:style-name="T48">R</text:span>isultanze della Conferenza dei Capigruppo del <text:span text:style-name="T57">giorno </text:span><text:span text:style-name="T93">18 </text:span><text:span text:style-name="T95">Novembre</text:span><text:span text:style-name="T59"> </text:span><text:span text:style-name="T58">2024</text:span>;</text:p>
      <text:p text:style-name="P46"><text:span text:style-name="T5"><text:s/>Ritenuto di dover convocare il Consiglio Comunale, in seduta pubblica ed in adunanza ordinaria in un <text:s/>unica con</text:span><text:span text:style-name="T6">v</text:span><text:span text:style-name="T5">o</text:span><text:span text:style-name="T6">c</text:span><text:span text:style-name="T5">azione</text:span><text:span text:style-name="T8"> </text:span><text:span text:style-name="T9">per</text:span><text:span text:style-name="T8"> </text:span><text:span text:style-name="T20">il <text:s/>giorno </text:span><text:span text:style-name="T31">27 Novembre</text:span><text:span text:style-name="T29"> </text:span><text:span text:style-name="T24">2024</text:span><text:span text:style-name="T22"> </text:span><text:span text:style-name="T20">alle ore </text:span><text:span text:style-name="T23">1</text:span><text:span text:style-name="T21">6.00</text:span><text:span text:style-name="T20">.</text:span><text:span text:style-name="T8"> </text:span></text:p>
      <text:p text:style-name="P47"/>
      <text:p text:style-name="P16"/>
      <text:p text:style-name="P5">C O N V OC A</text:p>
      <text:p text:style-name="P18"/>
      <text:p text:style-name="P44"><text:span text:style-name="T10"><text:tab/>la S.V. alla seduta di Consiglio Comunale, presso la Sala delle Adunanze Consiliari del Palazzo di Città, in seduta pubblica ed in adunanza ordinaria in un unica convocazione che si terrà </text:span><text:span text:style-name="T30">Mercoledì </text:span><text:span text:style-name="T31">27 Novembre</text:span><text:span text:style-name="T28"> 2024</text:span><text:span text:style-name="T25"> </text:span><text:span text:style-name="T26">alle ore </text:span><text:span text:style-name="T27">1</text:span><text:span text:style-name="T21">6.00</text:span><text:span text:style-name="T33">.</text:span></text:p>
      <text:p text:style-name="P44"/>
      <text:p text:style-name="P45"><text:span text:style-name="T7">I lavori</text:span><text:span text:style-name="T5"> saranno resi pubblici con trasmissione integrale in diretta streaming.</text:span></text:p>
      <text:p text:style-name="P12"/>
      <text:p text:style-name="P12">Ordine del Giorno:</text:p>
      <text:p text:style-name="P12"/>
      <text:p text:style-name="P17"><text:span text:style-name="T64">1</text:span><text:span text:style-name="T63">) </text:span><text:span text:style-name="T65">Interrogazion</text:span><text:span text:style-name="T66">i/</text:span><text:span text:style-name="T67">Interpellanze</text:span><text:span text:style-name="T66"> (n. </text:span><text:span text:style-name="T67">11</text:span><text:span text:style-name="T66">)</text:span></text:p>
      <text:p text:style-name="P17"/>
      <text:p text:style-name="P20"><text:span text:style-name="Car._20_predefinito_20_paragrafo"><text:span text:style-name="T75">2</text:span></text:span><text:span text:style-name="Car._20_predefinito_20_paragrafo"><text:span text:style-name="T76">)</text:span></text:span><text:span text:style-name="Car._20_predefinito_20_paragrafo"><text:span text:style-name="T77"> Variazione d’urgenza al bilancio di previsione finanziario 2024/2026 – Ratifica della deliberazione di Giunta Comunale n. 206 in data 11.11.2024 (Servizi Sociali e Suap) (Prot. n. 0104965 del 12.11.2024).</text:span></text:span></text:p>
      <text:p text:style-name="P20"><text:span text:style-name="Car._20_predefinito_20_paragrafo"/></text:p>
      <text:p text:style-name="P20"><text:span text:style-name="Car._20_predefinito_20_paragrafo"><text:span text:style-name="T75">3</text:span></text:span><text:span text:style-name="Car._20_predefinito_20_paragrafo"><text:span text:style-name="T76">) </text:span></text:span><text:span text:style-name="Car._20_predefinito_20_paragrafo"><text:span text:style-name="T78">Piano delle Alienazioni e Valorizzazioni Immobiliari 2024/2026. </text:span></text:span><text:span text:style-name="Car._20_predefinito_20_paragrafo"><text:span text:style-name="T79">A</text:span></text:span><text:span text:style-name="Car._20_predefinito_20_paragrafo"><text:span text:style-name="T78">ggiornamento del piano approvato con la precedente Delibera di Consiglio Comunale n. 125 del 28.12.2023. (Prot. n. 0102562 del 5.11.2024).</text:span></text:span></text:p>
      <text:p text:style-name="P20"><text:span text:style-name="Car._20_predefinito_20_paragrafo"/></text:p>
      <text:p text:style-name="P20"><text:span text:style-name="Car._20_predefinito_20_paragrafo"><text:span text:style-name="T35">4</text:span></text:span><text:span text:style-name="Car._20_predefinito_20_paragrafo"><text:span text:style-name="T36">) Variazione del Bilancio di Previsione Finanziario 2024-2026 ex art. 175, comma 2, D- Lgs. n. 267/2000.</text:span></text:span></text:p>
      <text:p text:style-name="P20"><text:span text:style-name="Car._20_predefinito_20_paragrafo"><text:span text:style-name="T36">(Prot. n. 106269 del 14.11.2024).</text:span></text:span></text:p>
      <text:p text:style-name="P35"/>
      <text:p text:style-name="P20"><text:soft-page-break/><text:span text:style-name="Car._20_predefinito_20_paragrafo"><text:span text:style-name="T75">5</text:span></text:span><text:span text:style-name="Car._20_predefinito_20_paragrafo"><text:span text:style-name="T80">) Programma Comunale per il </text:span></text:span><text:span text:style-name="Car._20_predefinito_20_paragrafo"><text:span text:style-name="T75">D</text:span></text:span><text:span text:style-name="Car._20_predefinito_20_paragrafo"><text:span text:style-name="T80">iritto allo studio (L.R. 31/2009). Annualità 2025.</text:span></text:span></text:p>
      <text:p text:style-name="P20"><text:span text:style-name="Car._20_predefinito_20_paragrafo"><text:span text:style-name="T80"><text:s/>(</text:span></text:span><text:span text:style-name="Car._20_predefinito_20_paragrafo"><text:span text:style-name="T75">P</text:span></text:span><text:span text:style-name="Car._20_predefinito_20_paragrafo"><text:span text:style-name="T80">rot. n. 0104650 del 12.11.2024).</text:span></text:span></text:p>
      <text:p text:style-name="P21"><text:span text:style-name="Car._20_predefinito_20_paragrafo"/></text:p>
      <text:p text:style-name="P48"><text:span text:style-name="T71">6</text:span><text:span text:style-name="T72">) Servizio di refezione scolastica in concessione-contratto n. 104 di rep registrato <text:s/>al n. 1789 del 23.02.2021. Approvazione adeguamento PEF (</text:span><text:span text:style-name="T71">P</text:span><text:span text:style-name="T72">rot. n. 0094843 del 15.10.2024).</text:span></text:p>
      <text:p text:style-name="P48"><text:span text:style-name="T72"/></text:p>
      <text:p text:style-name="P60"><text:span text:style-name="Car._20_predefinito_20_paragrafo"><text:span text:style-name="T87">7</text:span></text:span><text:span text:style-name="Car._20_predefinito_20_paragrafo"><text:span text:style-name="T85">) Nomina Collegio Revisori dei Conti per il triennio 2024-2027 e determinazione compenso.</text:span></text:span></text:p>
      <text:p text:style-name="P60"><text:span text:style-name="Car._20_predefinito_20_paragrafo"><text:span text:style-name="T70">(Prot. n. 106254 del 15.11.2024).</text:span></text:span></text:p>
      <text:p text:style-name="P61"><text:span text:style-name="Car._20_predefinito_20_paragrafo"/></text:p>
      <text:p text:style-name="P20"><text:span text:style-name="Car._20_predefinito_20_paragrafo"><text:span text:style-name="T38">8</text:span></text:span><text:span text:style-name="Car._20_predefinito_20_paragrafo"><text:span text:style-name="T37">)</text:span></text:span><text:span text:style-name="Car._20_predefinito_20_paragrafo"><text:span text:style-name="T34"> </text:span></text:span><text:span text:style-name="Car._20_predefinito_20_paragrafo"><text:span text:style-name="T96">Deliberazione di Consiglio Comunale n. 50 del 24.07.2024 avente ad oggetto “Riconoscimento di legittimità del debito fuori bilancio ex art. 194, comma 1 lett. a) del D.Lgs. n. 267/2000 e ss.mm.ii., a seguito di Decreto Ingiuntivo n. 1704/2018 del 20/11/2018 (RG. n. 5974/2018) – Decreto Ingiuntivo n. 1746/2018 del 27/11/2018 (RG. n. 5906/2018) - Decreto Ingiuntivo N. 172/2019 del 29/01/2019 (RG. n. 407/2019) - Decreto Ingiuntivo n. 173/2019 del 29/01/2019 (RG. n. 406/2019) - Decreto Ingiuntivo n. 174/2019 del 29/01/2019 (RG. n. 405/2019) - Decreto Ingiuntivo n. 175/2019 del 29/01/2019 (RG. n. 404/2019) - Decreto Ingiuntivo n. 177/2019 del 29/01/2019 (RG. n. 402/2019) - Decreto Ingiuntivo n. 178/2019 del 29/01/2019 (RG. n. 401/2019) - Decreto Ingiuntivo n. 179/2019 del 29/01/2019 (RG. n. 400/2019) - Decreto Ingiuntivo n.</text:span></text:span><text:bookmark-start text:name="_Hlk151464018"/><text:span text:style-name="Car._20_predefinito_20_paragrafo"><text:span text:style-name="T96"> 180/2019 del 29/01/2019 (RG n. 399/2019)</text:span></text:span><text:bookmark-end text:name="_Hlk151464018"/><text:span text:style-name="Car._20_predefinito_20_paragrafo"><text:span text:style-name="T96">, tutti emessi dal Tribunale Ordinario di Trani. - Approvazione schema di transazione”: CONFERMA.</text:span></text:span></text:p>
      <text:p text:style-name="P20"><text:span text:style-name="Car._20_predefinito_20_paragrafo"><text:span text:style-name="T97">(Prot. n. 0098401 del 23.10.2024).</text:span></text:span></text:p>
      <text:p text:style-name="P20"><text:span text:style-name="Car._20_predefinito_20_paragrafo"/></text:p>
      <text:p text:style-name="P34"><text:span text:style-name="T54">9</text:span><text:span text:style-name="T49">)</text:span><text:span text:style-name="T55"> </text:span><text:span text:style-name="Car._20_predefinito_20_paragrafo"><text:span text:style-name="T53">Riconoscimento debito fuori bilancio ex art. 194, comma 1 lett. a) D. Lgs. n. 267/2000 e ss.mm.ii. per pagamento di somme dovute in esecuzione della sentenza sul ricorso tributario n. </text:span></text:span><text:span text:style-name="Car._20_predefinito_20_paragrafo"><text:span text:style-name="T49">2380/2018 in favore del Consorzio Centro Commerciale Mongolfiera. (Prot. n. 0101994 del 5.11.2024).</text:span></text:span></text:p>
      <text:p text:style-name="P34"><text:span text:style-name="Car._20_predefinito_20_paragrafo"/></text:p>
      <text:p text:style-name="P21"><text:span text:style-name="Car._20_predefinito_20_paragrafo"><text:span text:style-name="T87">10</text:span></text:span><text:span text:style-name="Car._20_predefinito_20_paragrafo"><text:span text:style-name="T82">)</text:span></text:span><text:span text:style-name="Car._20_predefinito_20_paragrafo"><text:span text:style-name="T88"> </text:span></text:span><text:span text:style-name="Car._20_predefinito_20_paragrafo"><text:span text:style-name="T83">Riconoscimento debito fuori bilancio ex art. 194, comma 1 lett. a) D. Lgs. n. 267/2000 e ss.mm.ii. per pagamento di somme dovute in esecuzione della sentenza sul ricorso tributario n. </text:span></text:span><text:span text:style-name="Car._20_predefinito_20_paragrafo"><text:span text:style-name="T82">928/2021 in favore del Sig. R. L.</text:span></text:span></text:p>
      <text:p text:style-name="P21"><text:span text:style-name="Car._20_predefinito_20_paragrafo"><text:span text:style-name="T82">(Prot. n. 0102014 del 5 Novembre 2024).</text:span></text:span></text:p>
      <text:p text:style-name="P21"><text:span text:style-name="Car._20_predefinito_20_paragrafo"/></text:p>
      <text:p text:style-name="P20"><text:span text:style-name="Car._20_predefinito_20_paragrafo"><text:span text:style-name="T40">1</text:span></text:span><text:span text:style-name="Car._20_predefinito_20_paragrafo"><text:span text:style-name="T42">1</text:span></text:span><text:span text:style-name="Car._20_predefinito_20_paragrafo"><text:span text:style-name="T41">) </text:span></text:span><text:span text:style-name="Car._20_predefinito_20_paragrafo"><text:span text:style-name="T43">Riconoscimento debito fuori bilancio ex art. 194, comma 1 lett. a) D. Lgs. n. 267/2000 e ss.mm.ii. per pagamento di somme dovute in esecuzione della sentenza sul ricorso tributario n. </text:span></text:span><text:span text:style-name="Car._20_predefinito_20_paragrafo"><text:span text:style-name="T44">931/2021 in favore della Parrocchia San Francesco d’Assisi. (Prot. n. 0102032 del 5.11.2024).</text:span></text:span></text:p>
      <text:p text:style-name="P20"><text:span text:style-name="Car._20_predefinito_20_paragrafo"/></text:p>
      <text:p text:style-name="P20"><text:span text:style-name="Car._20_predefinito_20_paragrafo"><text:span text:style-name="T81">1</text:span></text:span><text:span text:style-name="Car._20_predefinito_20_paragrafo"><text:span text:style-name="T87">2</text:span></text:span><text:span text:style-name="Car._20_predefinito_20_paragrafo"><text:span text:style-name="T84">) <text:s/></text:span></text:span><text:span text:style-name="Car._20_predefinito_20_paragrafo"><text:span text:style-name="T83">Riconoscimento dei debiti fuori bilancio rinveniente da sentenza esecutiva, ai sensi e per gli effetti dell’art. 194 lett. a) del D. Lgs. n. 267/2000 e ss.mm.ii. Relativi </text:span></text:span><text:span text:style-name="Car._20_predefinito_20_paragrafo"><text:span text:style-name="T84">alla Sig.ra D.G.D.</text:span></text:span></text:p>
      <text:p text:style-name="P20"><text:span text:style-name="Car._20_predefinito_20_paragrafo"><text:span text:style-name="T84">(Prot. n. 0103225 del 7.11.2024). </text:span></text:span></text:p>
      <text:p text:style-name="P20"><text:span text:style-name="Car._20_predefinito_20_paragrafo"/></text:p>
      <text:p text:style-name="P20"><text:span text:style-name="Car._20_predefinito_20_paragrafo"><text:span text:style-name="T81">1</text:span></text:span><text:span text:style-name="Car._20_predefinito_20_paragrafo"><text:span text:style-name="T87">3</text:span></text:span><text:span text:style-name="Car._20_predefinito_20_paragrafo"><text:span text:style-name="T85">) Riconoscimento di legittimità del debito fuori bilancio ex art. 194, lett. e) del D. Lgs. n. 267/2000 e ss.mm.ii. - fatture emesse nell’anno 2023 per consumi di energia elettrica e gas (Enel Energia SpA, Hera Comm SpA) e servizio idrico integrato (AQP SpA) </text:span></text:span><text:span text:style-name="Car._20_predefinito_20_paragrafo"><text:span text:style-name="T81">(Prot. n. 0106603 del 15.11.2024).</text:span></text:span></text:p>
      <text:p text:style-name="P20"><text:span text:style-name="Car._20_predefinito_20_paragrafo"/></text:p>
      <text:p text:style-name="P7"><text:span text:style-name="Car._20_predefinito_20_paragrafo"><text:span text:style-name="T92">14) </text:span></text:span><text:span text:style-name="Car._20_predefinito_20_paragrafo"><text:span text:style-name="T91">Mozioni (n.1)</text:span></text:span></text:p>
      <text:p text:style-name="P7"><text:span text:style-name="Car._20_predefinito_20_paragrafo"/></text:p>
      <text:p text:style-name="P28"><text:tab/><text:tab/><text:tab/><text:tab/><text:tab/><text:span text:style-name="T49"><text:tab/>Il Presidente del Consiglio Comunale</text:span></text:p>
      <text:p text:style-name="P36"/>
      <text:p text:style-name="P29"><text:tab/><text:tab/><text:tab/><text:tab/><text:tab/><text:tab/><text:span text:style-name="T49"> <text:s text:c="3"/></text:span><text:span text:style-name="T52">Dr. Giovanni VURCHIO</text:span></text:p>
      <text:p text:style-name="P29"><text:tab/><text:tab/><text:tab/><text:tab/><text:tab/><text:tab/> <text:s text:c="6"/></text:p>
      <text:p text:style-name="P20"><text:soft-page-break/><text:span text:style-name="Car._20_predefinito_20_paragrafo"/></text:p>
      <text:p text:style-name="P20"><text:span text:style-name="Car._20_predefinito_20_paragrafo"/></text:p>
      <text:p text:style-name="P49"><text:span text:style-name="Car._20_predefinito_20_paragrafo"><text:span text:style-name="T45">INTERROGAZIONI/INTERPELLANZE (n.11)</text:span></text:span></text:p>
      <text:p text:style-name="P49"><text:span text:style-name="Car._20_predefinito_20_paragrafo"/></text:p>
      <text:p text:style-name="P48"><text:span text:style-name="T69">1</text:span><text:span text:style-name="T73">)Tangenziale di Andria. </text:span><text:span text:style-name="T74">Presentata dai Consiglieri Comunali: Civita Nicola – Di Pilato Pietro – Faraone Doriana (Prot. n. 00</text:span><text:span text:style-name="T73">94889 del 15.10.2024);</text:span></text:p>
      <text:p text:style-name="P38"/>
      <text:p text:style-name="P38"><text:span text:style-name="T101">2</text:span>)Centro di Aggregazione Fornaci. <text:span text:style-name="T102">Presentata dai Consiglieri Comunali: Civita Nicola – Di Pilato Pietro – Faraone Doriana (Prot. n. 00</text:span>94902 del 15.10.2024);</text:p>
      <text:p text:style-name="P38"/>
      <text:p text:style-name="P38"><text:span text:style-name="T101">3</text:span>) <text:span text:style-name="T103">R</text:span>ichiesta di aggiornamenti in merito al verde pubblico. <text:span text:style-name="T102">Presentata dai Consiglieri Comunali: Civita Nicola – Di Pilato Pietro – Faraone Doriana (Prot. n. 00</text:span>96226 del 18.10.2024)</text:p>
      <text:p text:style-name="P38"/>
      <text:p text:style-name="P39"><text:span text:style-name="T101">4</text:span>)Assegnazione in concessione dei chioschi di Corso Cavour adiacente la Piazza Unità d’Italia, di Via Martiri di Cefalonia e di Piazza Umbero I – Delibearzione Giunta Comunale n. 90 del giorno 11 maggio 2023. <text:span text:style-name="T102">Presentata dai Consiglieri Comunali: Civita Nicola – Di Pilato Pietro – Faraone Doriana (Prot. n. </text:span>0102017 del 5.11.2024)</text:p>
      <text:p text:style-name="P39"/>
      <text:p text:style-name="P39"><text:span text:style-name="T101">5</text:span>) Situazione Assunzioni 2024/2025 – dotazione organica del Comune. <text:span text:style-name="T102">Presentata dai Consiglieri Comunali: Civita Nicola – Di Pilato Pietro – Faraone Doriana (Prot. n. </text:span>0102038 del 5.11.2024)</text:p>
      <text:p text:style-name="P39"/>
      <text:p text:style-name="P39"><text:span text:style-name="T101">6</text:span>) Nuova Gara ARO per gestione rifiuti. <text:span text:style-name="T102">Presentata dai Consiglieri Comunali: Civita Nicola – Di Pilato Pietro – Faraone Doriana (Prot. n. </text:span>0102051 del 5.11.2024)</text:p>
      <text:p text:style-name="P39"/>
      <text:p text:style-name="P39"><text:span text:style-name="T101">7</text:span>) Piano Casa. <text:span text:style-name="T102">Presentata dai Consiglieri Comunali: Civita Nicola – Di Pilato Pietro – Faraone Doriana (Prot. n. </text:span>0102060 del 5.11.2024)</text:p>
      <text:p text:style-name="P39"/>
      <text:p text:style-name="P39"><text:span text:style-name="T101">8</text:span>) Situazione Beni Confiscati. <text:span text:style-name="T102">Presentata dai Consiglieri Comunali: Civita Nicola – Di Pilato Pietro – Faraone Doriana (Prot. n. </text:span>0102073 del 5.11.2024)</text:p>
      <text:p text:style-name="P39"/>
      <text:p text:style-name="P39"><text:span text:style-name="T101">9</text:span>) Vendita ex macello comunale via vecchia Barletta. <text:span text:style-name="T102">Presentata dai Consiglieri Comunali: Civita Nicola – Di Pilato Pietro – Faraone Doriana (Prot. n. </text:span>0102080 del 5.11.2024)</text:p>
      <text:p text:style-name="P39"/>
      <text:p text:style-name="P39">1<text:span text:style-name="T101">0</text:span>) Situazione Strutture Sportive. <text:span text:style-name="T102">Presentata dai Consiglieri Comunali: Civita Nicola – Di Pilato Pietro – Faraone Doriana (Prot. n. </text:span>0102101 del 5.11.2024)</text:p>
      <text:p text:style-name="P39"/>
      <text:p text:style-name="P40">1<text:span text:style-name="T101">1</text:span>) Quesito su iter autorizzativo seguito per la concessione di locali di proprietà comunale. (Prot. n. 0105132 del 13.11.2024). Presentata dal Consigliere Comunale <text:span text:style-name="T95">Mirko </text:span>Malcangi.</text:p>
      <text:p text:style-name="P41"/>
      <text:p text:style-name="P41"/>
      <text:p text:style-name="P41"/>
      <text:p text:style-name="P42"><text:tab/><text:tab/><text:tab/><text:tab/><text:tab/><text:span text:style-name="T60">MOZIONI </text:span></text:p>
      <text:p text:style-name="P41"/>
      <text:p text:style-name="P37"><text:span text:style-name="T98">1) </text:span><text:span text:style-name="T61">MOZIONE</text:span><text:span text:style-name="T104"> </text:span><text:span text:style-name="T99">rotazione incarichi - </text:span><text:span text:style-name="T100">(prot. n. 0086252 del 24.09.2024) </text:span><text:span text:style-name="T99">– presentata dai Consiglieri: GRUMO – BARCHETTA – SCAMARCIO</text:span></text:p>
      <text:p text:style-name="P63"><text:span text:style-name="Car._20_predefinito_20_paragrafo"/></text:p>
      <text:p text:style-name="P49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oft-page-break/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20"><text:span text:style-name="Car._20_predefinito_20_paragrafo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2"/>
      <text:p text:style-name="P24"/>
      <text:p text:style-name="P24"/>
      <text:p text:style-name="P27"><text:tab/><text:tab/><text:tab/><text:tab/><text:tab/><text:tab/></text:p>
      <text:p text:style-name="P8"/>
      <text:p text:style-name="P25"/>
      <text:p text:style-name="P26"><text:tab/>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1"/>
      <text:p text:style-name="P32"/>
      <text:p text:style-name="P22"/>
      <text:p text:style-name="P23"/>
      <text:p text:style-name="P23"/>
      <text:p text:style-name="P2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e4" style:family="paragraph" style:parent-style-name="Heading_20_2" style:default-outline-level="" style:list-style-name="">
      <loext:graphic-properties draw:fill="solid" draw:fill-color="#d8d8d8" draw:opacity="100%"/>
      <style:paragraph-properties fo:margin-top="0.071cm" fo:margin-bottom="0.071cm" style:contextual-spacing="false" fo:line-height="0.494cm" fo:text-align="justify" style:justify-single-word="false" fo:hyphenation-ladder-count="no-limit" fo:background-color="#d8d8d8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6" style:family="paragraph" style:parent-style-name="Standard">
      <style:paragraph-properties fo:hyphenation-ladder-count="no-limit"/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8" number:min-decimal-places="8" number:min-integer-digits="1"/>
    </number:number-style>
    <number:number-style style:name="N109">
      <number:number number:decimal-places="5" number:min-decimal-places="5" number:min-integer-digits="1" number:grouping="true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2cm" fo:margin-left="0cm" fo:margin-right="0cm" fo:margin-bottom="3.6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67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-1.27cm" svg:y="-0.406cm" svg:width="19.844cm" svg:height="3.889cm" draw:z-index="4"><draw:image xlink:href="Pictures/1000000000001339000003C0C803C977307BA3CD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.dichio</meta:initial-creator>
    <meta:creation-date>2015-12-02T09:41:00</meta:creation-date>
    <dc:date>2024-11-21T13:02:01.349000000</dc:date>
    <meta:editing-cycles>170</meta:editing-cycles>
    <meta:editing-duration>P7DT9H8M7S</meta:editing-duration>
    <meta:generator>LibreOffice/7.4.7.2$Windows_X86_64 LibreOffice_project/723314e595e8007d3cf785c16538505a1c878ca5</meta:generator>
    <meta:print-date>2024-11-21T09:49:07.500000000</meta:print-date>
    <meta:document-statistic meta:table-count="0" meta:image-count="1" meta:object-count="0" meta:page-count="5" meta:paragraph-count="58" meta:word-count="971" meta:character-count="6756" meta:non-whitespace-character-count="5611"/>
  </office:meta>
</office:document-meta>
</file>