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39000003C0C803C977307BA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44dc93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paragraph-rsid="0104cfa0" style:font-size-asian="11p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text-underline-style="none" fo:font-weight="normal" officeooo:paragraph-rsid="01055b58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9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officeooo:rsid="001c68e5" officeooo:paragraph-rsid="001c68e5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11pt" style:text-underline-style="solid" style:text-underline-width="auto" style:text-underline-color="font-color" fo:font-weight="bold" officeooo:paragraph-rsid="00f7bf54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rsid="00b886aa" officeooo:paragraph-rsid="00ca809a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5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0pt" style:text-underline-style="none" fo:font-weight="bold" officeooo:paragraph-rsid="007cff79" style:font-size-asian="10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9pt" style:text-underline-style="none" style:font-size-asian="9pt" style:font-size-complex="9pt"/>
    </style:style>
    <style:style style:name="P17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officeooo:paragraph-rsid="0062973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ff3b88" officeooo:paragraph-rsid="00ff3b88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dfcff7" officeooo:paragraph-rsid="008dc6ce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4fda6b" officeooo:paragraph-rsid="00fd3b60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8dc6ce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ff3b88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normal" officeooo:rsid="0319ccae" officeooo:paragraph-rsid="00f0c232" style:font-name-asian="Liberation Serif" style:font-size-asian="10.5pt" style:font-style-asian="normal" style:font-weight-asian="normal" style:font-name-complex="Garamond" style:font-size-complex="10.5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normal" officeooo:rsid="0319ccae" officeooo:paragraph-rsid="01055b58" style:font-name-asian="Liberation Serif" style:font-size-asian="10.5pt" style:font-style-asian="normal" style:font-weight-asian="normal" style:font-name-complex="Garamond" style:font-size-complex="10.5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bold" officeooo:rsid="0319ccae" officeooo:paragraph-rsid="01055b58" style:font-name-asian="Liberation Serif" style:font-size-asian="10.5pt" style:font-style-asian="normal" style:font-weight-asian="bold" style:font-name-complex="Garamond" style:font-size-complex="10.5pt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19ccae" officeooo:paragraph-rsid="00f0c232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29e2ca8" officeooo:paragraph-rsid="008dc6ce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1pt" officeooo:paragraph-rsid="0091f171" style:font-size-asian="11pt" style:font-size-complex="11pt"/>
    </style:style>
    <style:style style:name="P3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64d9e" style:font-size-asian="11pt" style:font-size-complex="11pt"/>
    </style:style>
    <style:style style:name="P3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1f171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1pt" officeooo:paragraph-rsid="007cff79" style:font-size-asian="11pt" style:font-size-complex="11pt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3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6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9pt" style:text-underline-style="none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fo:font-size="10pt" officeooo:paragraph-rsid="007cff79" style:font-size-asian="10pt" style:font-size-complex="10pt"/>
    </style:style>
    <style:style style:name="P39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64d9e" style:font-size-asian="11pt" style:font-size-complex="11pt"/>
    </style:style>
    <style:style style:name="P40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1pt" officeooo:paragraph-rsid="0091f171" style:font-size-asian="11pt" style:font-size-complex="11pt"/>
    </style:style>
    <style:style style:name="P41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fo:font-size="11pt" fo:font-weight="normal" officeooo:paragraph-rsid="0107e83a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weight="normal" officeooo:paragraph-rsid="0107e83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bold" officeooo:rsid="00f15bf4" officeooo:paragraph-rsid="01055b58" style:font-name-asian="Liberation Serif" style:font-size-asian="10.5pt" style:font-style-asian="normal" style:font-weight-asian="bold" style:font-name-complex="Garamond" style:font-size-complex="10.5pt" style:font-style-complex="normal" style:font-weight-complex="bold" style:text-emphasize="none"/>
    </style:style>
    <style:style style:name="P4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normal" officeooo:rsid="0319ccae" officeooo:paragraph-rsid="01055b58" style:font-name-asian="Liberation Serif" style:font-size-asian="10.5pt" style:font-style-asian="normal" style:font-weight-asian="normal" style:font-name-complex="Garamond" style:font-size-complex="10.5pt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.5pt" fo:letter-spacing="normal" fo:font-style="normal" fo:text-shadow="none" style:text-underline-style="none" fo:font-weight="normal" officeooo:rsid="0319ccae" officeooo:paragraph-rsid="0107e83a" style:font-name-asian="Liberation Serif" style:font-size-asian="10.5pt" style:font-style-asian="normal" style:font-weight-asian="normal" style:font-name-complex="Garamond" style:font-size-complex="10.5pt" style:font-style-complex="normal" style:font-weight-complex="normal" style:text-emphasize="none"/>
    </style:style>
    <style:style style:name="P46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4fda6b" officeooo:paragraph-rsid="00f7bf54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47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107e83a" officeooo:paragraph-rsid="0107e83a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8dc6ce" officeooo:paragraph-rsid="0107e83a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99c20e" officeooo:paragraph-rsid="0107e83a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8d8438" officeooo:paragraph-rsid="0107e83a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99c20e" officeooo:paragraph-rsid="0107e83a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9a1e91" officeooo:paragraph-rsid="0107e83a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3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6fa18" officeooo:paragraph-rsid="0107e83a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9be12d" officeooo:paragraph-rsid="0107e83a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29e2ca8" officeooo:paragraph-rsid="00f0c232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9a1e91" officeooo:paragraph-rsid="0107e83a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P57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7e83a"/>
    </style:style>
    <style:style style:name="P58" style:family="paragraph" style:parent-style-name="Standard">
      <style:paragraph-properties fo:text-align="justify" style:justify-single-word="false"/>
      <style:text-properties officeooo:paragraph-rsid="0107e83a"/>
    </style:style>
    <style:style style:name="T1" style:family="text">
      <style:text-properties style:font-name="Garamon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2" style:family="text">
      <style:text-properties style:font-name="Garamond" fo:font-size="11pt" fo:font-style="normal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style:font-name="Garamond" fo:font-size="11pt" fo:font-style="normal" style:text-underline-style="none" fo:font-weight="normal" officeooo:rsid="00629735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" style:family="text">
      <style:text-properties style:font-name="Garamond" fo:font-size="11pt" style:text-underline-style="none" fo:font-weight="normal" officeooo:rsid="03a8a2f6" style:font-size-asian="11pt" style:font-weight-asian="normal" style:font-size-complex="11pt" style:font-weight-complex="normal"/>
    </style:style>
    <style:style style:name="T5" style:family="text">
      <style:text-properties style:font-name="Garamond" fo:font-size="11pt" style:text-underline-style="none" fo:font-weight="normal" officeooo:rsid="03a151b0" style:font-size-asian="11pt" style:font-weight-asian="normal" style:font-size-complex="11pt" style:font-weight-complex="normal"/>
    </style:style>
    <style:style style:name="T6" style:family="text">
      <style:text-properties style:font-name="Garamond" fo:font-size="11pt" style:text-underline-style="none" fo:font-weight="normal" officeooo:rsid="0109193b" style:font-size-asian="11pt" style:font-weight-asian="normal" style:font-size-complex="11pt" style:font-weight-complex="normal"/>
    </style:style>
    <style:style style:name="T7" style:family="text">
      <style:text-properties style:font-name="Garamond" fo:font-weight="normal" style:font-weight-asian="normal" style:font-name-complex="Garamond" style:font-weight-complex="normal"/>
    </style:style>
    <style:style style:name="T8" style:family="text">
      <style:text-properties style:font-name="Garamond" fo:font-weight="normal" officeooo:rsid="00191f90" style:font-weight-asian="normal" style:font-name-complex="Garamond" style:font-weight-complex="normal"/>
    </style:style>
    <style:style style:name="T9" style:family="text">
      <style:text-properties style:font-name="Garamond" fo:font-weight="normal" officeooo:rsid="003f17c5" style:font-weight-asian="normal" style:font-name-complex="Garamond" style:font-weight-complex="normal"/>
    </style:style>
    <style:style style:name="T10" style:family="text">
      <style:text-properties style:font-name="Garamond" style:text-underline-style="none" fo:font-weight="bold" style:font-weight-asian="bold" style:font-name-complex="Garamond" style:font-weight-complex="bold"/>
    </style:style>
    <style:style style:name="T11" style:family="text">
      <style:text-properties style:font-name="Garamond" style:text-underline-style="none" fo:font-weight="normal" style:font-weight-asian="normal" style:font-name-complex="Garamond" style:font-weight-complex="normal"/>
    </style:style>
    <style:style style:name="T12" style:family="text">
      <style:text-properties style:font-name="Garamond" style:text-underline-style="none" fo:font-weight="normal" officeooo:rsid="03a8a2f6" style:font-weight-asian="normal" style:font-weight-complex="normal"/>
    </style:style>
    <style:style style:name="T13" style:family="text">
      <style:text-properties style:font-name="Garamond" style:text-underline-style="none" fo:font-weight="normal" officeooo:rsid="03a151b0" style:font-weight-asian="normal" style:font-weight-complex="normal"/>
    </style:style>
    <style:style style:name="T14" style:family="text">
      <style:text-properties style:font-name="Garamond" style:font-name-complex="Garamond"/>
    </style:style>
    <style:style style:name="T15" style:family="text">
      <style:text-properties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16" style:family="text">
      <style:text-properties style:font-name="Garamond" fo:font-style="normal" style:text-underline-style="none" fo:font-weight="normal" officeooo:rsid="007e7f84" style:font-style-asian="normal" style:font-weight-asian="normal" style:font-name-complex="Garamond" style:font-style-complex="normal" style:font-weight-complex="normal"/>
    </style:style>
    <style:style style:name="T17" style:family="text">
      <style:text-properties style:font-name="Garamond" fo:font-style="normal" style:text-underline-style="none" fo:font-weight="normal" officeooo:rsid="0091f171" style:font-style-asian="normal" style:font-weight-asian="normal" style:font-name-complex="Garamond" style:font-style-complex="normal" style:font-weight-complex="normal"/>
    </style:style>
    <style:style style:name="T18" style:family="text">
      <style:text-properties style:font-name="Garamond" fo:font-style="normal" style:text-underline-style="none" fo:font-weight="normal" officeooo:rsid="0098c550" style:font-style-asian="normal" style:font-weight-asian="normal" style:font-name-complex="Garamond" style:font-style-complex="normal" style:font-weight-complex="normal"/>
    </style:style>
    <style:style style:name="T19" style:family="text">
      <style:text-properties style:font-name="Garamond" fo:font-style="normal" style:text-underline-style="none" fo:font-weight="normal" officeooo:rsid="00b6a14e" style:font-style-asian="normal" style:font-weight-asian="normal" style:font-name-complex="Garamond" style:font-style-complex="normal" style:font-weight-complex="normal"/>
    </style:style>
    <style:style style:name="T20" style:family="text">
      <style:text-properties style:font-name="Garamond" fo:font-style="normal" style:text-underline-style="none" fo:font-weight="normal" officeooo:rsid="00cf670a" style:font-style-asian="normal" style:font-weight-asian="normal" style:font-name-complex="Garamond" style:font-style-complex="normal" style:font-weight-complex="normal"/>
    </style:style>
    <style:style style:name="T21" style:family="text">
      <style:text-properties style:font-name="Garamond" fo:font-style="normal" style:text-underline-style="none" fo:font-weight="normal" officeooo:rsid="00d5768e" style:font-style-asian="normal" style:font-weight-asian="normal" style:font-name-complex="Garamond" style:font-style-complex="normal" style:font-weight-complex="normal"/>
    </style:style>
    <style:style style:name="T22" style:family="text">
      <style:text-properties style:font-name="Garamond" fo:font-style="normal" style:text-underline-style="none" fo:font-weight="normal" officeooo:rsid="00e85828" style:font-style-asian="normal" style:font-weight-asian="normal" style:font-name-complex="Garamond" style:font-style-complex="normal" style:font-weight-complex="normal"/>
    </style:style>
    <style:style style:name="T23" style:family="text">
      <style:text-properties style:font-name="Garamond" fo:font-style="normal" style:text-underline-style="none" fo:font-weight="normal" officeooo:rsid="0107e83a" style:font-style-asian="normal" style:font-weight-asian="normal" style:font-name-complex="Garamond" style:font-style-complex="normal" style:font-weight-complex="normal"/>
    </style:style>
    <style:style style:name="T24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5" style:family="text">
      <style:text-properties style:font-name="Garamond" style:text-underline-style="solid" style:text-underline-width="auto" style:text-underline-color="font-color" fo:font-weight="bold" officeooo:rsid="0098c550" style:font-weight-asian="bold" style:font-name-complex="Garamond" style:font-weight-complex="bold"/>
    </style:style>
    <style:style style:name="T26" style:family="text">
      <style:text-properties style:font-name="Garamond" style:text-underline-style="solid" style:text-underline-width="auto" style:text-underline-color="font-color" fo:font-weight="bold" officeooo:rsid="005f2da3" style:font-weight-asian="bold" style:font-name-complex="Garamond" style:font-weight-complex="bold"/>
    </style:style>
    <style:style style:name="T27" style:family="text">
      <style:text-properties style:font-name="Garamond" style:text-underline-style="solid" style:text-underline-width="auto" style:text-underline-color="font-color" fo:font-weight="bold" officeooo:rsid="00294c87" style:font-weight-asian="bold" style:font-name-complex="Garamond" style:font-weight-complex="bold"/>
    </style:style>
    <style:style style:name="T28" style:family="text">
      <style:text-properties style:font-name="Garamond" style:text-underline-style="solid" style:text-underline-width="auto" style:text-underline-color="font-color" fo:font-weight="bold" officeooo:rsid="00b6a14e" style:font-weight-asian="bold" style:font-name-complex="Garamond" style:font-weight-complex="bold"/>
    </style:style>
    <style:style style:name="T29" style:family="text">
      <style:text-properties style:font-name="Garamond" style:text-underline-style="solid" style:text-underline-width="auto" style:text-underline-color="font-color" fo:font-weight="bold" officeooo:rsid="00ec37fc" style:font-weight-asian="bold" style:font-name-complex="Garamond" style:font-weight-complex="bold"/>
    </style:style>
    <style:style style:name="T30" style:family="text">
      <style:text-properties style:font-name="Garamond" style:text-underline-style="solid" style:text-underline-width="auto" style:text-underline-color="font-color" fo:font-weight="bold" officeooo:rsid="0107e83a" style:font-weight-asian="bold" style:font-name-complex="Garamond" style:font-weight-complex="bold"/>
    </style:style>
    <style:style style:name="T31" style:family="text">
      <style:text-properties style:font-name="Garamond" style:text-underline-style="solid" style:text-underline-width="auto" style:text-underline-color="font-color" fo:font-weight="bold" officeooo:rsid="00964d9e" style:font-weight-asian="bold" style:font-name-complex="Garamond" style:font-weight-complex="bold"/>
    </style:style>
    <style:style style:name="T32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3" style:family="text">
      <style:text-properties style:font-name="Garamond" fo:font-weight="bold" officeooo:rsid="00964d9e" style:font-weight-asian="bold" style:font-name-complex="Garamond" style:font-weight-complex="bold"/>
    </style:style>
    <style:style style:name="T34" style:family="text">
      <style:text-properties style:font-name="Garamond" fo:font-size="9pt" style:text-underline-style="none" fo:font-weight="normal" officeooo:rsid="03a8a2f6" style:font-size-asian="9pt" style:font-weight-asian="normal" style:font-size-complex="9pt" style:font-weight-complex="normal"/>
    </style:style>
    <style:style style:name="T35" style:family="text">
      <style:text-properties style:font-name="Garamond" fo:font-size="9pt" style:text-underline-style="none" fo:font-weight="normal" officeooo:rsid="03a151b0" style:font-size-asian="9pt" style:font-weight-asian="normal" style:font-size-complex="9pt" style:font-weight-complex="normal"/>
    </style:style>
    <style:style style:name="T36" style:family="text">
      <style:text-properties style:font-name="Garamond" fo:font-size="9pt" style:text-underline-style="none" fo:font-weight="bold" officeooo:rsid="03a151b0" style:font-size-asian="9pt" style:font-weight-asian="bold" style:font-size-complex="9pt" style:font-weight-complex="bold"/>
    </style:style>
    <style:style style:name="T37" style:family="text">
      <style:text-properties style:font-name="Garamond" fo:font-size="9pt" style:text-underline-style="none" fo:font-weight="bold" officeooo:rsid="03a8a2f6" style:font-size-asian="9pt" style:font-weight-asian="bold" style:font-size-complex="9pt" style:font-weight-complex="bold"/>
    </style:style>
    <style:style style:name="T38" style:family="text">
      <style:text-properties style:font-name="Garamond" fo:font-size="9pt" style:text-underline-style="none" officeooo:rsid="03a8a2f6" style:font-size-asian="9pt" style:font-size-complex="9pt"/>
    </style:style>
    <style:style style:name="T39" style:family="text">
      <style:text-properties style:font-name="Garamond" fo:font-size="9pt" style:text-underline-style="none" officeooo:rsid="03a151b0" style:font-size-asian="9pt" style:font-size-complex="9pt"/>
    </style:style>
    <style:style style:name="T40" style:family="text">
      <style:text-properties fo:font-size="11pt" style:text-underline-style="none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fo:font-weight="bold" officeooo:rsid="0104cfa0" style:font-size-asian="11pt" style:font-weight-asian="bold" style:font-size-complex="11pt" style:font-weight-complex="bold"/>
    </style:style>
    <style:style style:name="T42" style:family="text">
      <style:text-properties fo:font-size="11pt" style:text-underline-style="solid" style:text-underline-width="auto" style:text-underline-color="font-color" fo:font-weight="bold" officeooo:rsid="01055b58" style:font-size-asian="11pt" style:font-weight-asian="bold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officeooo:rsid="0107e83a" style:font-size-asian="11pt" style:font-weight-asian="bold" style:font-size-complex="11pt" style:font-weight-complex="bold"/>
    </style:style>
    <style:style style:name="T44" style:family="text">
      <style:text-properties fo:font-size="11pt" fo:font-weight="normal" officeooo:rsid="0104cfa0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1055b58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3a8a2f6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3a151b0" style:font-size-asian="11pt" style:font-weight-asian="normal" style:font-size-complex="11pt" style:font-weight-complex="normal"/>
    </style:style>
    <style:style style:name="T48" style:family="text">
      <style:text-properties officeooo:rsid="00462a11"/>
    </style:style>
    <style:style style:name="T49" style:family="text">
      <style:text-properties fo:font-size="10pt" officeooo:rsid="00b886aa" style:font-size-asian="10pt" style:font-size-complex="10pt"/>
    </style:style>
    <style:style style:name="T50" style:family="text">
      <style:text-properties fo:font-size="10pt" officeooo:rsid="00ec6a0c" style:font-size-asian="10pt" style:font-size-complex="10pt"/>
    </style:style>
    <style:style style:name="T51" style:family="text">
      <style:text-properties fo:font-size="10pt" officeooo:rsid="0107e83a" style:font-size-asian="10pt" style:font-size-complex="10pt"/>
    </style:style>
    <style:style style:name="T52" style:family="text">
      <style:text-properties officeooo:rsid="00d5768e"/>
    </style:style>
    <style:style style:name="T53" style:family="text">
      <style:text-properties officeooo:rsid="00e64064"/>
    </style:style>
    <style:style style:name="T54" style:family="text">
      <style:text-properties officeooo:rsid="00f0c232"/>
    </style:style>
    <style:style style:name="T55" style:family="text">
      <style:text-properties officeooo:rsid="00f15bf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3a8a2f6" style:font-weight-asian="bold" style:font-weight-complex="bold"/>
    </style:style>
    <style:style style:name="T58" style:family="text">
      <style:text-properties fo:font-weight="bold" officeooo:rsid="0107e83a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f0c232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1055b58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3a420c3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3917eb2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39a1e91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3a9e6ed" style:font-weight-asian="bold" style:font-weight-complex="bold"/>
    </style:style>
    <style:style style:name="T65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4cfa0" style:font-name-asian="Liberation Serif" style:font-style-asian="normal" style:font-style-complex="normal" style:text-emphasize="none"/>
    </style:style>
    <style:style style:name="T66" style:family="text">
      <style:text-properties fo:color="#00000a" loext:opacity="100%" style:text-outline="false" style:text-line-through-style="none" style:text-line-through-type="none" fo:letter-spacing="normal" fo:font-style="normal" fo:text-shadow="none" fo:font-weight="bold" officeooo:rsid="0104cfa0" style:font-name-asian="Liberation Serif" style:font-style-asian="normal" style:font-weight-asian="bold" style:font-style-complex="normal" style:font-weight-complex="bold" style:text-emphasize="none"/>
    </style:style>
    <style:style style:name="T67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a28ca8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68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917eb2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69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officeooo:rsid="03917eb2" style:font-name-asian="Liberation Serif" style:font-size-asian="9pt" style:font-style-asian="normal" style:font-name-complex="Garamond" style:font-size-complex="9pt" style:font-style-complex="normal" style:text-emphasize="none"/>
    </style:style>
    <style:style style:name="T70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3a8a2f6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71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38d8438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72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8d8438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73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96d182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74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8a2f6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75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officeooo:rsid="03a8a2f6" style:font-name-asian="Liberation Serif" style:font-size-asian="9pt" style:font-style-asian="normal" style:font-name-complex="Garamond" style:font-size-complex="9pt" style:font-style-complex="normal" style:text-emphasize="none"/>
    </style:style>
    <style:style style:name="T76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officeooo:rsid="038d8438" style:font-name-asian="Liberation Serif" style:font-size-asian="9pt" style:font-style-asian="normal" style:font-name-complex="Garamond" style:font-size-complex="9pt" style:font-style-complex="normal" style:text-emphasize="none"/>
    </style:style>
    <style:style style:name="T77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officeooo:rsid="0396d182" style:font-name-asian="Liberation Serif" style:font-size-asian="9pt" style:font-style-asian="normal" style:font-name-complex="Garamond" style:font-size-complex="9pt" style:font-style-complex="normal" style:text-emphasize="none"/>
    </style:style>
    <style:style style:name="T78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solid" style:text-underline-width="auto" style:text-underline-color="font-color" officeooo:rsid="03917eb2" style:font-name-asian="Liberation Serif" style:font-style-asian="normal" style:font-name-complex="Garamond" style:font-style-complex="normal" style:text-emphasize="none"/>
    </style:style>
    <style:style style:name="T79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8a2f6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80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officeooo:rsid="03a8a2f6" style:font-name-asian="Liberation Serif" style:font-style-asian="normal" style:font-name-complex="Garamond" style:font-style-complex="normal" style:text-emphasize="none"/>
    </style:style>
    <style:style style:name="T81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officeooo:rsid="038d8438" style:font-name-asian="Liberation Serif" style:font-style-asian="normal" style:font-name-complex="Garamond" style:font-style-complex="normal" style:text-emphasize="none"/>
    </style:style>
    <style:style style:name="T82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officeooo:rsid="0396d182" style:font-name-asian="Liberation Serif" style:font-style-asian="normal" style:font-name-complex="Garamond" style:font-style-complex="normal" style:text-emphasize="none"/>
    </style:style>
    <style:style style:name="T83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officeooo:rsid="0109193b" style:font-name-asian="Liberation Serif" style:font-style-asian="normal" style:font-name-complex="Garamond" style:font-style-complex="normal" style:text-emphasize="none"/>
    </style:style>
    <style:style style:name="T84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8a2f6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85" style:family="text">
      <style:text-properties officeooo:rsid="0104cfa0"/>
    </style:style>
    <style:style style:name="T86" style:family="text">
      <style:text-properties officeooo:rsid="0105745c"/>
    </style:style>
    <style:style style:name="T87" style:family="text">
      <style:text-properties officeooo:rsid="0107e83a"/>
    </style:style>
    <style:style style:name="T88" style:family="text">
      <style:text-properties fo:font-size="9pt" officeooo:rsid="03a8a2f6" style:font-size-asian="9pt" style:font-size-complex="9pt"/>
    </style:style>
    <style:style style:name="T89" style:family="text">
      <style:text-properties fo:font-size="9pt" officeooo:rsid="03a151b0" style:font-size-asian="9pt" style:font-size-complex="9pt"/>
    </style:style>
    <style:style style:name="T90" style:family="text">
      <style:text-properties fo:font-size="9pt" officeooo:rsid="039a1e91" style:font-size-asian="9pt" style:font-size-complex="9pt"/>
    </style:style>
    <style:style style:name="T91" style:family="text">
      <style:text-properties fo:font-size="9pt" officeooo:rsid="03a6fa18" style:font-size-asian="9pt" style:font-size-complex="9pt"/>
    </style:style>
    <style:style style:name="T92" style:family="text">
      <style:text-properties fo:font-size="9pt" officeooo:rsid="039be12d" style:font-size-asian="9pt" style:font-size-complex="9pt"/>
    </style:style>
    <style:style style:name="T93" style:family="text">
      <style:text-properties fo:font-size="9pt" fo:font-weight="bold" officeooo:rsid="03a8a2f6" style:font-size-asian="9pt" style:font-weight-asian="bold" style:font-size-complex="9pt" style:font-weight-complex="bold"/>
    </style:style>
    <style:style style:name="T94" style:family="text">
      <style:text-properties fo:font-size="9pt" fo:font-weight="bold" officeooo:rsid="03a151b0" style:font-size-asian="9pt" style:font-weight-asian="bold" style:font-size-complex="9pt" style:font-weight-complex="bold"/>
    </style:style>
    <style:style style:name="T95" style:family="text">
      <style:text-properties fo:font-size="9pt" fo:font-weight="normal" officeooo:rsid="03a8a2f6" style:font-size-asian="9pt" style:font-weight-asian="normal" style:font-size-complex="9pt" style:font-weight-complex="normal"/>
    </style:style>
    <style:style style:name="T96" style:family="text">
      <style:text-properties fo:font-size="9pt" fo:font-weight="normal" officeooo:rsid="03a151b0" style:font-size-asian="9pt" style:font-weight-asian="normal" style:font-size-complex="9pt" style:font-weight-complex="normal"/>
    </style:style>
    <style:style style:name="T97" style:family="text">
      <style:text-properties officeooo:rsid="0396d182"/>
    </style:style>
    <style:style style:name="T98" style:family="text">
      <style:text-properties officeooo:rsid="03a420c3"/>
    </style:style>
    <style:style style:name="T99" style:family="text">
      <style:text-properties officeooo:rsid="03a9e6ed"/>
    </style:style>
    <style:style style:name="T100" style:family="text">
      <style:text-properties officeooo:rsid="03a8a2f6"/>
    </style:style>
    <style:style style:name="T101" style:family="text">
      <style:text-properties fo:font-weight="normal" officeooo:rsid="03a8a2f6" style:font-weight-asian="normal" style:font-weight-complex="normal"/>
    </style:style>
    <style:style style:name="T102" style:family="text">
      <style:text-properties fo:font-weight="normal" officeooo:rsid="03a151b0" style:font-weight-asian="normal" style:font-weight-complex="normal"/>
    </style:style>
    <style:style style:name="T103" style:family="text">
      <style:text-properties officeooo:rsid="03a6fa18"/>
    </style:style>
    <style:style style:name="T104" style:family="text">
      <style:text-properties officeooo:rsid="039a1e91"/>
    </style:style>
    <style:style style:name="T105" style:family="text">
      <style:text-properties officeooo:rsid="039d549b"/>
    </style:style>
    <style:style style:name="T106" style:family="text">
      <style:text-properties officeooo:rsid="0109193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/text:p>
      <text:p text:style-name="P4"><text:tab/><text:tab/><text:tab/><text:tab/><text:tab/><text:tab/><text:tab/> <text:span text:style-name="T49">Andria, </text:span><text:span text:style-name="T51">8 Novembre</text:span><text:span text:style-name="T50"> 2024</text:span></text:p>
      <text:p text:style-name="P14"/>
      <text:p text:style-name="P3"><text:tab/><text:tab/><text:tab/><text:tab/><text:tab/><text:tab/><text:tab/>Ai Sigg. CONSIGLIERI COMUNALI</text:p>
      <text:p text:style-name="P2"><text:tab/><text:tab/><text:tab/><text:tab/><text:tab/><text:tab/><text:tab/><text:tab/>Al Sig. SINDACO</text:p>
      <text:p text:style-name="P2"><text:tab/><text:tab/><text:tab/><text:tab/><text:tab/><text:tab/><text:tab/><text:tab/>Ai Sigg. ASSESSORI COMUNALI</text:p>
      <text:p text:style-name="P2"><text:tab/><text:tab/><text:tab/><text:tab/><text:tab/><text:tab/><text:tab/><text:tab/>Al Sig. SEGRETARIO GENERALE</text:p>
      <text:p text:style-name="P17"><text:span text:style-name="T40"><text:s text:c="59"/></text:span><text:span text:style-name="T2"><text:s text:c="31"/></text:span><text:span text:style-name="T3">Al COLLEGIO REVISORI</text:span><text:span text:style-name="T2"> <text:tab/><text:tab/><text:tab/><text:tab/><text:tab/></text:span><text:span text:style-name="T32"><text:tab/><text:tab/><text:tab/><text:tab/><text:tab/><text:tab/></text:span><text:span text:style-name="T1"> SEDE</text:span><text:span text:style-name="T32"><text:tab/><text:tab/><text:tab/></text:span></text:p>
      <text:p text:style-name="P13"/>
      <text:p text:style-name="P13"/>
      <text:p text:style-name="P29"><text:span text:style-name="T24">OGGETTO</text:span><text:span text:style-name="T11">: </text:span><text:span text:style-name="T15">Convocazione Consiglio Comunale </text:span><text:span text:style-name="T16">del </text:span><text:span text:style-name="T22">giorno </text:span><text:span text:style-name="T23">15 Novembre</text:span><text:span text:style-name="T21"> </text:span><text:span text:style-name="T20">2024</text:span><text:span text:style-name="T19"> </text:span><text:span text:style-name="T16">alle ore </text:span><text:span text:style-name="T17">1</text:span><text:span text:style-name="T18">6.00</text:span><text:span text:style-name="T16">.</text:span></text:p>
      <text:p text:style-name="P29"><text:span text:style-name="T16"/></text:p>
      <text:p text:style-name="P29"/>
      <text:p text:style-name="P12">IL PRESIDENTE DEL CONSIGLIO COMUNALE</text:p>
      <text:p text:style-name="P34"/>
      <text:p text:style-name="P8"><text:span text:style-name="T86">V</text:span>ista la Legge 25/03/1993 n. 81;</text:p>
      <text:p text:style-name="P9">Visto il D.Lgs 18/08/2000 n. 267;</text:p>
      <text:p text:style-name="P9">Visto lo Statuto Comunale;</text:p>
      <text:p text:style-name="P9">Visto il Regolamento di Funzionamento del Consiglio Comunale;</text:p>
      <text:p text:style-name="P10">Viste le <text:span text:style-name="T48">R</text:span>isultanze della Conferenza dei Capigruppo del <text:span text:style-name="T52">giorno </text:span><text:span text:style-name="T87">7 Novembre</text:span><text:span text:style-name="T54"> </text:span><text:span text:style-name="T53">2024</text:span>;</text:p>
      <text:p text:style-name="P32"><text:span text:style-name="T7"><text:s/>Ritenuto di dover convocare il Consiglio Comunale, in seduta pubblica ed in adunanza ordinaria in un <text:s/>unica con</text:span><text:span text:style-name="T8">v</text:span><text:span text:style-name="T7">o</text:span><text:span text:style-name="T8">c</text:span><text:span text:style-name="T7">azione</text:span><text:span text:style-name="T10"> </text:span><text:span text:style-name="T11">per</text:span><text:span text:style-name="T10"> </text:span><text:span text:style-name="T24">il <text:s/>giorno </text:span><text:span text:style-name="T30">15 Novembre</text:span><text:span text:style-name="T29"> </text:span><text:span text:style-name="T28">2024</text:span><text:span text:style-name="T26"> </text:span><text:span text:style-name="T24">alle ore </text:span><text:span text:style-name="T27">1</text:span><text:span text:style-name="T25">6.00</text:span><text:span text:style-name="T24">.</text:span><text:span text:style-name="T10"> </text:span></text:p>
      <text:p text:style-name="P38"/>
      <text:p text:style-name="P15"/>
      <text:p text:style-name="P5">C O N V OC A</text:p>
      <text:p text:style-name="P35"/>
      <text:p text:style-name="P30"><text:span text:style-name="T14"><text:tab/>la S.V. alla seduta di Consiglio Comunale, presso la Sala delle Adunanze Consiliari del Palazzo di Città, in seduta pubblica ed in adunanza ordinaria in un unica convocazione che si terrà </text:span><text:span text:style-name="T30">Venerdì 15 Novembre 2024 ore 16.00</text:span><text:span text:style-name="T31">.</text:span></text:p>
      <text:p text:style-name="P30"/>
      <text:p text:style-name="P31"><text:span text:style-name="T9">I lavori</text:span><text:span text:style-name="T7"> saranno resi pubblici con trasmissione integrale in diretta streaming.</text:span></text:p>
      <text:p text:style-name="P11"/>
      <text:p text:style-name="P11">Ordine del Giorno:</text:p>
      <text:p text:style-name="P46"/>
      <text:p text:style-name="P47">1) Interrogazioni/Interpellanze (n. 17);</text:p>
      <text:p text:style-name="P47"/>
      <text:p text:style-name="P49"><text:span text:style-name="T87">2</text:span><text:span text:style-name="T100">)</text:span> Variazione d’urgenza al bilancio di previsione finanziario 2024/2026 – Ratifica della Deliberazione di Giunta Comunale n. 184 in data 09.10.2024 (Servizi Sociali) – (Prot. n. 0095369 del 16.10.2024);</text:p>
      <text:p text:style-name="P49"/>
      <text:p text:style-name="P57"><text:span text:style-name="Car._20_predefinito_20_paragrafo"><text:span text:style-name="T4">3</text:span></text:span><text:span text:style-name="Car._20_predefinito_20_paragrafo"><text:span text:style-name="T5">) Riconoscimento debito fuori bilancio ex art. 194, comma 1 lett. a) D. Lgs. n. 267/2000 e ss.mm.ii. per pagamento di somme dovute in esecuzione della sentenza sul ricorso tributario n. 2273/2020 in favore dl Consorzio Centro Commerciale Mongolfiera. (Prot. n. 0098884 del 24.10.2024);</text:span></text:span></text:p>
      <text:p text:style-name="P41"/>
      <text:p text:style-name="P57"><text:span text:style-name="Car._20_predefinito_20_paragrafo"><text:span text:style-name="T46">4</text:span></text:span><text:span text:style-name="Car._20_predefinito_20_paragrafo"><text:span text:style-name="T47">) </text:span></text:span><text:span text:style-name="Car._20_predefinito_20_paragrafo"><text:span text:style-name="T5">Riconoscimento</text:span></text:span><text:span text:style-name="Car._20_predefinito_20_paragrafo"><text:span text:style-name="T6"> </text:span></text:span><text:span text:style-name="Car._20_predefinito_20_paragrafo"><text:span text:style-name="T5">debit</text:span></text:span><text:span text:style-name="Car._20_predefinito_20_paragrafo"><text:span text:style-name="T6">o</text:span></text:span><text:span text:style-name="Car._20_predefinito_20_paragrafo"><text:span text:style-name="T5"> fuori bilancio ex art. 194, comma 1 lett. a) D. Lgs. n. 267/2000 e ss.mm.ii. per pagamento di somme dovute in esecuzione della sentenza sul ricorso tributario n. 1722/2020 in favore della Sig.ra C. T. (Prot. n. 0098896 del 24.10.2024);</text:span></text:span></text:p>
      <text:p text:style-name="P41"/>
      <text:p text:style-name="P57"><text:soft-page-break/><text:span text:style-name="Car._20_predefinito_20_paragrafo"><text:span text:style-name="T4">5</text:span></text:span><text:span text:style-name="Car._20_predefinito_20_paragrafo"><text:span text:style-name="T5">) <text:s/>Riconoscimento dei debiti fuori bilancio rinveniente da sentenza esecutiva, ai sensi e per gli effetti dell’art. 194 lett. a) del D. Lgs. n. 267/2000 e ss.mm.ii. relativi alla REPAS LUNCH COUPON Srl – Avv. Alfonso Mancuso. (Prot. n. 0098916 del 24.10.2024);</text:span></text:span></text:p>
      <text:p text:style-name="P41"/>
      <text:p text:style-name="P57"><text:span text:style-name="Car._20_predefinito_20_paragrafo"><text:span text:style-name="T4">6</text:span></text:span><text:span text:style-name="Car._20_predefinito_20_paragrafo"><text:span text:style-name="T5">) <text:s/>Riconoscimento dei debiti fuori bilancio rinvenient</text:span></text:span><text:span text:style-name="Car._20_predefinito_20_paragrafo"><text:span text:style-name="T6">i</text:span></text:span><text:span text:style-name="Car._20_predefinito_20_paragrafo"><text:span text:style-name="T5"> da sentenza esecutiva, ai sensi e per gli effetti dell’art. 194 lett. a) del D. Lgs. n. 267/2000 e ss.mm.ii. relativi al Sig. D.G. e all’Avv. Saverio Giurano. (Prot. n. 0098939 del 24.10.2024);</text:span></text:span></text:p>
      <text:p text:style-name="P41"/>
      <text:p text:style-name="P57"><text:span text:style-name="Car._20_predefinito_20_paragrafo"><text:span text:style-name="T4">7</text:span></text:span><text:span text:style-name="Car._20_predefinito_20_paragrafo"><text:span text:style-name="T5">) Riconoscimento debito fuori bilancio ex art. 194, comma 1 lett. a) D. Lgs. n. 267/2000 e ss.mm.ii. per pagamento di somme dovute in esecuzione della sentenza sul ricorso tributario n. 1544/2023 in favore del Sig. S. G. (Prot. n. 0098947 del 24.10.2024); </text:span></text:span></text:p>
      <text:p text:style-name="P41"/>
      <text:p text:style-name="P57"><text:span text:style-name="Car._20_predefinito_20_paragrafo"><text:span text:style-name="T4">8</text:span></text:span><text:span text:style-name="Car._20_predefinito_20_paragrafo"><text:span text:style-name="T5">) Riconoscimento debito fuori bilancio ex art. 194, comma 1 lett. a) D. Lgs. n. 267/2000 e ss.mm.ii. per pagamento di somme dovute in esecuzione della sentenza sul ricorso tributario n. 1645/2023 in favore del Sig. S. G. (Prot. n. 0098957 del 24.10.2024);</text:span></text:span></text:p>
      <text:p text:style-name="P58"><text:span text:style-name="Car._20_predefinito_20_paragrafo"><text:span text:style-name="T84"/></text:span></text:p>
      <text:p text:style-name="P42"><text:span text:style-name="T80">9</text:span><text:span text:style-name="T81">) Approvazione del regol</text:span><text:span text:style-name="T82">a</text:span><text:span text:style-name="T81">m</text:span><text:span text:style-name="T82">e</text:span><text:span text:style-name="T81">nto per l’istituzione del </text:span><text:span text:style-name="T83">D</text:span><text:span text:style-name="T81">isability </text:span><text:span text:style-name="T83">C</text:span><text:span text:style-name="T81">ity </text:span><text:span text:style-name="T83">M</text:span><text:span text:style-name="T81">anager nell’ambito dell’</text:span><text:span text:style-name="T83">A</text:span><text:span text:style-name="T81">mministrazione </text:span><text:span text:style-name="T83">C</text:span><text:span text:style-name="T81">omunale di Andria. (Prot. n. 0089660 del 03.10.2024);</text:span></text:p>
      <text:p text:style-name="P42"><text:span text:style-name="T78"/></text:p>
      <text:p text:style-name="P50"><text:span text:style-name="T100">10</text:span>) Regolamento per l’istituzione del <text:span text:style-name="T106">G</text:span>ender <text:span text:style-name="T106">C</text:span>ity <text:span text:style-name="T106">M</text:span>anager nell’ambito dell’<text:span text:style-name="T106">A</text:span>mministrazione <text:span text:style-name="T106">C</text:span>comunale di Andria. (Prot. n. 0089677 del 03.10.2024);</text:p>
      <text:p text:style-name="P51"/>
      <text:p text:style-name="P47"/>
      <text:p text:style-name="P46"/>
      <text:p text:style-name="P46"/>
      <text:p text:style-name="P20"/>
      <text:p text:style-name="P43"><text:tab/><text:tab/><text:tab/><text:tab/><text:tab/><text:tab/>Il Presidente del Consiglio Comunale</text:p>
      <text:p text:style-name="P26"/>
      <text:p text:style-name="P26"><text:tab/><text:tab/><text:tab/><text:tab/><text:tab/><text:tab/> <text:s text:c="7"/><text:span text:style-name="T55">Dr. Giovanni VURCHIO</text:span>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/>
      <text:p text:style-name="P45"><text:tab/><text:tab/><text:tab/><text:tab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text:tab/></text:p>
      <text:p text:style-name="P25"><text:tab/><text:tab/><text:tab/><text:span text:style-name="T41">I</text:span><text:span text:style-name="T42">NTERROGAZIONI/ </text:span><text:span text:style-name="T43">INTERPELLANZE</text:span><text:span text:style-name="T42"> (n. </text:span><text:span text:style-name="T43">17</text:span><text:span text:style-name="T42">)</text:span><text:tab/><text:tab/><text:span text:style-name="T59"/></text:p>
      <text:p text:style-name="P24"/>
      <text:p text:style-name="P55"><text:span text:style-name="Car._20_predefinito_20_paragrafo"><text:span text:style-name="T44"/></text:span></text:p>
      <text:p text:style-name="P52">1) Situazione ex mattatoio di via Canosa – Teatro. Presentata dai Consiglieri Comunali: Civita Nicola – Di Pilato Pietro – Faraone Doriana (Prot. n. 0094841 del 15.10.2024);</text:p>
      <text:p text:style-name="P52"/>
      <text:p text:style-name="P52">2) Sistemazione Largo di Sibillano a Pendio San Lorenzo. Presentata dai Consiglieri Comunali: Civita Nicola – Di Pilato Pietro – Faraone Doriana (Prot. n. 0094835 del 15.10.2024);</text:p>
      <text:p text:style-name="P52"/>
      <text:p text:style-name="P52">3) <text:span text:style-name="T103">N</text:span>uova tangenziale ovest (sud) di Andria. Presentata dai Consiglieri Comunali: Civita Nicola – Di Pilato Pietro – Faraone Doriana (Prot. n. 0094838 del 15.10.2024);</text:p>
      <text:p text:style-name="P52"/>
      <text:p text:style-name="P52">4) Ponte Bailey. Presentata dai Consiglieri Comunali: Civita Nicola – Di Pilato Pietro – Faraone Doriana (Prot. n. 0094862 del 15.10.2024);</text:p>
      <text:p text:style-name="P52"/>
      <text:p text:style-name="P52">5) <text:span text:style-name="T103">M</text:span>essa in sicurezza discarica comunale San Nicola La Guardia ed attigua discarica ex Cava Acquaviva. Presentata dai Consiglieri Comunali: Civita Nicola – Di Pilato Pietro – Faraone Doriana (Prot. n. 0094868 del 15.10.2024);</text:p>
      <text:p text:style-name="P52"/>
      <text:p text:style-name="P48"><text:span text:style-name="T90">6) </text:span><text:span text:style-name="T91">R</text:span><text:span text:style-name="T90">ealizzazione nuovo canile comunale. Presentata dai Consiglieri Comunali: Civita Nicola – Di Pilato Pietro – Faraone Doriana (Prot. n. 0094872 del </text:span><text:span text:style-name="T92">15.10.2024);</text:span><text:tab/><text:tab/><text:tab/><text:tab/><text:tab/><text:tab/></text:p>
      <text:p text:style-name="P21"/>
      <text:p text:style-name="P54">7) Programma eventi Natale 2024. <text:span text:style-name="T104">Presentata dai Consiglieri Comunali: Civita Nicola – Di Pilato Pietro – Faraone Doriana (Prot. n. 00</text:span>94880 del 15.10.2024);</text:p>
      <text:p text:style-name="P54"/>
      <text:p text:style-name="P54">8)Tangenziale di Andria. <text:span text:style-name="T104">Presentata dai Consiglieri Comunali: Civita Nicola – Di Pilato Pietro – Faraone Doriana (Prot. n. 00</text:span>94889 del 15.10.2024);</text:p>
      <text:p text:style-name="P54"/>
      <text:p text:style-name="P54">9)Centro di Aggregazione Fornaci. <text:span text:style-name="T104">Presentata dai Consiglieri Comunali: Civita Nicola – Di Pilato Pietro – Faraone Doriana (Prot. n. 00</text:span>94902 del 15.10.2024);</text:p>
      <text:p text:style-name="P54"/>
      <text:p text:style-name="P54"><text:span text:style-name="T105">1</text:span>0) <text:span text:style-name="T103">R</text:span>ichiesta di aggiornamenti in merito al verde pubblico. <text:span text:style-name="T104">Presentata dai Consiglieri Comunali: Civita Nicola – Di Pilato Pietro – Faraone Doriana (Prot. n. 00</text:span>96226 del 18.10.2024)</text:p>
      <text:p text:style-name="P54"/>
      <text:p text:style-name="P53">11)Assegnazione in concessione dei chioschi di Corso Cavour adiacente la Piazza Unità d’Italia, di Via Martiri di Cefalonia e di Piazza Umbero I – Delibearzione Giunta Comunale n. 90 del giorno 11 maggio 2023. <text:span text:style-name="T104">Presentata dai Consiglieri Comunali: Civita Nicola – Di Pilato Pietro – Faraone Doriana (Prot. n. </text:span>0102017 del 5.11.2024)</text:p>
      <text:p text:style-name="P53"/>
      <text:p text:style-name="P53">12) Situazione Assunzioni 2024/2025 – dotazione organica del Comune. <text:span text:style-name="T104">Presentata dai Consiglieri Comunali: Civita Nicola – Di Pilato Pietro – Faraone Doriana (Prot. n. </text:span>0102038 del 5.11.2024)</text:p>
      <text:p text:style-name="P53"/>
      <text:p text:style-name="P53">13) Nuova Gara ARO per gestione rifiuti. <text:span text:style-name="T104">Presentata dai Consiglieri Comunali: Civita Nicola – Di Pilato Pietro – Faraone Doriana (Prot. n. </text:span>0102051 del 5.11.2024)</text:p>
      <text:p text:style-name="P53"/>
      <text:p text:style-name="P53">14) Piano Casa. <text:span text:style-name="T104">Presentata dai Consiglieri Comunali: Civita Nicola – Di Pilato Pietro – Faraone Doriana (Prot. n. </text:span>0102060 del 5.11.2024)</text:p>
      <text:p text:style-name="P53"/>
      <text:p text:style-name="P53">15) Situazione Beni Confiscati. <text:span text:style-name="T104">Presentata dai Consiglieri Comunali: Civita Nicola – Di Pilato Pietro – Faraone Doriana (Prot. n. </text:span>0102073 del 5.11.2024)</text:p>
      <text:p text:style-name="P53"/>
      <text:p text:style-name="P53">16) Vendita ex macello comunale via vecchia Barletta. <text:span text:style-name="T104">Presentata dai Consiglieri Comunali: Civita Nicola – Di Pilato Pietro – Faraone Doriana (Prot. n. </text:span>0102080 del 5.11.2024)</text:p>
      <text:p text:style-name="P53"/>
      <text:p text:style-name="P53">17) Situazione Strutture Sportive. <text:span text:style-name="T104">Presentata dai Consiglieri Comunali: Civita Nicola – Di Pilato Pietro – Faraone Doriana (Prot. n. </text:span>0102101 del 5.11.2024)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2"/>
      <text:p text:style-name="P23"/>
      <text:p text:style-name="P18"/>
      <text:p text:style-name="P19"/>
      <text:p text:style-name="P19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e4" style:family="paragraph" style:parent-style-name="Heading_20_2" style:default-outline-level="" style:list-style-name="">
      <loext:graphic-properties draw:fill="solid" draw:fill-color="#d8d8d8" draw:opacity="100%"/>
      <style:paragraph-properties fo:margin-top="0.071cm" fo:margin-bottom="0.071cm" style:contextual-spacing="false" fo:line-height="0.494cm" fo:text-align="justify" style:justify-single-word="false" fo:hyphenation-ladder-count="no-limit" fo:background-color="#d8d8d8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6" style:family="paragraph" style:parent-style-name="Standard">
      <style:paragraph-properties fo:hyphenation-ladder-count="no-limit"/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8" number:min-decimal-places="8" number:min-integer-digits="1"/>
    </number:number-style>
    <number:number-style style:name="N109">
      <number:number number:decimal-places="5" number:min-decimal-places="5" number:min-integer-digits="1" number:grouping="true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2cm" fo:margin-left="0cm" fo:margin-right="0cm" fo:margin-bottom="3.6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67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1.27cm" svg:y="-0.406cm" svg:width="19.844cm" svg:height="3.889cm" draw:z-index="3"><draw:image xlink:href="Pictures/1000000000001339000003C0C803C977307BA3CD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dichio</meta:initial-creator>
    <meta:creation-date>2015-12-02T09:41:00</meta:creation-date>
    <dc:date>2024-11-08T09:55:22.329000000</dc:date>
    <meta:editing-cycles>170</meta:editing-cycles>
    <meta:editing-duration>P7DT9H32M34S</meta:editing-duration>
    <meta:generator>LibreOffice/7.4.7.2$Windows_X86_64 LibreOffice_project/723314e595e8007d3cf785c16538505a1c878ca5</meta:generator>
    <meta:print-date>2024-10-24T17:50:04.427000000</meta:print-date>
    <meta:document-statistic meta:table-count="0" meta:image-count="1" meta:object-count="0" meta:page-count="4" meta:paragraph-count="51" meta:word-count="903" meta:character-count="6382" meta:non-whitespace-character-count="5293"/>
  </office:meta>
</office:document-meta>
</file>