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ITC Zapf Chancery" svg:font-family="'ITC Zapf Chancery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2" style:family="table">
      <style:table-properties style:width="17.013cm" fo:margin-left="-0.053cm" fo:margin-top="0cm" fo:margin-bottom="0cm" table:align="left" style:writing-mode="page"/>
    </style:style>
    <style:style style:name="Tabella2.A" style:family="table-column">
      <style:table-column-properties style:column-width="6.705cm"/>
    </style:style>
    <style:style style:name="Tabella2.B" style:family="table-column">
      <style:table-column-properties style:column-width="2.258cm"/>
    </style:style>
    <style:style style:name="Tabella2.D" style:family="table-column">
      <style:table-column-properties style:column-width="5.793cm"/>
    </style:style>
    <style:style style:name="Tabella2.1" style:family="table-row">
      <style:table-row-properties style:min-row-height="0.487cm" fo:keep-together="auto"/>
    </style:style>
    <style:style style:name="Tabel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2.D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2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-0.053cm" fo:margin-top="0cm" fo:margin-bottom="0cm" table:align="left" style:writing-mode="page"/>
    </style:style>
    <style:style style:name="Tabella3.A" style:family="table-column">
      <style:table-column-properties style:column-width="6.705cm"/>
    </style:style>
    <style:style style:name="Tabella3.B" style:family="table-column">
      <style:table-column-properties style:column-width="2.258cm"/>
    </style:style>
    <style:style style:name="Tabella3.D" style:family="table-column">
      <style:table-column-properties style:column-width="5.793cm"/>
    </style:style>
    <style:style style:name="Tabella3.1" style:family="table-row">
      <style:table-row-properties style:min-row-height="0.487cm" fo:keep-together="auto"/>
    </style:style>
    <style:style style:name="Tabella3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style:font-name="Arial" fo:font-size="11pt" fo:font-style="normal" style:text-underline-style="none" fo:font-weight="normal" officeooo:paragraph-rsid="00073792" style:font-name-asian="Arial" style:font-size-asian="11pt" style:font-style-asian="normal" style:font-weight-asian="normal" style:font-name-complex="Arial" style:font-size-complex="11pt" style:font-weight-complex="normal"/>
    </style:style>
    <style:style style:name="P2" style:family="paragraph" style:parent-style-name="Header">
      <style:paragraph-properties fo:text-align="start" style:justify-single-word="false"/>
      <style:text-properties style:font-name="Arial" fo:font-size="11pt" fo:font-style="normal" style:text-underline-style="none" fo:font-weight="normal" officeooo:rsid="000c60bf" officeooo:paragraph-rsid="001f060d" style:font-name-asian="Arial" style:font-size-asian="11pt" style:font-style-asian="normal" style:font-weight-asian="normal" style:font-name-complex="Arial" style:font-size-complex="11pt" style:font-weight-complex="normal"/>
    </style:style>
    <style:style style:name="P3" style:family="paragraph" style:parent-style-name="Header">
      <style:paragraph-properties fo:text-align="end" style:justify-single-word="false"/>
      <style:text-properties style:font-name="Arial" fo:font-size="11pt" fo:font-style="normal" style:text-underline-style="none" fo:font-weight="normal" officeooo:rsid="000c60bf" officeooo:paragraph-rsid="001f060d" style:font-name-asian="Arial" style:font-size-asian="11pt" style:font-style-asian="normal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7379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f060d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f060d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officeooo:paragraph-rsid="001f060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paragraph-rsid="001f060d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1f060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officeooo:rsid="0019453c" officeooo:paragraph-rsid="001f060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tyle="italic" officeooo:paragraph-rsid="001f060d" style:font-style-asian="italic" style:font-style-complex="italic"/>
    </style:style>
    <style:style style:name="P12" style:family="paragraph" style:parent-style-name="Standard">
      <style:text-properties style:font-name="Arial" officeooo:paragraph-rsid="001f06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100939" officeooo:paragraph-rsid="001f060d"/>
    </style:style>
    <style:style style:name="P14" style:family="paragraph" style:parent-style-name="Standard">
      <style:paragraph-properties fo:text-align="justify" style:justify-single-word="false"/>
      <style:text-properties officeooo:paragraph-rsid="001f060d"/>
    </style:style>
    <style:style style:name="P15" style:family="paragraph" style:parent-style-name="Standard">
      <loext:graphic-properties draw:fill="none" draw:fill-color="#ffffff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font-size="11pt" officeooo:paragraph-rsid="001f060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7.5cm" style:auto-text-indent="false" fo:background-color="transparent" style:text-autospace="ideograph-alpha" style:punctuation-wrap="hanging" style:line-break="strict" style:writing-mode="lr-tb"/>
      <style:text-properties fo:font-size="11pt" officeooo:paragraph-rsid="001f060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paragraph-rsid="001f060d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paragraph-rsid="001f060d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paragraph-rsid="0029d366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rsid="000f69ec" officeooo:paragraph-rsid="001f060d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0pt" fo:letter-spacing="normal" fo:language="it" fo:country="IT" fo:font-style="italic" style:text-underline-style="none" fo:font-weight="normal" officeooo:rsid="0019453c" officeooo:paragraph-rsid="001f060d" fo:background-color="transparent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7.5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1f1f1f" loext:opacity="100%" style:font-name="Verdana" fo:font-size="11pt" fo:letter-spacing="normal" fo:font-style="normal" style:text-underline-style="none" fo:font-weight="bold" officeooo:paragraph-rsid="001f060d" fo:background-color="transparent" style:font-size-asian="11pt" style:font-style-asian="normal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1f1f1f" loext:opacity="100%" style:font-name="Arial" fo:font-size="11pt" fo:letter-spacing="normal" fo:font-style="normal" style:text-underline-style="none" fo:font-weight="normal" officeooo:paragraph-rsid="001f060d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variant="normal" fo:text-transform="none" fo:color="#1f1f1f" loext:opacity="100%" style:font-name="Arial" fo:font-size="11pt" fo:letter-spacing="normal" fo:font-style="normal" style:text-underline-style="none" fo:font-weight="normal" officeooo:paragraph-rsid="001f060d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25" style:family="paragraph" style:parent-style-name="Standard">
      <loext:graphic-properties draw:fill="none" draw:fill-color="#ffffff"/>
      <style:paragraph-properties fo:margin-left="7.4cm" fo:margin-right="0cm" fo:text-align="start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italic" fo:font-weight="normal" officeooo:paragraph-rsid="001f060d" style:font-name-asian="ITC Zapf Chancery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7.5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f060d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01f060d" style:font-size-asian="11pt" style:font-name-complex="Times New Roman" style:font-size-complex="11pt"/>
    </style:style>
    <style:style style:name="P28" style:family="paragraph" style:parent-style-name="Standard">
      <loext:graphic-properties draw:fill="none" draw:fill-color="#ffffff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style:font-name="Times New Roman" fo:font-size="11pt" style:text-underline-style="none" fo:font-weight="bold" officeooo:paragraph-rsid="001f060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ITC Zapf Chancery" fo:font-size="11pt" fo:font-style="italic" fo:font-weight="normal" officeooo:paragraph-rsid="001f060d" style:font-name-asian="ITC Zapf Chancery" style:font-size-asian="11pt" style:font-style-asian="italic" style:font-weight-asian="normal" style:font-name-complex="ITC Zapf Chancery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9453c" officeooo:paragraph-rsid="001f060d" style:font-weight-asian="bold" style:font-weight-complex="bold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f060d" style:font-weight-asian="bold" style:font-weight-complex="bold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paragraph-rsid="001f060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officeooo:rsid="0019453c" officeooo:paragraph-rsid="001f060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rsid="0019453c" officeooo:paragraph-rsid="001f060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paragraph-rsid="001f060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1f060d" style:font-size-asian="10pt" style:font-size-complex="10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019453c" officeooo:paragraph-rsid="001f060d" style:font-size-asian="10pt" style:font-size-complex="10pt"/>
    </style:style>
    <style:style style:name="P38" style:family="paragraph" style:parent-style-name="Standard">
      <style:text-properties officeooo:paragraph-rsid="001f060d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paragraph-rsid="0029d366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loext:opacity="0%" style:font-name="Arial" fo:font-size="11pt" style:text-underline-style="none" style:font-size-asian="11pt" style:font-name-complex="Garamond" style:font-size-complex="11pt"/>
    </style:style>
    <style:style style:name="T2" style:family="text">
      <style:text-properties style:font-name="Arial" style:text-underline-style="none" fo:font-weight="bold" style:font-weight-asian="bold" style:font-name-complex="Times New Roman" style:font-weight-complex="bold"/>
    </style:style>
    <style:style style:name="T3" style:family="text">
      <style:text-properties style:font-name="Arial" style:text-underline-style="none" fo:font-weight="bold" officeooo:rsid="000dcf55" style:font-weight-asian="bold" style:font-name-complex="Times New Roman" style:font-weight-complex="bold"/>
    </style:style>
    <style:style style:name="T4" style:family="text">
      <style:text-properties style:font-name="Arial" style:text-underline-style="none" fo:font-weight="bold" officeooo:rsid="0024bc25" style:font-weight-asian="bold" style:font-name-complex="Times New Roman" style:font-weight-complex="bold"/>
    </style:style>
    <style:style style:name="T5" style:family="text">
      <style:text-properties style:font-name="Arial" fo:font-style="normal" style:text-underline-style="none" fo:font-weight="bold" style:font-name-asian="Arial" style:font-style-asian="normal" style:font-weight-asian="bold" style:font-name-complex="Arial" style:font-weight-complex="bold"/>
    </style:style>
    <style:style style:name="T6" style:family="text">
      <style:text-properties style:font-name="Arial" fo:font-style="normal" style:text-underline-style="none" fo:font-weight="bold" officeooo:rsid="00382728" style:font-name-asian="Arial" style:font-style-asian="normal" style:font-weight-asian="bold" style:font-name-complex="Arial" style:font-weight-complex="bold"/>
    </style:style>
    <style:style style:name="T7" style:family="text">
      <style:text-properties style:font-name="Arial" fo:font-style="normal" style:text-underline-style="none" fo:font-weight="bold" officeooo:rsid="003fb230" style:font-name-asian="Arial" style:font-style-asian="normal" style:font-weight-asian="bold" style:font-name-complex="Arial" style:font-weight-complex="bold"/>
    </style:style>
    <style:style style:name="T8" style:family="text">
      <style:text-properties fo:font-variant="normal" fo:text-transform="none" fo:color="#1f1f1f" loext:opacity="100%" style:font-name="Times New Roman" fo:letter-spacing="normal" fo:font-style="normal" style:text-underline-style="none" fo:font-weight="bold" fo:background-color="transparent" loext:char-shading-value="0" style:font-style-asian="normal" style:font-weight-asian="bold" style:font-name-complex="Times New Roman" style:font-weight-complex="bold"/>
    </style:style>
    <style:style style:name="T9" style:family="text">
      <style:text-properties fo:font-variant="normal" fo:text-transform="none" fo:color="#1f1f1f" loext:opacity="100%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10" style:family="text">
      <style:text-properties fo:font-variant="normal" fo:text-transform="none" fo:color="#1f1f1f" loext:opacity="100%" fo:font-size="11pt" fo:letter-spacing="normal" fo:font-style="normal" style:text-underline-style="none" fo:font-weight="normal" officeooo:rsid="000dcf55" fo:background-color="transparent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11" style:family="text">
      <style:text-properties fo:font-variant="normal" fo:text-transform="none" fo:color="#1f1f1f" loext:opacity="100%" fo:font-size="11pt" fo:letter-spacing="normal" fo:font-style="normal" style:text-underline-style="none" fo:font-weight="normal" officeooo:rsid="000f69ec" fo:background-color="transparent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1f1f1f" loext:opacity="100%" fo:font-size="11pt" fo:letter-spacing="normal" fo:font-style="normal" style:text-underline-style="none" fo:font-weight="bold" officeooo:rsid="000dcf55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13" style:family="text">
      <style:text-properties fo:font-variant="normal" fo:text-transform="none" fo:color="#1f1f1f" loext:opacity="100%" fo:font-size="11pt" fo:letter-spacing="normal" fo:font-style="normal" style:text-underline-style="none" fo:font-weight="bold" officeooo:rsid="00100939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14" style:family="text">
      <style:text-properties fo:font-variant="normal" fo:text-transform="none" fo:color="#1f1f1f" loext:opacity="100%" fo:font-size="11pt" fo:letter-spacing="normal" fo:font-style="normal" style:text-underline-style="none" fo:font-weight="bold" officeooo:rsid="003fbc1e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font-weight="normal" officeooo:rsid="000f69ec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font-weight="normal" officeooo:rsid="00100939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font-weight="normal" officeooo:rsid="000f69ec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background-color="transparent" loext:char-shading-value="0" style:font-name-asian="Arial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1" style:family="text">
      <style:text-properties fo:font-variant="normal" fo:text-transform="none" fo:color="#000000" loext:opacity="100%" fo:font-size="11pt" fo:letter-spacing="normal" fo:language="it" fo:country="IT" fo:font-style="normal" style:text-underline-style="none" officeooo:rsid="000f69ec" fo:background-color="transparent" loext:char-shading-value="0" style:font-name-asian="Arial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2" style:family="text">
      <style:text-properties fo:font-variant="normal" fo:text-transform="none" fo:color="#000000" loext:opacity="100%" fo:font-size="11pt" fo:letter-spacing="normal" fo:language="it" fo:country="IT" fo:font-style="normal" style:text-underline-style="none" fo:font-weight="bold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fo:font-size="11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fo:font-size="11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officeooo:rsid="000dcf55"/>
    </style:style>
    <style:style style:name="T26" style:family="text">
      <style:text-properties officeooo:rsid="00100939"/>
    </style:style>
    <style:style style:name="T27" style:family="text">
      <style:text-properties officeooo:rsid="00108d14"/>
    </style:style>
    <style:style style:name="T28" style:family="text">
      <style:text-properties officeooo:rsid="0026be33"/>
    </style:style>
    <style:style style:name="T29" style:family="text">
      <style:text-properties officeooo:rsid="0029d366"/>
    </style:style>
    <style:style style:name="T30" style:family="text">
      <style:text-properties officeooo:rsid="00100939" style:font-name-asian="Arial" style:font-name-complex="Ari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3">Modello da compilare e restituire</text:p>
      <text:p text:style-name="P29"><text:tab/><text:tab/><text:tab/><text:tab/><text:tab/><text:tab/><text:tab/><text:tab/> <text:s text:c="25"/></text:p>
      <text:p text:style-name="P22">Al Comune di Andria </text:p>
      <text:p text:style-name="P25">Settore Servizi Sociali, Educativi, Pubblica Istruzione, Cultura, Politiche di Promozione e Diffusione dello <text:s/>Sport, Pari Opportunità. </text:p>
      <text:p text:style-name="P26">Servizio Cultura</text:p>
      <text:p text:style-name="P26">PEC: <text:a xlink:type="simple" xlink:href="mailto:cultura@cert.comune.andria.bt.it" text:style-name="Internet_20_link" text:visited-style-name="Visited_20_Internet_20_Link">cultura@cert.comune.andria.bt.it</text:a></text:p>
      <text:p text:style-name="P16"/>
      <text:p text:style-name="P27"/>
      <text:p text:style-name="P15"><text:span text:style-name="T8">OGGETTO: </text:span><text:span text:style-name="T2">MANIFESTAZIONE DI INTERESSE FINALIZZATA ALL’INDIVIDUAZIONE </text:span><text:span text:style-name="T3">E REALIZ</text:span><text:span text:style-name="T4">Z</text:span><text:span text:style-name="T3">A</text:span><text:span text:style-name="T4">Z</text:span><text:span text:style-name="T3">IONE D</text:span><text:span text:style-name="T5">I EVENTI ED INIZIATIVE DA INSERIRE NEL PROGRAMMA DELL’AMMINISTRAZIONE COMUNALE denominato: <text:s/>“Carnevale Andriese 2025: </text:span><text:span text:style-name="T6">Carnevale </text:span><text:span text:style-name="T7">di</text:span><text:span text:style-name="T6"> Pace”</text:span><text:span text:style-name="T5">.</text:span></text:p>
      <text:p text:style-name="P28"/>
      <text:p text:style-name="P7"/>
      <text:p text:style-name="P23">Il/la sottoscritto/a ____________________________<text:span text:style-name="T27">______</text:span>____ nato/a_____________________il_____<text:span text:style-name="T27">_______</text:span>_______in qualità <text:span text:style-name="T25">di Legale </text:span><text:span text:style-name="T27">di </text:span><text:span text:style-name="T25"><text:s/>Rappresentante/Presidente/Referente di Associazione/scuola/Parrocchia/Gruppo informale: </text:span><text:span text:style-name="T27">denominato</text:span><text:span text:style-name="T25">______________________________________________</text:span>_con sede legale in <text:span text:style-name="T27">________________________________</text:span>________________ Via________________________________________________________, recapito telefonico_____________________________EMAIL:____________________________________PEC:____________________________,</text:p>
      <text:p text:style-name="P24">MANIFESTA IL PROPRIO INTERESSE</text:p>
      <text:p text:style-name="P9"><text:span text:style-name="T9">a partecipare </text:span><text:span text:style-name="T10">al </text:span><text:span text:style-name="T12">Carnevale Andriese 2025 </text:span><text:span text:style-name="T13">a tema “Carnevale </text:span><text:span text:style-name="T14">di</text:span><text:span text:style-name="T13"> Pace”</text:span><text:span text:style-name="T10"> </text:span><text:span text:style-name="T11">e ad</text:span><text:span text:style-name="T15"> organizzare </text:span><text:span text:style-name="T16">l’iniziativa</text:span><text:span text:style-name="T15"> </text:span><text:span text:style-name="T17">d</text:span><text:span text:style-name="T19">enominata _____________________________________</text:span></text:p>
      <text:p text:style-name="P20">che rientra in una delle seguenti categorie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0">Categorie</text:p>
          </table:table-cell>
          <table:table-cell table:style-name="Tabella2.A1" office:value-type="string">
            <text:p text:style-name="P30">Attività</text:p>
          </table:table-cell>
          <table:table-cell table:style-name="Tabella2.A1" office:value-type="string">
            <text:p text:style-name="P31">Sfilata</text:p>
          </table:table-cell>
          <table:table-cell table:style-name="Tabella2.D1" office:value-type="string">
            <text:p text:style-name="P31">Raduno finale</text:p>
          </table:table-cell>
        </table:table-row>
        <table:table-row table:style-name="Tabella2.1">
          <table:table-cell table:style-name="Tabella2.A2" office:value-type="string">
            <text:p text:style-name="P32">Rappresentazioni teatrali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3">Laboratori di movimento corporeo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>Laboratori artistici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>Libere espressioni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3">Eventi culturali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</table:table>
      <text:p text:style-name="P38"/>
      <text:p text:style-name="P10"><text:span text:style-name="T20">N.B. </text:span><text:span text:style-name="T21">C</text:span><text:span text:style-name="T20">rocettare la categoria e l’attività che si propone.</text:span></text:p>
      <text:p text:style-name="P21">A titolo esemplificativo:</text:p>
      <text:p text:style-name="P21">se il soggetto che manifesta la propria disponiblit<text:span text:style-name="T28">à</text:span> intende proporre la realizzazione di una rappresentazione teatrale dovrà indicare se intende:</text:p>
      <text:p text:style-name="P21">realizzare solo l’attività (inserire la crocetta solo nella colonna attività) </text:p>
      <text:p text:style-name="P21">oppure</text:p>
      <text:p text:style-name="P21">realizzare attività e partecipare alla sfilata <text:s/>(inserire la crocetta nella colonna attività e sfilata) oppure</text:p>
      <text:p text:style-name="P21">realiz<text:span text:style-name="T28">z</text:span>are attività,sfilata e raduno finale (inserire la crocetta nella colonna attività, sfilata, raduno finale).</text:p>
      <text:p text:style-name="P11"/>
      <text:p text:style-name="P11"><text:soft-page-break/></text:p>
      <text:p text:style-name="P12"/>
      <text:p text:style-name="P9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34">Categorie</text:p>
          </table:table-cell>
          <table:table-cell table:style-name="Tabella3.A1" office:value-type="string">
            <text:p text:style-name="P34">Attività</text:p>
          </table:table-cell>
          <table:table-cell table:style-name="Tabella3.A1" office:value-type="string">
            <text:p text:style-name="P35">Sfilata</text:p>
          </table:table-cell>
          <table:table-cell table:style-name="Tabella3.D1" office:value-type="string">
            <text:p text:style-name="P35">Raduno finale</text:p>
          </table:table-cell>
        </table:table-row>
        <table:table-row table:style-name="Tabella3.1">
          <table:table-cell table:style-name="Tabella3.A2" office:value-type="string">
            <text:p text:style-name="P36">Rappresentazioni teatrali</text:p>
          </table:table-cell>
          <table:table-cell table:style-name="Tabella3.A2" office:value-type="string">
            <text:p text:style-name="P37">x</text:p>
          </table:table-cell>
          <table:table-cell table:style-name="Tabella3.A2" office:value-type="string">
            <text:p text:style-name="P37">x</text:p>
          </table:table-cell>
          <table:table-cell table:style-name="Tabella3.D2" office:value-type="string">
            <text:p text:style-name="P37">x</text:p>
          </table:table-cell>
        </table:table-row>
        <table:table-row table:style-name="Tabella3.1">
          <table:table-cell table:style-name="Tabella3.A2" office:value-type="string">
            <text:p text:style-name="P37">Laboratori di movimento corporeo</text:p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1">
          <table:table-cell table:style-name="Tabella3.A2" office:value-type="string">
            <text:p text:style-name="P36">Laboratori artistici</text:p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1">
          <table:table-cell table:style-name="Tabella3.A2" office:value-type="string">
            <text:p text:style-name="P36">Libere espressioni</text:p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1">
          <table:table-cell table:style-name="Tabella3.A2" office:value-type="string">
            <text:p text:style-name="P37">Eventi culturali</text:p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</table:table>
      <text:p text:style-name="P9"/>
      <text:p text:style-name="P13"><text:span text:style-name="T18">A tal fine </text:span><text:span text:style-name="T23">si allega una illustrazione </text:span><text:span text:style-name="T24">dettagliata dell’iniziativa proposta</text:span><text:span text:style-name="T15">, il programma e modalità di attuazione: date, luogo di svolgimento, eventuali siti alternativi, descrizione dell'allestimento degli spazi, eventuale valorizzazione del tema del </text:span><text:span text:style-name="T22">“RICICLO”.</text:span></text:p>
      <text:p text:style-name="P18">Ai sensi dell’ art. 46 e 47 del D.P.R. 445/2000, consapevole delle sanzioni penali previste dall’ art. 76 dello stesso DPR 445/2000, per le ipotesi di falsità in atti e dichiarazioni mendaci ivi indicate,</text:p>
      <text:p text:style-name="P17">DICHIARA</text:p>
      <text:p text:style-name="P18">di fornire il consenso, ai sensi del GDPR 2016/679 e dell’art. 13 del D. Lgs 30 giugno 2003 n. 196, al trattamento dei dati personali e sensibili, dichiarati nella presente domanda, per le finalità istituzionali previste. </text:p>
      <text:p text:style-name="P5"/>
      <text:p text:style-name="P18">Luogo e Data <text:s text:c="85"/><text:span text:style-name="T26">Timbro e </text:span>Firma</text:p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19">Allegati : </text:p>
      <text:list text:style-name="L1">
        <text:list-item>
          <text:p text:style-name="P39"><text:span text:style-name="T29">I</text:span><text:span text:style-name="T26">llustrazione </text:span><text:span text:style-name="T30">dettagliata dell’iniziativa proposta</text:span></text:p>
        </text:list-item>
        <text:list-item>
          <text:p text:style-name="P39">Documento di identità del sottoscrittore.</text:p>
        </text:list-item>
      </text:list>
      <text:p text:style-name="P2"/>
      <text:p text:style-name="P14"><text:span text:style-name="Internet_20_link"><text:span text:style-name="T1"><text:tab/><text:tab/><text:tab/><text:tab/><text:tab/><text:tab/><text:tab/><text:tab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ITC Zapf Chancery" svg:font-family="'ITC Zapf Chancery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3:01:27.409000000</meta:creation-date>
    <dc:date>2024-10-22T16:17:05.980000000</dc:date>
    <meta:editing-duration>PT1H35M57S</meta:editing-duration>
    <meta:editing-cycles>42</meta:editing-cycles>
    <meta:generator>LibreOffice/7.5.3.2$Windows_X86_64 LibreOffice_project/9f56dff12ba03b9acd7730a5a481eea045e468f3</meta:generator>
    <meta:print-date>2024-10-18T13:29:40.093000000</meta:print-date>
    <meta:document-statistic meta:table-count="2" meta:image-count="0" meta:object-count="0" meta:page-count="2" meta:paragraph-count="48" meta:word-count="334" meta:character-count="3003" meta:non-whitespace-character-count="2581"/>
  </office:meta>
</office:document-meta>
</file>