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name="Georgia" svg:font-family="Georgia"/>
    <style:font-face style:font-charset="x-symbol" style:name="OpenSymbol" svg:font-family="OpenSymbol"/>
    <style:font-face style:font-family-generic="swiss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MS Mincho" svg:font-family="MS Mincho"/>
    <style:font-face style:font-family-generic="roman" style:font-pitch="variable" style:name="Bookman Old Style" svg:font-family="Bookman Old Style"/>
    <style:font-face style:font-family-generic="roman" style:font-pitch="variable" style:name="Calisto MT" svg:font-family="Calisto MT"/>
    <style:font-face style:font-family-generic="roman" style:font-pitch="variable" style:name="Century" svg:font-family="Century"/>
    <style:font-face style:font-family-generic="swiss" style:font-pitch="variable" style:name="Arial Unicode MS" svg:font-family="Arial Unicode MS"/>
    <style:font-face style:font-family-generic="swiss" style:font-pitch="variable" style:name="Verdana" svg:font-family="Verdana"/>
  </office:font-face-decls>
  <office:automatic-styles>
    <style:style style:family="table" style:name="Table1">
      <style:table-properties fo:margin-left="0cm" style:width="16.956cm" style:writing-mode="lr-tb" table:align="left"/>
    </style:style>
    <style:style style:family="table-column" style:name="Column1">
      <style:table-column-properties style:column-width="0.111cm"/>
    </style:style>
    <style:style style:family="table-column" style:name="Column2">
      <style:table-column-properties style:column-width="16.845cm"/>
    </style:style>
    <style:style style:family="table-row" style:name="Row1"/>
    <style:style style:family="table-cell" style:name="Cell1">
      <style:table-cell-properties fo:padding-bottom="0.097cm" fo:padding-top="0.097cm" fo:wrap-option="wrap" style:vertical-align="middle"/>
    </style:style>
    <style:style style:family="paragraph" style:master-page-name="Standard" style:name="P1" style:parent-style-name="Standard">
      <style:paragraph-properties fo:margin-bottom="0cm" fo:margin-top="0cm" fo:text-align="center"/>
      <style:text-properties fo:font-size="8pt" fo:font-style="normal" style:font-name="Century" style:font-size-asian="8pt" style:font-size-complex="12pt" style:font-style-asian="normal" style:font-style-complex="normal"/>
    </style:style>
    <style:style style:family="table-cell" style:name="Cell2">
      <style:table-cell-properties fo:padding-bottom="0.097cm" fo:padding-left="0.097cm" fo:padding-right="0.097cm" fo:padding-top="0.097cm" fo:wrap-option="wrap" style:vertical-align="middle"/>
    </style:style>
    <style:style style:family="paragraph" style:name="P2" style:parent-style-name="Table_20_Contents">
      <style:paragraph-properties fo:margin-top="0cm" fo:text-align="center"/>
    </style:style>
    <style:style style:family="text" style:name="T2_1">
      <style:text-properties fo:font-size="22pt" fo:font-weight="bold" style:font-name="Century" style:font-size-asian="22pt" style:font-size-complex="22pt" style:font-weight-asian="bold" style:font-weight-complex="bold"/>
    </style:style>
    <style:style style:family="paragraph" style:name="P3" style:parent-style-name="Table_20_Contents">
      <style:paragraph-properties fo:margin-bottom="0cm" fo:margin-top="0cm" fo:text-align="center"/>
    </style:style>
    <style:style style:family="text" style:name="T3_1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2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3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4">
      <style:text-properties fo:font-size="14pt" fo:font-weight="bold" style:font-name="Century" style:font-size-asian="14pt" style:font-size-complex="14pt" style:font-weight-asian="bold" style:font-weight-complex="bold"/>
    </style:style>
    <style:style style:family="text" style:name="T3_5">
      <style:text-properties fo:font-size="14pt" fo:font-weight="bold" style:font-name="Century" style:font-size-asian="14pt" style:font-size-complex="14pt" style:font-weight-asian="bold" style:font-weight-complex="bold"/>
    </style:style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middle"/>
    </style:style>
    <style:style style:family="paragraph" style:name="P4" style:parent-style-name="Standard">
      <style:paragraph-properties fo:margin-left="2.574cm" fo:margin-right="0cm" fo:margin-top="0.31cm" fo:text-align="center" fo:text-indent="-2.671cm"/>
    </style:style>
    <style:style style:family="text" style:name="T4_1">
      <style:text-properties fo:font-size="12pt" fo:font-style="normal" style:font-name="Century" style:font-size-asian="12pt" style:font-size-complex="12pt" style:font-style-asian="normal" style:font-style-complex="normal"/>
    </style:style>
    <style:style style:family="paragraph" style:name="P5" style:parent-style-name="Standard">
      <style:paragraph-properties fo:margin-bottom="0.109cm" fo:margin-left="2.574cm" fo:margin-right="0cm" fo:margin-top="0.31cm" fo:text-align="justify" fo:text-indent="-2.671cm"/>
    </style:style>
    <style:style style:family="text" style:name="T5_1">
      <style:text-properties fo:font-size="12pt" fo:font-style="normal" style:font-name="Century" style:font-size-asian="12pt" style:font-size-complex="12pt" style:font-style-asian="normal" style:font-style-complex="normal"/>
    </style:style>
    <style:style style:family="text" style:name="T5_2">
      <style:text-properties fo:font-size="12pt" fo:font-style="normal" style:font-name="Century" style:font-size-asian="12pt" style:font-size-complex="12pt" style:font-style-asian="normal" style:font-style-complex="normal"/>
    </style:style>
    <style:style style:family="paragraph" style:name="P6" style:parent-style-name="Standard">
      <style:paragraph-properties fo:margin-bottom="0.3cm" fo:margin-top="0.3cm" fo:text-align="center"/>
    </style:style>
    <style:style style:family="text" style:name="T6_1">
      <style:text-properties fo:font-size="10pt" fo:font-style="normal" fo:font-weight="bold" style:font-name="Verdana" style:font-size-asian="10pt" style:font-size-complex="10pt" style:font-style-asian="normal" style:font-style-complex="normal" style:font-weight-asian="bold" style:font-weight-complex="bold"/>
    </style:style>
    <style:style style:family="paragraph" style:name="P7" style:parent-style-name="Standard">
      <style:paragraph-properties fo:hyphenation-ladder-count="no-limit" fo:margin-left="0cm" fo:margin-right="0cm" fo:margin-top="0.15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7_1">
      <style:text-properties fo:font-size="10pt" fo:font-weight="normal" style:font-name="Verdana" style:font-size-asian="10pt" style:font-size-complex="10pt" style:font-weight-asian="normal" style:font-weight-complex="normal"/>
    </style:style>
    <style:style style:family="text" style:name="T7_2">
      <style:text-properties fo:color="#000000" fo:font-size="10pt" fo:font-weight="bold" style:font-name="Verdana" style:font-name-asian="Verdana" style:font-name-complex="Times New Roman" style:font-size-asian="10pt" style:font-size-complex="10pt" style:font-weight-asian="bold" style:font-weight-complex="bold"/>
    </style:style>
    <style:style style:family="text" style:name="T7_3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7_4">
      <style:text-properties fo:color="#000000" fo:font-size="10pt" fo:font-weight="normal" fo:text-transform="uppercase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7_5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hyphenation-ladder-count="no-limit" fo:margin-left="0cm" fo:margin-right="0cm" fo:margin-top="0.15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8_1">
      <style:text-properties fo:color="#000000" fo:country="IT" fo:country-asian="CN" fo:country-complex="SA" fo:font-size="10pt" fo:font-style="normal" fo:font-weight="normal" fo:language="it" fo:language-asian="zh" fo:language-complex="ar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 style:text-underline-style="none"/>
    </style:style>
    <style:style style:family="text" style:name="T8_2">
      <style:text-properties fo:color="#000000" fo:country="IT" fo:country-asian="CN" fo:country-complex="SA" fo:font-size="10pt" fo:font-style="normal" fo:font-weight="bold" fo:language="it" fo:language-asian="zh" fo:language-complex="ar" style:font-name="Verdana" style:font-name-asian="Verdana" style:font-name-complex="Times New Roman" style:font-size-asian="10pt" style:font-size-complex="10pt" style:font-style-asian="normal" style:font-style-complex="normal" style:font-weight-asian="bold" style:font-weight-complex="bold" style:text-underline-style="none"/>
    </style:style>
    <style:style style:family="text" style:name="T8_3">
      <style:text-properties fo:color="#000000" fo:country="IT" fo:country-asian="CN" fo:country-complex="SA" fo:font-size="10pt" fo:font-style="normal" fo:font-weight="normal" fo:language="it" fo:language-asian="zh" fo:language-complex="ar" style:font-name="Verdana" style:font-name-asian="Verdana" style:font-name-complex="Times New Roman" style:font-size-asian="10pt" style:font-size-complex="10pt" style:font-style-asian="normal" style:font-style-complex="normal" style:font-weight-asian="normal" style:font-weight-complex="normal" style:text-underline-style="none"/>
    </style:style>
    <style:style style:family="paragraph" style:name="P9" style:parent-style-name="Standard">
      <style:paragraph-properties fo:hyphenation-ladder-count="no-limit" fo:margin-left="0cm" fo:margin-right="0cm" fo:margin-top="0.15cm" fo:orphans="2" fo:text-align="justify" fo:text-indent="0.6cm" fo:widows="2" style:writing-mode="lr-tb"/>
      <style:text-properties fo:hyphenate="false" fo:hyphenation-push-char-count="2" fo:hyphenation-remain-char-count="2"/>
    </style:style>
    <style:style style:family="text" style:name="T9_1">
      <style:text-properties fo:color="#000000" fo:font-size="10pt" fo:font-weight="bold" style:font-name="Verdana" style:font-name-complex="Times New Roman" style:font-size-asian="10pt" style:font-size-complex="10pt" style:font-weight-asian="bold" style:font-weight-complex="bold"/>
    </style:style>
    <style:style style:family="text" style:name="T9_2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text" style:name="T9_3">
      <style:text-properties fo:color="#000000" fo:font-size="10pt" fo:font-weight="normal" fo:text-transform="uppercase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9_4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9_5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hyphenation-ladder-count="no-limit" fo:margin-left="0cm" fo:margin-right="0cm" fo:margin-top="0.15cm" fo:orphans="2" fo:text-align="justify" fo:text-indent="0.6cm" fo:widows="2" style:writing-mode="lr-tb"/>
      <style:text-properties fo:hyphenate="false" fo:hyphenation-push-char-count="2" fo:hyphenation-remain-char-count="2"/>
    </style:style>
    <style:style style:family="text" style:name="T10_1">
      <style:text-properties fo:color="#000000" fo:font-size="10pt" fo:font-weight="bold" style:font-name="Verdana" style:font-name-complex="Times New Roman" style:font-size-asian="10pt" style:font-size-complex="10pt" style:font-weight-asian="bold" style:font-weight-complex="bold"/>
    </style:style>
    <style:style style:family="text" style:name="T10_2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hyphenation-ladder-count="no-limit" fo:margin-left="0cm" fo:margin-right="0cm" fo:margin-top="0.15cm" fo:orphans="2" fo:text-align="justify" fo:text-indent="0.6cm" fo:widows="2" style:writing-mode="lr-tb"/>
      <style:text-properties fo:hyphenate="false" fo:hyphenation-push-char-count="2" fo:hyphenation-remain-char-count="2"/>
    </style:style>
    <style:style style:family="text" style:name="T11_1">
      <style:text-properties fo:font-weight="bold" style:font-style-complex="italic" style:font-weight-asian="bold" style:font-weight-complex="bold"/>
    </style:style>
    <style:style style:family="text" style:name="T11_2">
      <style:text-properties style:font-style-complex="italic"/>
    </style:style>
    <style:style style:family="text" style:name="T11_3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/>
    </style:style>
    <style:style style:family="paragraph" style:name="P12" style:parent-style-name="Standard">
      <style:paragraph-properties fo:hyphenation-ladder-count="no-limit" fo:margin-left="0cm" fo:margin-right="0cm" fo:margin-top="0.15cm" fo:orphans="2" fo:text-align="justify" fo:text-indent="0.6cm" fo:widows="2" style:writing-mode="lr-tb"/>
      <style:text-properties fo:hyphenate="false" fo:hyphenation-push-char-count="2" fo:hyphenation-remain-char-count="2"/>
    </style:style>
    <style:style style:family="text" style:name="T12_1">
      <style:text-properties fo:font-weight="bold" style:font-style-complex="italic" style:font-weight-asian="bold" style:font-weight-complex="bold"/>
    </style:style>
    <style:style style:family="text" style:name="T12_2">
      <style:text-properties style:font-style-complex="italic"/>
    </style:style>
    <style:style style:family="text" style:name="T12_3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/>
    </style:style>
    <style:style style:family="paragraph" style:name="P13" style:parent-style-name="Standard">
      <style:paragraph-properties fo:hyphenation-ladder-count="no-limit" fo:margin-left="0cm" fo:margin-right="0cm" fo:margin-top="0.15cm" fo:orphans="2" fo:text-align="justify" fo:text-indent="0.6cm" fo:widows="2" style:writing-mode="lr-tb"/>
      <style:text-properties fo:hyphenate="false" fo:hyphenation-push-char-count="2" fo:hyphenation-remain-char-count="2"/>
    </style:style>
    <style:style style:family="text" style:name="T13_1">
      <style:text-properties fo:font-weight="bold" style:font-name-asian="Verdana" style:font-style-complex="italic" style:font-weight-asian="bold" style:font-weight-complex="bold"/>
    </style:style>
    <style:style style:family="text" style:name="T13_2">
      <style:text-properties fo:font-weight="bold" style:font-style-complex="italic" style:font-weight-asian="bold" style:font-weight-complex="bold"/>
    </style:style>
    <style:style style:family="text" style:name="T13_3">
      <style:text-properties style:font-style-complex="italic"/>
    </style:style>
    <style:style style:family="text" style:name="T13_4">
      <style:text-properties fo:color="#000000" fo:country="IT" fo:font-size="10pt" fo:font-style="normal" fo:font-weight="normal" fo:language="it" fo:letter-spacing="0cm" style:font-name="Verdana" style:font-name-asian="Times New Roman" style:font-name-complex="Verdana" style:font-size-asian="10pt" style:font-size-complex="10pt" style:font-style-asian="normal" style:font-style-complex="italic" style:font-weight-asian="normal"/>
    </style:style>
    <style:style style:family="paragraph" style:name="P14" style:parent-style-name="Standard">
      <style:paragraph-properties fo:hyphenation-ladder-count="no-limit" fo:margin-left="0cm" fo:margin-right="0cm" fo:margin-top="0.15cm" fo:orphans="2" fo:text-align="justify" fo:text-indent="0.6cm" fo:widows="2" style:writing-mode="lr-tb"/>
      <style:text-properties fo:hyphenate="false" fo:hyphenation-push-char-count="2" fo:hyphenation-remain-char-count="2"/>
    </style:style>
    <style:style style:family="text" style:name="T14_1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15" style:parent-style-name="Heading_20_1">
      <style:paragraph-properties fo:hyphenation-ladder-count="no-limit" fo:keep-with-next="always" fo:margin-bottom="0.15cm" fo:margin-left="0cm" fo:margin-right="0cm" fo:margin-top="0.15cm" fo:orphans="2" fo:text-align="center" fo:text-indent="0cm" fo:widows="2" style:writing-mode="lr-tb"/>
      <style:text-properties fo:hyphenate="false" fo:hyphenation-push-char-count="2" fo:hyphenation-remain-char-count="2"/>
    </style:style>
    <style:style style:family="text" style:name="T15_1">
      <style:text-properties fo:font-size="10pt" style:font-name="Verdana" style:font-size-asian="10pt" style:font-size-complex="10pt"/>
    </style:style>
    <style:style style:family="paragraph" style:name="P16" style:parent-style-name="Standard">
      <style:paragraph-properties fo:margin-left="0cm" fo:margin-right="0cm" fo:text-align="justify" fo:text-indent="0.6cm" style:line-height-at-least="0.423cm"/>
    </style:style>
    <style:style style:family="text" style:name="T16_1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text" style:name="T16_2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16_3">
      <style:text-properties fo:color="#000000" fo:country="IT" fo:font-size="10pt" fo:font-weight="normal" fo:language="it" style:font-name="Verdana" style:font-name-asian="Times New Roman" style:font-name-complex="Times New Roman" style:font-size-asian="10pt" style:font-size-complex="10pt" style:font-weight-asian="normal" style:font-weight-complex="normal" style:text-underline-style="none"/>
    </style:style>
    <style:style style:family="text" style:name="T16_4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_5">
      <style:text-properties fo:color="#000000" fo:font-size="10pt" fo:font-weight="normal" fo:text-transform="uppercase" style:font-name="Verdana" style:font-name-asian="Verdan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_6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_7">
      <style:text-properties fo:color="#000000" fo:font-size="10pt" fo:font-weight="normal" fo:text-transform="uppercase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16_8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text" style:name="T16_9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margin-top="0.15cm" fo:text-align="center" style:line-height-at-least="0.423cm">
        <style:tab-stops>
          <style:tab-stop style:leader-style="none" style:position="1.501cm" style:type="left"/>
        </style:tab-stops>
      </style:paragraph-properties>
    </style:style>
    <style:style style:family="text" style:name="T17_1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margin-right="0cm" fo:margin-top="0.15cm" fo:orphans="2" fo:text-align="justify" fo:text-indent="0cm" fo:widows="2" style:line-height-at-least="0.423cm" style:writing-mode="lr-tb"/>
    </style:style>
    <style:style style:family="text" style:name="T18_1">
      <style:text-properties fo:color="#000000" fo:font-size="10pt" style:font-name="Verdana" style:font-name-complex="Times New Roman" style:font-size-asian="10pt" style:font-size-complex="10pt"/>
    </style:style>
    <style:style style:family="paragraph" style:name="P19" style:parent-style-name="Standard">
      <style:paragraph-properties fo:margin-right="0cm" fo:margin-top="0.15cm" fo:orphans="2" fo:text-align="justify" fo:text-indent="0cm" fo:widows="2" style:line-height-at-least="0.423cm" style:writing-mode="lr-tb"/>
    </style:style>
    <style:style style:family="text" style:name="T19_1">
      <style:text-properties fo:color="#000000" fo:font-size="10pt" style:font-name="Verdana" style:font-name-complex="Times New Roman" style:font-size-asian="10pt" style:font-size-complex="10pt"/>
    </style:style>
    <style:style style:family="paragraph" style:name="P20" style:parent-style-name="Standard">
      <style:paragraph-properties fo:margin-right="0cm" fo:margin-top="0.15cm" fo:orphans="2" fo:text-align="justify" fo:text-indent="0cm" fo:widows="2" style:line-height-at-least="0.423cm" style:writing-mode="lr-tb"/>
    </style:style>
    <style:style style:family="text" style:name="T20_1">
      <style:text-properties fo:color="#000000" fo:font-size="10pt" style:font-name="Verdana" style:font-name-complex="Times New Roman" style:font-size-asian="10pt" style:font-size-complex="10pt"/>
    </style:style>
    <style:style style:family="paragraph" style:name="P21" style:parent-style-name="Standard">
      <style:paragraph-properties fo:margin-right="0cm" fo:margin-top="0.15cm" fo:orphans="2" fo:text-align="justify" fo:text-indent="0cm" fo:widows="2" style:line-height-at-least="0.423cm" style:writing-mode="lr-tb"/>
    </style:style>
    <style:style style:family="text" style:name="T21_1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margin-right="0cm" fo:margin-top="0.15cm" fo:orphans="2" fo:text-align="justify" fo:text-indent="0cm" fo:widows="2" style:line-height-at-least="0.423cm" style:writing-mode="lr-tb"/>
    </style:style>
    <style:style style:family="text" style:name="T22_1">
      <style:text-properties fo:color="#000000"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margin-top="0.15cm" fo:orphans="2" fo:text-align="justify" fo:widows="2" style:line-height-at-least="0.423cm" style:writing-mode="lr-tb"/>
    </style:style>
    <style:style style:family="text" style:name="T23_1">
      <style:text-properties fo:color="#000000" fo:font-size="10pt" fo:font-style="normal" fo:font-weight="normal" style:font-name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24" style:parent-style-name="Standard">
      <style:paragraph-properties fo:margin-top="0.15cm" fo:orphans="2" fo:text-align="justify" fo:widows="2" style:line-height-at-least="0.423cm" style:writing-mode="lr-tb"/>
    </style:style>
    <style:style style:family="text" style:name="T24_1">
      <style:text-properties fo:color="#000000" fo:font-size="10pt" fo:font-style="normal" fo:font-weight="normal" style:font-name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25" style:parent-style-name="Standard">
      <style:paragraph-properties fo:margin-top="0.15cm" fo:orphans="2" fo:text-align="justify" fo:widows="2" style:line-height-at-least="0.423cm" style:writing-mode="lr-tb"/>
    </style:style>
    <style:style style:family="text" style:name="T25_1">
      <style:text-properties fo:color="#000000" fo:font-size="10pt" fo:font-style="normal" fo:font-weight="normal" style:font-name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26" style:parent-style-name="Standard">
      <style:paragraph-properties fo:margin-top="0.15cm" fo:orphans="2" fo:text-align="justify" fo:widows="2" style:line-height-at-least="0.423cm" style:writing-mode="lr-tb"/>
    </style:style>
    <style:style style:family="text" style:name="T26_1">
      <style:text-properties fo:color="#000000" fo:font-size="10pt" fo:font-style="normal" fo:font-weight="normal" style:font-name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27" style:parent-style-name="Standard">
      <style:paragraph-properties fo:margin-top="0.15cm" fo:orphans="2" fo:text-align="justify" fo:widows="2" style:line-height-at-least="0.423cm" style:writing-mode="lr-tb"/>
    </style:style>
    <style:style style:family="text" style:name="T27_1">
      <style:text-properties fo:color="#000000" fo:font-size="10pt" fo:font-style="normal" fo:font-weight="normal" style:font-name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28" style:parent-style-name="Standard">
      <style:paragraph-properties fo:margin-left="1.27cm" fo:margin-top="0.15cm" fo:orphans="2" fo:text-align="justify" fo:widows="2" style:line-height-at-least="0.423cm" style:writing-mode="lr-tb"/>
      <style:text-properties fo:color="#000000" fo:font-size="10pt" fo:font-style="normal" fo:font-weight="normal" style:font-name="Verdana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family="paragraph" style:name="P29" style:parent-style-name="Text_20_body">
      <style:paragraph-properties fo:margin-left="0cm" fo:margin-right="0cm" fo:margin-top="0.15cm" fo:text-indent="0.6cm">
        <style:tab-stops>
          <style:tab-stop style:leader-style="none" style:position="1.251cm" style:type="left"/>
          <style:tab-stop style:leader-style="none" style:position="5.001cm" style:type="left"/>
        </style:tab-stops>
      </style:paragraph-properties>
    </style:style>
    <style:style style:family="text" style:name="T29_1">
      <style:text-properties fo:font-size="10pt" fo:font-weight="normal" style:font-name="Verdana" style:font-size-asian="10pt" style:font-size-complex="10pt" style:font-weight-asian="normal" style:font-weight-complex="normal"/>
    </style:style>
    <style:style style:family="paragraph" style:name="P30" style:parent-style-name="Standard">
      <style:paragraph-properties fo:hyphenation-ladder-count="no-limit" fo:margin-left="0cm" fo:margin-right="0cm" fo:margin-top="0.15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0_1">
      <style:text-properties fo:color="#000000" fo:font-size="10pt" fo:font-weight="normal" style:font-name="Verdana" style:font-name-asian="Verdana" style:font-name-complex="Times New Roman" style:font-size-asian="10pt" style:font-size-complex="10pt" style:font-weight-asian="normal" style:font-weight-complex="normal"/>
    </style:style>
    <style:style style:family="paragraph" style:name="P31" style:parent-style-name="Standard">
      <style:paragraph-properties fo:hyphenation-ladder-count="no-limit" fo:margin-left="0cm" fo:margin-right="0cm" fo:margin-top="0.15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1_1">
      <style:text-properties fo:font-size="10pt" fo:font-weight="normal" style:font-name="Verdana" style:font-name-complex="Times New Roman" style:font-size-asian="10pt" style:font-size-complex="10pt" style:font-weight-asian="normal" style:font-weight-complex="normal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font-size="10pt" style:font-name="Verdana" style:font-size-asian="10pt" style:font-size-complex="10pt"/>
    </style:style>
    <style:style style:family="paragraph" style:name="P33" style:parent-style-name="Standard">
      <style:paragraph-properties fo:margin-top="0.3cm" fo:text-align="center"/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34" style:parent-style-name="Standard">
      <style:paragraph-properties fo:margin-top="0.3cm" fo:text-align="center"/>
    </style:style>
    <style:style style:family="text" style:name="T34_1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text" style:name="T34_2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text" style:name="T34_3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text" style:name="T34_4">
      <style:text-properties fo:color="#000000" fo:font-size="10pt" fo:font-weight="bold" style:font-name="Verdana" style:font-name-asian="Times New Roman" style:font-name-complex="Times New Roman" style:font-size-asian="10pt" style:font-size-complex="10pt" style:font-weight-asian="bold" style:font-weight-complex="bold"/>
    </style:style>
    <style:style style:family="paragraph" style:name="P35" style:parent-style-name="Standard">
      <style:paragraph-properties fo:margin-bottom="1cm" fo:margin-top="0cm" fo:text-align="center"/>
    </style:style>
    <style:style style:family="text" style:name="T35_1">
      <style:text-properties fo:color="#000000" fo:font-size="10pt" style:font-name="Verdana" style:font-name-asian="Times New Roman" style:font-name-complex="Times New Roman" style:font-size-asian="10pt" style:font-size-complex="10pt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/>
          </table:table-cell>
          <table:table-cell table:style-name="Cell2">
            <text:p text:style-name="P2"><text:span text:style-name="T2_1">ORDINANZA<text:s/>DIRIGENZIALE</text:span></text:p>
            <text:p text:style-name="P3"><text:span text:style-name="T3_1">N.<text:s/></text:span><text:bookmark-start text:name="numero_det"/><text:span text:style-name="T3_2">272</text:span><text:bookmark-end text:name="numero_det"/><text:span text:style-name="T3_3"><text:s/>DEL<text:s/></text:span><text:bookmark-start text:name="data_det"/><text:span text:style-name="T3_4">05/08/2024</text:span><text:bookmark-end text:name="data_det"/><text:span text:style-name="T3_5"><text:s/></text:span></text:p>
          </table:table-cell>
        </table:table-row>
        <table:table-row table:style-name="Row2">
          <table:table-cell table:number-columns-spanned="2" table:style-name="Cell3">
            <text:p text:style-name="P4"><text:bookmark-start text:name="settore_proponente"/><text:span text:style-name="T4_1">Settore<text:s/>Ambiente,<text:s/>Paesaggio,<text:s/>Mobilit�<text:s/>e<text:s/>Viabilit�,<text:s/>Decoro<text:s/>Urbano,<text:s/>Verde,Gare<text:s/>(CUC),<text:s/>Innovazione<text:s/>Tecnologica</text:span><text:bookmark-end text:name="settore_proponente"/></text:p>
            <text:p text:style-name="P5"><text:span text:style-name="T5_1">OGGETTO:<text:s/></text:span><text:bookmark-start text:name="oggetto"/><text:span text:style-name="T5_2">MULTISERVICE<text:s/>SPA<text:s/>-<text:s/>LAVORI<text:s/>IN<text:s/>VIA<text:s/>MUSEO<text:s/>DEL<text:s/>CONFETTO<text:s/>-<text:s/>DIVIETO<text:s/>DI<text:s/>TRANSITO<text:s/>E<text:s/>DI<text:s/>FERMATA<text:s/>E<text:s/>SOSTA,<text:s/>DAL<text:s/>06/08/2024<text:s/>AL<text:s/>09/08/2024,<text:s/>DALLE<text:s/>ORE<text:s/>7:00<text:s/>ALLE<text:s/>ORE<text:s/>15:00.</text:span><text:bookmark-end text:name="oggetto"/></text:p>
          </table:table-cell>
        </table:table-row>
      </table:table>
      <text:p text:style-name="P6"><text:span text:style-name="T6_1">IL<text:s/>DIRIGENTE<text:s/>DEL<text:s/>SETTORE</text:span></text:p>
      <text:p text:style-name="P7"><text:span text:style-name="T7_1"><text:s/><text:line-break/><text:s/></text:span><text:bookmark-start text:name="testo"/><text:span text:style-name="T7_2"><text:tab/><text:s/>Vista</text:span><text:span text:style-name="T7_3"><text:s/>la<text:s/>nota<text:s/>della<text:s/>Societ�<text:s/>ANDRIA-MULTISERVICE<text:s/>S.p.A.,<text:s/>acquisita<text:s/>al<text:s/>prot.<text:s/>n.<text:s/>71965<text:s/>del<text:s/>05/08/2024,<text:s/>con<text:s/>la<text:s/>quale<text:s/>si<text:s/>chiede<text:s/>l’istituzione<text:s/>della<text:s/>CHIUSURA<text:s/>AL<text:s/>TRAFFICO<text:s/>E<text:s/>DEL</text:span><text:span text:style-name="T7_4"><text:s/>Divieto<text:s/>DI<text:s/>Fermata<text:s/>e<text:s/>Sosta</text:span><text:span text:style-name="T7_5"><text:s/>AMBO<text:s/>I<text:s/>LATI<text:s/>CON<text:s/>RIMOZIONE<text:s/>COATTA<text:s/>per<text:s/>consentire<text:s/>l’esecuzione<text:s/>dei<text:s/>lavori<text:s/>di<text:s/>rifacimento<text:s/>dei<text:s/>marciapiedi<text:s/>presenti<text:s/>in<text:s/>via<text:s/>Museo<text:s/>del<text:s/>Confetto;</text:span></text:p>
      <text:p text:style-name="P8"><text:span text:style-name="T8_1"><text:s text:c="5"/></text:span><text:span text:style-name="T8_2">Vista</text:span><text:span text:style-name="T8_3"><text:s/>l’istruttoria<text:s/>tecnica<text:s/>formulata<text:s/>in<text:s/>calce<text:s/>alla<text:s/>suddetta<text:s/>istanza<text:s/>a<text:s/>firma<text:s/>del<text:s/>geom.<text:s/>Antonio<text:s/>Cannone<text:s/>in<text:s/>qualit�<text:s/>di<text:s/>RdP<text:s/>-<text:s/>ex<text:s/>art.<text:s/>5<text:s/>L.n.<text:s/>241/1990;</text:span></text:p>
      <text:p text:style-name="P9"><text:span text:style-name="T9_1">Considerato</text:span><text:span text:style-name="T9_2"><text:s/>che,<text:s/>al<text:s/>fine<text:s/>di<text:s/>poter<text:s/>consentire<text:s/>l’esecuzione<text:s/>dei<text:s/>lavori<text:s/>de<text:s/>quibus,<text:s/>risulta<text:s/>necessario<text:s/>istituire<text:s/>il</text:span><text:span text:style-name="T9_3"><text:s/>Divieto<text:s/>DI<text:s/>TRANSITO<text:s/>E<text:s/>IL<text:s/>DIVIETO<text:s/>DI<text:s/>Fermata<text:s/>e<text:s/>Sosta<text:s/>ambo<text:s/>i<text:s/>lati<text:s/>con<text:s/>rimozione<text:s/>coatta,</text:span><text:span text:style-name="T9_4"><text:s/>fatta<text:s/>eccezione<text:s/>per<text:s/>i<text:s/>mezzi<text:s/>della<text:s/>ditta<text:s/>Multiservice<text:s/>S.p.A.<text:s/>necessari<text:s/>all’esecuzione<text:s/>dei<text:s/>lavori<text:s/>medesimi,<text:s/>su<text:s/>via<text:s/>Museo<text:s/>del<text:s/>Confetto,<text:s/>dal<text:s/>giorno<text:s/>06/08/2024<text:s/>al<text:s/>09/08/2024</text:span><text:span text:style-name="T9_5">,<text:s/>dalle<text:s/>ore<text:s/>07:00<text:s/>alle<text:s/>ore<text:s/>15:00;</text:span></text:p>
      <text:p text:style-name="P10"><text:span text:style-name="T10_1">Dato<text:s/>atto</text:span><text:span text:style-name="T10_2"><text:s/>che,<text:s/>per<text:s/>consentire<text:s/>lo<text:s/>svolgimento<text:s/>dei<text:s/>lavori<text:s/>in<text:s/>parola<text:s/>nelle<text:s/>condizioni<text:s/>inderogabili<text:s/>di<text:s/>sicurezza<text:s/>a<text:s/>salvaguardia<text:s/>della<text:s/>pubblica<text:s/>e<text:s/>privata<text:s/>incolumit�,<text:s/>dovr�<text:s/>essere<text:s/>installata<text:s/>opportuna<text:s/>adeguata<text:s/>segnaletica<text:s/>stradale<text:s/>a<text:s/>cura<text:s/>dall’Impresa<text:s/>esecutrice<text:s/>dei<text:s/>lavori.</text:span></text:p>
      <text:p text:style-name="P11"><text:span text:style-name="T11_1">Visto</text:span><text:span text:style-name="T11_2"><text:s/>il<text:s/>D.Lgs.<text:s/>n.<text:s/>285/1992<text:s/>e<text:s/>ss.mm.ii.,<text:s/>recante</text:span><text:span text:style-name="T11_3"><text:s/>“Nuovo<text:s/>codice<text:s/>della<text:s/>strada”;</text:span></text:p>
      <text:p text:style-name="P12"><text:span text:style-name="T12_1">Visto</text:span><text:span text:style-name="T12_2"><text:s/>il<text:s/>D.P.R.<text:s/>n.<text:s/>495/1992<text:s/>e<text:s/>ss.mm.ii.,<text:s/>recant</text:span><text:span text:style-name="T12_3">e<text:s/>“Regolamento<text:s/>di<text:s/>esecuzione<text:s/>e<text:s/>di<text:s/>attuazione<text:s/>del<text:s/>nuovo<text:s/>codice<text:s/>della<text:s/>strada”;</text:span></text:p>
      <text:p text:style-name="P13"><text:span text:style-name="T13_1">V</text:span><text:span text:style-name="T13_2">isto</text:span><text:span text:style-name="T13_3"><text:s/>il<text:s/>D.Lgs.<text:s/>n.<text:s/>267/2000<text:s/>e<text:s/>ss.mm.ii.,<text:s/>recante</text:span><text:span text:style-name="T13_4"><text:s/>“Testo<text:s/>unico<text:s/>delle<text:s/>leggi<text:s/>sull’ordinamento<text:s/>degli<text:s/>enti<text:s/>locali”;</text:span></text:p>
      <text:p text:style-name="P14"><text:span text:style-name="T14_1">per<text:s/>i<text:s/>motivi<text:s/>sin<text:s/>qui<text:s/>espressi,</text:span></text:p>
      <text:h text:outline-level="1" text:style-name="P15"><text:span text:style-name="T15_1">ORDINA</text:span></text:h>
      <text:p text:style-name="P16"><text:span text:style-name="T16_1">di<text:s/>istituire</text:span><text:span text:style-name="T16_2"><text:s/>su<text:s/>via<text:s/>Museo<text:s/>del<text:s/>Confetto,</text:span><text:span text:style-name="T16_3"><text:s/>i</text:span><text:span text:style-name="T16_4">l</text:span><text:span text:style-name="T16_5"><text:s/>DIVIETO<text:s/>di<text:s/>TRANSITO</text:span><text:span text:style-name="T16_6"><text:s/>e<text:s/>il</text:span><text:span text:style-name="T16_7"><text:s/>Divieto<text:s/>DI<text:s/>Fermata<text:s/>e<text:s/>Sosta<text:s/>AMBO<text:s/>I<text:s/>LATI<text:s/>CON<text:s/>RIMOZIONE<text:s/>COATTA,</text:span><text:span text:style-name="T16_8"><text:s/>fatta<text:s/>eccezione<text:s/>per<text:s/>i<text:s/>mezzi<text:s/>della<text:s/>Societ�<text:s/>ANDRIA-MULTISERVICE<text:s/>S.p.A.,<text:s/>dal<text:s/>giorno<text:s/>06/08/2024<text:s/>al<text:s/>giorno<text:s/>09/08/2024</text:span><text:span text:style-name="T16_9">,<text:s/>dalle<text:s/>ore<text:s/>07:00<text:s/>alle<text:s/>ore<text:s/>15:00.</text:span></text:p>
      <text:p text:style-name="P17"><text:span text:style-name="T17_1">e<text:s/>DISPONE<text:s/>quanto<text:s/>segue:</text:span></text:p>
      <text:list text:style-name="LS15" xml:id="list0">
        <text:list-item>
          <text:p text:style-name="P18"><text:span text:style-name="T18_1">L'impresa<text:s/>esecutrice<text:s/>dei<text:s/>lavori,<text:s/>ANDRIA-MULTISERVICE<text:s/>S.p.A.,<text:s/>dovr�<text:s/>adottare<text:s/>tutti<text:s/>gli<text:s/>accorgimenti<text:s/>per<text:s/>la<text:s/>salvaguardia<text:s/>della<text:s/>pubblica<text:s/>e<text:s/>privata<text:s/>incolumit�<text:s/>e<text:s/>dovr�<text:s/>preavvertire<text:s/>a<text:s/>mezzo<text:s/>di<text:s/>evidenti<text:s/>cartelli<text:s/>indicatori<text:s/>della<text:s/>esecuzione<text:s/>dei<text:s/>lavori,<text:s/>restando<text:s/>la<text:s/>stessa<text:s/>impresa<text:s/>esecutrice<text:s/>dei<text:s/>lavori,<text:s/>unica<text:s/>responsabile<text:s/>per<text:s/>eventuali<text:s/>inefficienze<text:s/>o<text:s/>carenze<text:s/>della<text:s/>viabilit�<text:s/>interessata<text:s/>alla<text:s/>circolazione<text:s/>stradale,<text:s/>sollevando<text:s/>il<text:s/>Comune<text:s/>di<text:s/>Andria<text:s/>con<text:s/>tutto<text:s/>il<text:s/>personale<text:s/>da<text:s/>ogni<text:s/>e<text:s/>qualsiasi<text:s/>responsabilit�.</text:span></text:p>
        </text:list-item>
        <text:list-item>
          <text:p text:style-name="P19"><text:span text:style-name="T19_1">La<text:s/>summenzionata<text:s/>Impresa<text:s/>dovr�,<text:s/>altres�,<text:s/>con<text:s/>proprio<text:s/>personale,<text:s/>provvedere<text:s/>a<text:s/>tutte<text:s/>le<text:s/>segnalazioni<text:s/>occorrenti,<text:s/>conformemente<text:s/>alle<text:s/>prescrizioni<text:s/>del<text:s/>Codice<text:s/>della<text:s/>Strada<text:s/>e<text:s/>relativo<text:s/>Regolamento<text:s/>di<text:s/>Esecuzione<text:s/>e<text:s/>installare<text:s/>tutta<text:s/>la<text:s/>segnaletica<text:s/>indicante<text:s/>i<text:s/>divieti,<text:s/>nonch�<text:s/>quella<text:s/>di<text:s/>indicazione<text:s/>dei<text:s/>percorsi<text:s/>alternativi<text:s/>di<text:s/>circolazione<text:s/>dei<text:s/>veicoli,<text:s/>garantendo<text:s/>l’accesso<text:s/>ai<text:s/>passi<text:s/>carrabili<text:s/>esistenti<text:s/>nella<text:s/>zona<text:s/>interessata<text:s/>dai<text:s/>lavori.</text:span></text:p>
        </text:list-item>
        <text:list-item>
          <text:p text:style-name="P20"><text:span text:style-name="T20_1">Inoltre,<text:s/>la<text:s/>stessa<text:s/>ditta<text:s/>esecutrice<text:s/>dovr�<text:s/>installare<text:s/>anche<text:s/>la<text:s/>segnaletica<text:s/>prescritta<text:s/>dal<text:s/>Codice<text:s/>della<text:s/>Strada,<text:s/>dal<text:s/>relativo<text:s/>regolamento<text:s/>esecuzione<text:s/>e<text:s/>dal<text:s/>D.Lgs.<text:s/>n.<text:s/>81/2008<text:s/>e<text:s/>ss.mm.ii.,<text:s/>atta<text:s/>ad<text:s/>impedire<text:s/>che<text:s/>i<text:s/>veicoli<text:s/>arrivino<text:s/>nella<text:s/>zona<text:s/>interessata<text:s/>dai<text:s/>lavori;</text:span></text:p>
        </text:list-item>
        <text:list-item>
          <text:p text:style-name="P21"><text:span text:style-name="T21_1">Infine,<text:s/>la<text:s/>stessa<text:s/>impresa,<text:s/>dovr�<text:s/>ripristinare<text:s/>la<text:s/>segnaletica<text:s/>stradale,<text:s/>orizzontale<text:s/>e<text:s/>verticale,<text:s/>esistente<text:s/>al<text:s/>momento<text:s/>dell’inizio<text:s/>dei<text:s/>lavori;</text:span></text:p>
        </text:list-item>
        <text:list-item>
          <text:p text:style-name="P22"><text:span text:style-name="T22_1">La<text:s/>notifica<text:s/>del<text:s/>presente<text:s/>provvedimento:</text:span></text:p>
        </text:list-item>
      </text:list>
      <text:list text:style-name="LS16" xml:id="list5">
        <text:list-item>
          <text:p text:style-name="P23"><text:span text:style-name="T23_1">a<text:s/>tutte<text:s/>le<text:s/>FORZE<text:s/>DELL’ORDINE;</text:span></text:p>
        </text:list-item>
        <text:list-item>
          <text:p text:style-name="P24"><text:span text:style-name="T24_1">alla<text:s/>Societ�<text:s/>ANDRIA-MULTISERVICE<text:s/>S.p.A.;</text:span></text:p>
        </text:list-item>
        <text:list-item>
          <text:p text:style-name="P25"><text:span text:style-name="T25_1">all’Ufficio<text:s/>STAMPA;</text:span></text:p>
        </text:list-item>
        <text:list-item>
          <text:p text:style-name="P26"><text:span text:style-name="T26_1">al<text:s/>Servizio<text:s/>118<text:s/>–<text:s/>Ospedale<text:s/>di<text:s/>Andria;</text:span></text:p>
        </text:list-item>
        <text:list-item>
          <text:p text:style-name="P27"><text:span text:style-name="T27_1">all’“A.S.A.<text:s/>-<text:s/>Autolinee<text:s/>Servizi<text:s/>Andriesi”.</text:span></text:p>
        </text:list-item>
      </text:list>
      <text:p text:style-name="P28"/>
      <text:p text:style-name="P29"><text:span text:style-name="T29_1">Contro<text:s/>il<text:s/>presente<text:s/>provvedimento<text:s/>�<text:s/>ammesso<text:s/>ricorso<text:s/>al<text:s/>Tribunale<text:s/>Amministrativo<text:s/>Regionale<text:s/>(T.A.R.)<text:s/>entro<text:s/>60<text:s/>giorni<text:s/>dalla<text:s/>pubblicazione<text:s/>dello<text:s/>stesso.</text:span></text:p>
      <text:p text:style-name="P30"><text:span text:style-name="T30_1"><text:s text:c="5"/>E’<text:s/>fatto<text:s/>obbligo<text:s/>a<text:s/>chiunque<text:s/>spetti<text:s/>di<text:s/>osservare<text:s/>e<text:s/>far<text:s/>osservare<text:s/>il<text:s/>presente<text:s text:c="2"/>provvedimento.</text:span></text:p>
      <text:p text:style-name="P31"><text:bookmark-end text:name="testo"/><text:span text:style-name="T31_1"><text:s/></text:span></text:p>
      <text:p text:style-name="P32"><text:span text:style-name="T32_1"><text:s/></text:span></text:p>
      <text:p text:style-name="P33"/>
      <text:p text:style-name="P34"><text:bookmark-start text:name="Titolo_firma"/><text:span text:style-name="T34_1">Il<text:s/>Responsabile</text:span><text:bookmark-end text:name="Titolo_firma"/><text:span text:style-name="T34_2"><text:s/>del<text:s/></text:span><text:bookmark-start text:name="titolo_settore"/><text:span text:style-name="T34_3">Settore<text:s/>Ambiente,<text:s/>Paesaggio,<text:s/>Mobilit�<text:s/>e<text:s/>Viabilit�,<text:s/>Decoro<text:s/>Urbano,<text:s/>Verde,Gare<text:s/>(CUC),<text:s/>Innovazione<text:s/>Tecnologica</text:span><text:bookmark-end text:name="titolo_settore"/><text:span text:style-name="T34_4"><text:s/></text:span></text:p>
      <text:p text:style-name="P35"><text:bookmark-start text:name="nome_resp_settore"/><text:span text:style-name="T35_1">LUCA<text:s/>BOTRUGNO<text:s/>/<text:s/>ArubaPEC<text:s/>S.p.A.</text:span><text:bookmark-end text:name="nome_resp_settore"/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Georgia" svg:font-family="Georgia"/>
    <style:font-face style:font-charset="x-symbol" style:name="OpenSymbol" svg:font-family="OpenSymbol"/>
    <style:font-face style:font-family-generic="swiss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MS Mincho" svg:font-family="MS Mincho"/>
    <style:font-face style:font-family-generic="roman" style:font-pitch="variable" style:name="Bookman Old Style" svg:font-family="Bookman Old Style"/>
    <style:font-face style:font-family-generic="roman" style:font-pitch="variable" style:name="Calisto MT" svg:font-family="Calisto MT"/>
    <style:font-face style:font-family-generic="roman" style:font-pitch="variable" style:name="Century" svg:font-family="Century"/>
    <style:font-face style:font-family-generic="swiss" style:font-pitch="variable" style:name="Arial Unicode MS" svg:font-family="Arial Unicode MS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style:tab-stop-distance="1.251cm" style:text-autospace="ideograph-alpha"/>
      <style:text-properties fo:country="IT" fo:country-asian="none" fo:country-complex="none" fo:font-size="12pt" fo:language="it" fo:language-asian="zxx" fo:language-complex="zxx" style:font-name="Times New Roman" style:font-name-asian="Arial Unicode MS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lor="#000000" fo:font-size="16pt" fo:font-weight="bold" style:font-name="Times New Roman" style:font-name-complex="Times New Roman" style:font-size-asian="16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text-align="justify" style:text-autospace="ideograph-alpha" style:writing-mode="lr-tb"/>
      <style:text-properties fo:country="IT" fo:country-asian="none" fo:country-complex="none" fo:font-size="10pt" fo:language="it" fo:language-asian="zxx" fo:language-complex="zxx" style:font-name="Verdana" style:font-name-asian="Arial Unicode MS" style:font-name-complex="Tahoma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Georgia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fo:font-size="12pt" style:font-name="Georgia" style:font-name-complex="Tahoma" style:font-size-asian="12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="Georgia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fo:font-size="12pt" style:font-name="Georgia" style:font-name-complex="Tahoma" style:font-size-asian="12pt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style:font-name="Bookman Old Style" style:font-size-complex="10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Footer" style:parent-style-name="Standard">
      <style:paragraph-properties>
        <style:tab-stops>
          <style:tab-stop style:leader-style="none" style:position="8.498cm" style:type="center"/>
          <style:tab-stop style:leader-style="none" style:position="16.999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/>
      <style:text-properties fo:font-size="12pt" style:font-name="Tahoma" style:font-name-complex="Tahoma" style:font-size-asian="12pt"/>
    </style:style>
    <style:style style:display-name="Rientro corpo del testo 3" style:family="paragraph" style:name="Rientro_20_corpo_20_del_20_testo_20_3" style:parent-style-name="Standard">
      <style:paragraph-properties fo:margin-left="0.499cm" fo:margin-right="0cm" fo:text-align="justify" fo:text-indent="-0.499cm">
        <style:tab-stops>
          <style:tab-stop style:leader-style="none" style:position="-2.752cm" style:type="left"/>
        </style:tab-stops>
      </style:paragraph-properties>
      <style:text-properties fo:font-size="11pt" style:font-size-asian="11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text:list-style style:name="LS1">
      <text:list-level-style-number style:num-format="1" style:num-suffix="." text:level="1" text:style-name="List1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</text:list-level-style-number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/>
      <text:list-level-style-number style:num-format="" text:level="5" text:style-name="List2Level4"/>
      <text:list-level-style-number style:num-format="" text:level="6" text:style-name="List2Level5"/>
      <text:list-level-style-number style:num-format="" text:level="7" text:style-name="List2Level6"/>
      <text:list-level-style-number style:num-format="" text:level="8" text:style-name="List2Level7"/>
      <text:list-level-style-number style:num-format="" text:level="9" text:style-name="List2Level8"/>
    </text:list-style>
    <text:list-style style:name="LS3">
      <text:list-level-style-number style:num-format="1" style:num-suffix="." text:level="1" text:style-name="List3Level0">
        <style:list-level-properties fo:text-align="start" text:min-label-width="0.635cm" text:space-before="0.998cm"/>
      </text:list-level-style-number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➢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➢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➢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➢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➢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➢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➢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➢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➢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•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•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•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•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•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•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">
      <text:list-level-style-number style:num-format="a" style:num-suffix=")" text:level="1" text:style-name="List7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7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7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7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7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7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7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7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7Level8">
        <style:list-level-properties fo:text-align="start" text:min-label-width="0.635cm" text:space-before="5.715cm"/>
      </text:list-level-style-number>
    </text:list-style>
    <style:style style:family="text" style:name="List8Level0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1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2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3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4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5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6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7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8Level8">
      <style:text-properties fo:font-size="10pt" style:font-name="OpenSymbol" style:font-name-asian="OpenSymbol" style:font-name-complex="OpenSymbol" style:font-size-asian="10pt" style:font-size-complex="10pt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fo:font-size="10pt" style:font-name="OpenSymbol" style:font-name-asian="OpenSymbol" style:font-name-complex="OpenSymbol" style:font-size-asian="10pt" style:font-size-complex="10pt"/>
      </text:list-level-style-bullet>
    </text:list-style>
    <text:list-style style:name="LS9">
      <text:list-level-style-number style:num-format="a" style:num-suffix=")" text:level="1" text:style-name="List9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9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9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9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9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9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9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9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9Level8">
        <style:list-level-properties fo:text-align="start" text:min-label-width="0.635cm" text:space-before="5.715cm"/>
      </text:list-level-style-number>
    </text:list-style>
    <style:style style:family="text" style:name="List10Level0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1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2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3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4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5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6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7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0Level8">
      <style:text-properties fo:font-size="10pt" style:font-name="OpenSymbol" style:font-name-asian="OpenSymbol" style:font-name-complex="OpenSymbol" style:font-size-asian="10pt" style:font-size-complex="10pt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fo:font-size="10pt" style:font-name="OpenSymbol" style:font-name-asian="OpenSymbol" style:font-name-complex="OpenSymbol" style:font-size-asian="10pt" style:font-size-complex="10pt"/>
      </text:list-level-style-bullet>
    </text:list-style>
    <text:list-style style:name="LS11">
      <text:list-level-style-number style:num-format="a" style:num-suffix=")" text:level="1" text:style-name="List11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11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11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11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11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11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11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11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11Level8">
        <style:list-level-properties fo:text-align="start" text:min-label-width="0.635cm" text:space-before="5.715cm"/>
      </text:list-level-style-number>
    </text:list-style>
    <style:style style:family="text" style:name="List12Level0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1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2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3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4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5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6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7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2Level8">
      <style:text-properties fo:font-size="10pt" style:font-name="OpenSymbol" style:font-name-asian="OpenSymbol" style:font-name-complex="OpenSymbol" style:font-size-asian="10pt" style:font-size-complex="10pt"/>
    </style:style>
    <text:list-style style:name="LS12">
      <text:list-level-style-bullet text:bullet-char="•" text:level="1" text:style-name="List12Level0">
        <style:list-level-properties fo:text-align="start" text:min-label-width="0.635cm" text:space-before="0.63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2" text:style-name="List12Level1">
        <style:list-level-properties fo:text-align="start" text:min-label-width="0.635cm" text:space-before="1.27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3" text:style-name="List12Level2">
        <style:list-level-properties fo:text-align="start" text:min-label-width="0.635cm" text:space-before="1.90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4" text:style-name="List12Level3">
        <style:list-level-properties fo:text-align="start" text:min-label-width="0.635cm" text:space-before="2.54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5" text:style-name="List12Level4">
        <style:list-level-properties fo:text-align="start" text:min-label-width="0.635cm" text:space-before="3.17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6" text:style-name="List12Level5">
        <style:list-level-properties fo:text-align="start" text:min-label-width="0.635cm" text:space-before="3.81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7" text:style-name="List12Level6">
        <style:list-level-properties fo:text-align="start" text:min-label-width="0.635cm" text:space-before="4.44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8" text:style-name="List12Level7">
        <style:list-level-properties fo:text-align="start" text:min-label-width="0.635cm" text:space-before="5.08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9" text:style-name="List12Level8">
        <style:list-level-properties fo:text-align="start" text:min-label-width="0.635cm" text:space-before="5.715cm"/>
        <style:text-properties fo:font-size="10pt" style:font-name="OpenSymbol" style:font-name-asian="OpenSymbol" style:font-name-complex="OpenSymbol" style:font-size-asian="10pt" style:font-size-complex="10pt"/>
      </text:list-level-style-bullet>
    </text:list-style>
    <text:list-style style:name="LS13">
      <text:list-level-style-number style:num-format="a" style:num-suffix=")" text:level="1" text:style-name="List13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13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13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13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13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13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13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13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13Level8">
        <style:list-level-properties fo:text-align="start" text:min-label-width="0.635cm" text:space-before="5.715cm"/>
      </text:list-level-style-number>
    </text:list-style>
    <style:style style:family="text" style:name="List14Level0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1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2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3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4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5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6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7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4Level8">
      <style:text-properties fo:font-size="10pt" style:font-name="OpenSymbol" style:font-name-asian="OpenSymbol" style:font-name-complex="OpenSymbol" style:font-size-asian="10pt" style:font-size-complex="10pt"/>
    </style:style>
    <text:list-style style:name="LS14">
      <text:list-level-style-bullet text:bullet-char="•" text:level="1" text:style-name="List14Level0">
        <style:list-level-properties fo:text-align="start" text:min-label-width="0.635cm" text:space-before="0.63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2" text:style-name="List14Level1">
        <style:list-level-properties fo:text-align="start" text:min-label-width="0.635cm" text:space-before="1.27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3" text:style-name="List14Level2">
        <style:list-level-properties fo:text-align="start" text:min-label-width="0.635cm" text:space-before="1.90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4" text:style-name="List14Level3">
        <style:list-level-properties fo:text-align="start" text:min-label-width="0.635cm" text:space-before="2.54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5" text:style-name="List14Level4">
        <style:list-level-properties fo:text-align="start" text:min-label-width="0.635cm" text:space-before="3.17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6" text:style-name="List14Level5">
        <style:list-level-properties fo:text-align="start" text:min-label-width="0.635cm" text:space-before="3.81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7" text:style-name="List14Level6">
        <style:list-level-properties fo:text-align="start" text:min-label-width="0.635cm" text:space-before="4.44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8" text:style-name="List14Level7">
        <style:list-level-properties fo:text-align="start" text:min-label-width="0.635cm" text:space-before="5.08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9" text:style-name="List14Level8">
        <style:list-level-properties fo:text-align="start" text:min-label-width="0.635cm" text:space-before="5.715cm"/>
        <style:text-properties fo:font-size="10pt" style:font-name="OpenSymbol" style:font-name-asian="OpenSymbol" style:font-name-complex="OpenSymbol" style:font-size-asian="10pt" style:font-size-complex="10pt"/>
      </text:list-level-style-bullet>
    </text:list-style>
    <text:list-style style:name="LS15">
      <text:list-level-style-number style:num-format="a" style:num-suffix=")" text:level="1" text:style-name="List15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15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15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15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15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15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15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15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15Level8">
        <style:list-level-properties fo:text-align="start" text:min-label-width="0.635cm" text:space-before="5.715cm"/>
      </text:list-level-style-number>
    </text:list-style>
    <style:style style:family="text" style:name="List16Level0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1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2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3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4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5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6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7">
      <style:text-properties fo:font-size="10pt" style:font-name="OpenSymbol" style:font-name-asian="OpenSymbol" style:font-name-complex="OpenSymbol" style:font-size-asian="10pt" style:font-size-complex="10pt"/>
    </style:style>
    <style:style style:family="text" style:name="List16Level8">
      <style:text-properties fo:font-size="10pt" style:font-name="OpenSymbol" style:font-name-asian="OpenSymbol" style:font-name-complex="OpenSymbol" style:font-size-asian="10pt" style:font-size-complex="10pt"/>
    </style:style>
    <text:list-style style:name="LS16">
      <text:list-level-style-bullet text:bullet-char="•" text:level="1" text:style-name="List16Level0">
        <style:list-level-properties fo:text-align="start" text:min-label-width="0.635cm" text:space-before="0.63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2" text:style-name="List16Level1">
        <style:list-level-properties fo:text-align="start" text:min-label-width="0.635cm" text:space-before="1.27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3" text:style-name="List16Level2">
        <style:list-level-properties fo:text-align="start" text:min-label-width="0.635cm" text:space-before="1.90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4" text:style-name="List16Level3">
        <style:list-level-properties fo:text-align="start" text:min-label-width="0.635cm" text:space-before="2.54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5" text:style-name="List16Level4">
        <style:list-level-properties fo:text-align="start" text:min-label-width="0.635cm" text:space-before="3.17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6" text:style-name="List16Level5">
        <style:list-level-properties fo:text-align="start" text:min-label-width="0.635cm" text:space-before="3.81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•" text:level="7" text:style-name="List16Level6">
        <style:list-level-properties fo:text-align="start" text:min-label-width="0.635cm" text:space-before="4.445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◦" text:level="8" text:style-name="List16Level7">
        <style:list-level-properties fo:text-align="start" text:min-label-width="0.635cm" text:space-before="5.08cm"/>
        <style:text-properties fo:font-size="10pt" style:font-name="OpenSymbol" style:font-name-asian="OpenSymbol" style:font-name-complex="OpenSymbol" style:font-size-asian="10pt" style:font-size-complex="10pt"/>
      </text:list-level-style-bullet>
      <text:list-level-style-bullet text:bullet-char="▪" text:level="9" text:style-name="List16Level8">
        <style:list-level-properties fo:text-align="start" text:min-label-width="0.635cm" text:space-before="5.715cm"/>
        <style:text-properties fo:font-size="10pt" style:font-name="OpenSymbol" style:font-name-asian="OpenSymbol" style:font-name-complex="OpenSymbol" style:font-size-asian="10pt" style:font-size-complex="10pt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499cm" fo:margin-left="2cm" fo:margin-right="2cm" fo:margin-top="1.499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cm" style:dynamic-spacing="true"/>
      </style:header-style>
      <style:footer-style>
        <style:header-footer-properties fo:min-height="0.838cm" style:dynamic-spacing="true"/>
      </style:footer-style>
    </style:page-layout>
    <style:style style:family="paragraph" style:master-page-name="Standard" style:name="P1" style:parent-style-name="Normal">
      <style:text-properties style:font-name="Bookman Old Style" style:font-size-complex="10pt"/>
    </style:style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Standard">
      <style:paragraph-properties fo:text-align="left"/>
    </style:style>
    <style:style style:family="text" style:name="T2_1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2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3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4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5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text" style:name="T2_6">
      <style:text-properties fo:font-size="8pt" fo:font-style="normal" style:font-name="Calisto MT" style:font-size-asian="8pt" style:font-size-complex="9.5pt" style:font-style-asian="normal" style:font-style-complex="normal"/>
    </style:style>
    <style:style style:family="paragraph" style:name="P3" style:parent-style-name="Standard">
      <style:paragraph-properties fo:margin-left="-0.072cm" fo:margin-right="0cm" fo:margin-top="0cm" fo:text-align="justify" fo:text-indent="0cm" style:line-height-at-least="0cm" style:text-autospace="none" style:writing-mode="lr-tb"/>
    </style:style>
    <style:style style:family="text" style:name="T3_1">
      <style:text-properties fo:color="#000000" fo:font-size="6pt" fo:font-style="italic" fo:font-weight="normal" style:font-name="Verdana" style:font-name-asian="Times New Roman" style:font-name-complex="Times New Roman" style:font-size-asian="6pt" style:font-size-complex="6pt" style:font-style-asian="italic" style:font-style-complex="italic" style:font-weight-asian="normal" style:font-weight-complex="normal"/>
    </style:style>
    <style:style style:family="paragraph" style:name="P4" style:parent-style-name="Standard">
      <style:paragraph-properties fo:margin-bottom="0cm" fo:margin-left="-0.072cm" fo:margin-right="0cm" fo:margin-top="0cm" fo:text-align="justify" fo:text-indent="0cm" style:line-height-at-least="0cm" style:text-autospace="none" style:writing-mode="lr-tb"/>
    </style:style>
    <style:style style:family="text" style:name="T4_1">
      <style:text-properties fo:color="#000000" fo:font-size="6pt" fo:font-style="italic" fo:font-weight="normal" style:font-name="Verdana" style:font-name-asian="Times New Roman" style:font-name-complex="Times New Roman" style:font-size-asian="6pt" style:font-size-complex="6pt" style:font-style-asian="italic" style:font-style-complex="italic" style:font-weight-asian="normal" style:font-weight-complex="normal"/>
    </style:style>
  </office:automatic-styles>
  <office:master-styles>
    <style:master-page style:name="Standard" style:page-layout-name="pm1">
      <style:header>
        <text:p text:style-name="P1"><draw:frame draw:style-name="FR1" draw:z-index="0" svg:height="1.69cm" svg:width="2.671cm" svg:x="0cm" svg:y="0cm" text:anchor-type="as-char"><draw:image xlink:actuate="onLoad" xlink:href="Pictures/image1.jpeg" xlink:show="embed" xlink:type="simple"/></draw:frame></text:p>
      </style:header>
      <style:footer>
        <text:p text:style-name="P2"><text:span text:style-name="T2_1">Pagina<text:s/></text:span><text:span text:style-name="T2_2"><text:page-number text:select-page="current"/></text:span><text:span text:style-name="T2_3"><text:s/>di<text:s/></text:span><text:span text:style-name="T2_4"><text:page-count/></text:span><text:span text:style-name="T2_5"><text:s text:c="2"/>-<text:s/>Ord..<text:s/>N.<text:s text:c="2"/></text:span><text:bookmark-ref text:ref-name="numero_det" text:reference-format="text">  </text:bookmark-ref><text:span text:style-name="T2_6"><text:s/>del<text:s text:c="2"/></text:span><text:bookmark-ref text:ref-name="data_det" text:reference-format="text"> </text:bookmark-ref></text:p>
        <text:p text:style-name="P3"><text:span text:style-name="T3_1">“Documento<text:s/>informatico<text:s/>firmato<text:s/>digitalmente<text:s/>ai<text:s/>sensi<text:s/>del<text:s/>T.U.<text:s/>445/2000<text:s/>e<text:s/>del<text:s/>D.Lgs<text:s/>82/2005<text:s/>e<text:s/>rispettive<text:s/>norme<text:s/>collegate,<text:s/>il<text:s/>quale<text:s/>sostituisce<text:s/>il<text:s/>documento<text:s/>cartaceo<text:s/>e<text:s/>la<text:s/>firma<text:s/>autografa;<text:s/>il<text:s/>documento<text:s/>informatico<text:s/>e’<text:s/>memorizzato<text:s/>digitalmente<text:s/>ed<text:s/>e’<text:s/>rintracciabile<text:s/>sul<text:s/>sito<text:s/>internet<text:s/>per<text:s/>il<text:s/>periodo<text:s/>della<text:s/>pubblicazione.</text:span></text:p>
        <text:p text:style-name="P4"><text:span text:style-name="T4_1">L’accesso<text:s/>agli<text:s/>atti<text:s/>viene<text:s/>garantito<text:s/>tramite<text:s/>l’Ufficio<text:s/>URP<text:s/>ed<text:s/>i<text:s/>singoli<text:s/>responsabili<text:s/>del<text:s/>procedimento<text:s/>al<text:s/>quale<text:s/>l’atto<text:s/>si<text:s/>riferisce,<text:s/>ai<text:s/>sensi<text:s/>e<text:s/>con<text:s/>le<text:s/>modalit�<text:s/>di<text:s/>cui<text:s/>alla<text:s/>L.<text:s/>241/90,<text:s/>come<text:s/>modificata<text:s/>dalla<text:s/>L.<text:s/>15/2005,<text:s/>nonch�<text:s/>al<text:s/>regolamento<text:s/>per<text:s/>l’accesso<text:s/>agli<text:s/>atti<text:s/>della<text:s/>Citta'<text:s/>di<text:s/>Andri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Fabio Scalcon</meta:initial-creator>
    <meta:creation-date>2008-03-11T08:36:26</meta:creation-date>
    <dc:creator/>
    <dc:date>2021-08-27T11:04:52</dc:date>
    <meta:print-date>2008-03-11T14:49:22</meta:print-date>
    <meta:editing-cycles>24</meta:editing-cycles>
    <meta:editing-duration>PT51M</meta:editing-duration>
    <meta:document-statistic meta:page-count="1" meta:paragraph-count="13" meta:row-count="0" meta:word-count="110" meta:character-count="734" meta:non-whitespace-character-count="601"/>
    <meta:user-defined meta:name="Info 1"/>
    <meta:user-defined meta:name="Info 2"/>
    <meta:user-defined meta:name="Info 3"/>
    <meta:user-defined meta:name="Info 4"/>
  </office:meta>
</office:document-meta>
</file>