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officeooo:rsid="001f73cd" officeooo:paragraph-rsid="001f73cd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df4ca" officeooo:paragraph-rsid="001df4ca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officeooo:rsid="00224e0d" officeooo:paragraph-rsid="00224e0d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69f2c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224e0d" style:font-size-asian="11pt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df4ca" style:font-size-asian="11pt" style:font-weight-asian="bold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df4ca" style:font-size-asian="11pt" style:font-weight-asian="bold" style:font-size-complex="11pt"/>
    </style:style>
    <style:style style:name="P1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officeooo:rsid="00169f2c"/>
    </style:style>
    <style:style style:name="T2" style:family="text">
      <style:text-properties officeooo:rsid="001a7676"/>
    </style:style>
    <style:style style:name="T3" style:family="text">
      <style:text-properties officeooo:rsid="001ccc33"/>
    </style:style>
    <style:style style:name="T4" style:family="text">
      <style:text-properties fo:color="#00000a" loext:opacity="100%"/>
    </style:style>
    <style:style style:name="T5" style:family="text">
      <style:text-properties fo:color="#00000a" loext:opacity="100%" officeooo:rsid="002f8530"/>
    </style:style>
    <style:style style:name="T6" style:family="text">
      <style:text-properties fo:color="#00000a" loext:opacity="100%" officeooo:rsid="0019ebc8"/>
    </style:style>
    <style:style style:name="T7" style:family="text">
      <style:text-properties fo:color="#00000a" loext:opacity="100%" officeooo:rsid="00251779"/>
    </style:style>
    <style:style style:name="T8" style:family="text">
      <style:text-properties fo:language="en" fo:country="US" officeooo:rsid="001df4ca"/>
    </style:style>
    <style:style style:name="T9" style:family="text">
      <style:text-properties officeooo:rsid="001df4ca"/>
    </style:style>
    <style:style style:name="T10" style:family="text">
      <style:text-properties officeooo:rsid="00148438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f73cd" style:font-style-asian="italic" style:font-weight-asian="bold" style:font-style-complex="italic" style:font-weight-complex="bold"/>
    </style:style>
    <style:style style:name="T14" style:family="text">
      <style:text-properties officeooo:rsid="00224e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di domanda</text:p>
      <text:p text:style-name="P2">Al COMUNE DI ANDRIA</text:p>
      <text:p text:style-name="P2">Dirigente del Settore Servizi Demografici</text:p>
      <text:p text:style-name="P2">Ufficio Comunale di Censimento</text:p>
      <text:p text:style-name="P2">Piazza Umberto I 76123 – ANDRIA</text:p>
      <text:p text:style-name="P5"><text:a xlink:type="simple" xlink:href="mailto:servizidemografici@cert.comune.andria.bt.it" text:style-name="Internet_20_link" text:visited-style-name="Visited_20_Internet_20_Link">servizidemografici@cert.comune.andria.bt.it</text:a></text:p>
      <text:p text:style-name="P2"/>
      <text:p text:style-name="P2"/>
      <text:p text:style-name="P2"/>
      <text:p text:style-name="P11"><text:span text:style-name="T4">AVVISO </text:span><text:span text:style-name="T5">DI AVVIO DI </text:span><text:span text:style-name="T4">PROCEDURA </text:span><text:span text:style-name="T5">PER L’ACQUISIZIONE DI MANIFESTAZIONI DI INTERESSE</text:span><text:span text:style-name="T4"> RISERVATO AI DIPENDENTI DEL COMUNE DI ANDRIA A TEMPO </text:span><text:span text:style-name="T6">I</text:span><text:span text:style-name="T4">NDETERMINATO <text:s/>PER LA FORMAZIONE DI UN </text:span><text:span text:style-name="T6"><text:s/>ELENCO AGGIUNTIVO <text:s/></text:span><text:span text:style-name="T7">PER IL </text:span><text:span text:style-name="T4"><text:s/>CONFERIMENTO DI INCARICHI DI RILEVATORE PER IL CENSIMENTO PERMANENTE DELLA POPOLAZIONE E DELLE ABITAZIONI PER GLI ANNI 202</text:span><text:span text:style-name="T6">4</text:span><text:span text:style-name="T4">-</text:span><text:span text:style-name="T6">2026. </text:span></text:p>
      <text:p text:style-name="P11"/>
      <text:p text:style-name="P11"/>
      <text:p text:style-name="P6">Il/la sottoscritto/a ,________________________________________________________________________</text:p>
      <text:p text:style-name="P6">dipendete comunale a tempo <text:span text:style-name="T9">indeterminato </text:span>, inquadrato nel<text:span text:style-name="T9">l</text:span>’<text:span text:style-name="T8">AREA </text:span><text:s/>Cat.__________________ con profilo di______________________________________________________________________________________</text:p>
      <text:p text:style-name="P3">DICHIARA</text:p>
      <text:p text:style-name="P7">di <text:span text:style-name="T9">manifestare il proprio interesse ad essere inserito nell’elenco oggetto della </text:span><text:s/><text:span text:style-name="T9">procedura in oggetto </text:span>per il conferimento di incarichi di Rilevatore statistico utilizzabile per il Censimento permanente della popolazione e delle abitazioni ANN<text:span text:style-name="T3">I</text:span> 202<text:span text:style-name="T10">4/</text:span><text:span text:style-name="T3">2026</text:span>.</text:p>
      <text:p text:style-name="P7"/>
      <text:p text:style-name="P7">A tal fine, ai sensi degli artt. 46 e 47 del D.P.R. 445/2000, sotto la propria responsabilit<text:span text:style-name="T3">à</text:span>, nella consapevolezza delle sanzioni penali previste dall’art. 76 del citato D.P.R. e per le ipotesi di falsit<text:span text:style-name="T3">à</text:span> in atti e dichiarazioni mendaci,</text:p>
      <text:p text:style-name="P10">DICHIARA</text:p>
      <text:p text:style-name="P6">1. di essere nato/a__________________________________________ prov. ______il__________________</text:p>
      <text:p text:style-name="P6">2. codice fiscale_________________________________________________________________________</text:p>
      <text:p text:style-name="P6">3. di essere residente a________________ prov.______________ via______________________________</text:p>
      <text:p text:style-name="P6">n. Tel. _____________________cell.________________________________________________________</text:p>
      <text:p text:style-name="P6">4. di essere dipendente a tempo <text:span text:style-name="T9">indeterminato </text:span>del Comune di Andria con profilo di________________________________ inquadrato nell’<text:span text:style-name="T9">AREA d</text:span>al ______________________</text:p>
      <text:p text:style-name="P6">5. di prestare servizio presso il Settore_______________________ Servizio__________________________</text:p>
      <text:p text:style-name="P6">indirizzo di posta elettronica che verr<text:span text:style-name="T10">à</text:span> usato per tutte le comunicazioni (obbligatorio):</text:p>
      <text:p text:style-name="P6">__________________________________________@___________________________________________</text:p>
      <text:p text:style-name="P6">6. di essere cittadino/a italiano/a □ (barrare) o del seguente Stato:___________________________________</text:p>
      <text:p text:style-name="P6">7. di essere in possesso del seguente Titolo di studio:_____________________________________________</text:p>
      <text:p text:style-name="P6">_________________________ Conseguito presso ______________________________________________</text:p>
      <text:p text:style-name="P7">8.inoltre, di possedere la seguente Laurea o Diploma Universitario in discipline statistiche, economiche e sociali conseguita il_____________________________________________________________________</text:p>
      <text:p text:style-name="P6">9. di avere un’ottima conoscenza parlata e scritta della lingua italiana;</text:p>
      <text:p text:style-name="P6">10. di godere dei diritti politici ed essere iscritto nelle liste elettorali del Comune di: ___________________;</text:p>
      <text:p text:style-name="P7">11. non aver riportato condanne penali o altre misure che escludano dalla nomina o siano causa di destituzione da impieghi presso Pubbliche Amministrazioni;</text:p>
      <text:p text:style-name="P7">12. di possedere l’idoneit<text:span text:style-name="T9">à </text:span>fisica allo svolgimento dell’incarico di cui al presente avviso;</text:p>
      <text:p text:style-name="P7"/>
      <text:p text:style-name="P14">(barrare se ricorre la fattispecie)</text:p>
      <text:p text:style-name="P6">di essere in possesso di esperienza documentabile in materia di rilevazioni statistiche come di seguito:</text:p>
      <text:p text:style-name="P6">a) Censimento della Popolazione e Abitazioni (2018-202<text:span text:style-name="T1">3</text:span>):</text:p>
      <text:p text:style-name="P6">ANNO ,____________________ con ruolo di <text:span text:style-name="T11">(Rilevatore /Operatore di Back office) </text:span>;</text:p>
      <text:p text:style-name="P6"><text:soft-page-break/>ANNO , _________<text:span text:style-name="T14">______</text:span>___________ con ruolo di <text:span text:style-name="T11">(Rilevatore /Operatore di Back office) </text:span>;</text:p>
      <text:p text:style-name="P7">b) Pregressa esperienza in altre tipologia di rilevazioni censuarie a cura dell'ISTAT, nell'ultimo quinquennio ANNO _____________________ - Tipologia di rilevazione______________________________________</text:p>
      <text:p text:style-name="P8">ANNO______________________ - Tipologia di rilevazione ______________________________________</text:p>
      <text:p text:style-name="P8">ANNO______________________ - Tipologia di rilevazione______________________________________</text:p>
      <text:p text:style-name="P7">c) Esperienza nel censimento della Popolazione 2011 con funzioni di_______________________________</text:p>
      <text:p text:style-name="P7"/>
      <text:p text:style-name="P16">(barrare se ricorre la fattispecie)</text:p>
      <text:p text:style-name="P13">DI NON AVER ALCUNA ESPERIENZA IN MATERIA DI RILEVAZIONI STATISTICHE DI CUI</text:p>
      <text:p text:style-name="P13">AI PUNTI PRECEDENTI.</text:p>
      <text:p text:style-name="P7">15. di saper usare i pi<text:span text:style-name="T2">ù</text:span> diffusi strumenti informatici (PC e Tablet) e di possedere adeguate conoscenze informatiche (internet, posta elettronica, ecc.);</text:p>
      <text:p text:style-name="P7">16. di garantire, in caso di conferimento dell’incarico, l’osservanza di tutti i compiti e dei doveri previsti dall’Avviso;</text:p>
      <text:p text:style-name="P7">17. di essere disponibile agli spostamenti, con mezzi propri per raggiungere i domicili delle unita di rilevazione da intervistare , in qualsiasi zona del territorio del Comune di Andria per lo svolgimento della rilevazione;</text:p>
      <text:p text:style-name="P7">18. di essere disponibile a svolgere, esclusivamente al di fuori del normale orario di lavoro e compatibilmente con le esigenze di funzionamento del proprio ufficio o servizio, l’incarico di rilevatore in qualsiasi zona del territorio comunale e per tutta la durata della rilevazione;</text:p>
      <text:p text:style-name="P7">19. di accettare di svolgere le prestazioni richieste per un corrispettivo unitario onnicomprensivo lordo, come</text:p>
      <text:p text:style-name="P7">da indicazioni della relazione allegata all'avviso in oggetto richiamato;</text:p>
      <text:p text:style-name="P8">20. di aver integralmente letto e di accettare senza riserva alcuna i contenuti dell'Avviso in oggetto;</text:p>
      <text:p text:style-name="P8">21. di avere la piena disponibilità del telefono cellulare, con numero di utenza innanzi specificata, per ricevere eventuali comunicazioni e contatti connessi all’espletamento di incarico di rilevatore.</text:p>
      <text:p text:style-name="P8"/>
      <text:p text:style-name="P12">Dichiaro di prendere visione della seguente informativa sull'uso e riservatezza dei dati personali.</text:p>
      <text:p text:style-name="P7">Il trattamento dei dati personali comunicati dagli interessati sara effettuato ai sensi dell’ art. 32 del Regolamento UE 2016/679 (Codice in materia di protezione dei dati personali). I dati verranno raccolti e trattati per le finalit<text:span text:style-name="T1">à</text:span> e le attivit<text:span text:style-name="T1">à</text:span> istituzionali del Comune di Andria ed in particolare per le attivit<text:span text:style-name="T1">à</text:span> di cui al presente avviso di selezione; saranno trattati con strumenti manuali e/o informatici e con modalit<text:span text:style-name="T1">à</text:span> cartacee e/o informatiche; non saranno oggetto di diffusione e di comunicazione a terzi se non per motivi strettamente</text:p>
      <text:p text:style-name="P7">legati alle attivit<text:span text:style-name="T1">à</text:span> di cui sopra ed al loro svolgimento, fermo restando in tal caso il rispetto delle disposizioni vigenti in materia.</text:p>
      <text:p text:style-name="P7"/>
      <text:p text:style-name="P7">Titolare del trattamento <text:span text:style-name="T14">è</text:span> il Comune di Andria.</text:p>
      <text:p text:style-name="P7"/>
      <text:p text:style-name="P7">- Si allega fotocopia di un documento di identit<text:span text:style-name="T1">à</text:span> in corso di validit<text:span text:style-name="T1">à</text:span>.</text:p>
      <text:p text:style-name="P4">- Si allega curriculum professionale<text:span text:style-name="T12"> </text:span><text:span text:style-name="T13">(l’allegazione è obbligatoria per il personale privo di esperienza in materia di rilevazioni censuarie).</text:span></text:p>
      <text:p text:style-name="P7"/>
      <text:p text:style-name="P7"/>
      <text:p text:style-name="P9">Andria, <text:s/><text:span text:style-name="T14">_______________ 2024</text:span><text:tab/><text:tab/><text:tab/></text:p>
      <text:p text:style-name="P9"><text:tab/><text:tab/><text:tab/><text:tab/><text:tab/><text:tab/> 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5T09:21:07.475000000</dc:date>
    <meta:editing-duration>PT2H12M41S</meta:editing-duration>
    <meta:editing-cycles>11</meta:editing-cycles>
    <meta:generator>LibreOffice/7.4.7.2$Windows_X86_64 LibreOffice_project/723314e595e8007d3cf785c16538505a1c878ca5</meta:generator>
    <meta:print-date>2024-07-25T09:21:02.653000000</meta:print-date>
    <meta:document-statistic meta:table-count="0" meta:image-count="0" meta:object-count="0" meta:page-count="2" meta:paragraph-count="57" meta:word-count="782" meta:character-count="6361" meta:non-whitespace-character-count="5617"/>
  </office:meta>
</office:document-meta>
</file>