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8328D199B866865CA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Century" svg:font-family="Century" style:font-family-generic="roman" style:font-pitch="variable"/>
    <style:font-face style:name="Georgia" svg:font-family="Georgia"/>
    <style:font-face style:name="MS Mincho" svg:font-family="'MS Mincho'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956cm" fo:margin-left="0cm" table:align="left" style:writing-mode="lr-tb"/>
    </style:style>
    <style:style style:name="Tabella1.A" style:family="table-column">
      <style:table-column-properties style:column-width="0.111cm"/>
    </style:style>
    <style:style style:name="Tabella1.B" style:family="table-column">
      <style:table-column-properties style:column-width="16.845cm"/>
    </style:style>
    <style:style style:name="Tabella1.A1" style:family="table-cell">
      <style:table-cell-properties style:vertical-align="middle" fo:padding-left="0cm" fo:padding-right="0cm" fo:padding-top="0.097cm" fo:padding-bottom="0.097cm" fo:border="none" fo:wrap-option="wrap"/>
    </style:style>
    <style:style style:name="Tabella1.B1" style:family="table-cell">
      <style:table-cell-properties style:vertical-align="middle" fo:padding="0.097cm" fo:border="none" fo:wrap-option="wrap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3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2.574cm" fo:margin-right="0cm" fo:margin-top="0.31cm" fo:margin-bottom="0.109cm" style:contextual-spacing="false" fo:text-align="justify" style:justify-single-word="false" fo:text-indent="-2.671cm" style:auto-text-indent="false"/>
    </style:style>
    <style:style style:name="P5" style:family="paragraph" style:parent-style-name="Standard">
      <style:paragraph-properties fo:margin-left="0cm" fo:margin-right="0cm" fo:margin-top="0.15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.15cm" fo:margin-bottom="0cm" style:contextual-spacing="false" fo:text-align="justify" style:justify-single-word="false" fo:orphans="2" fo:widows="2" fo:hyphenation-ladder-count="no-limit" fo:text-indent="0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8" style:family="paragraph" style:parent-style-name="Standard">
      <style:paragraph-properties fo:margin-left="1.27cm" fo:margin-right="0cm" fo:margin-top="0.15cm" fo:margin-bottom="0cm" style:contextual-spacing="false" style:line-height-at-least="0.423cm" fo:text-align="justify" style:justify-single-word="false" fo:orphans="2" fo:widows="2" fo:text-indent="0cm" style:auto-text-indent="false" style:writing-mode="lr-tb"/>
      <style:text-properties fo:color="#000000" loext:opacity="100%" style:font-name="Verdana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margin-top="0.3cm" fo:margin-bottom="0cm" style:contextual-spacing="false" fo:text-align="center" style:justify-single-word="false"/>
      <style:text-properties fo:color="#000000" loext:opacity="100%"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entury" fo:font-size="22pt" fo:font-weight="bold" style:font-size-asian="22pt" style:font-weight-asian="bold" style:font-size-complex="22pt" style:font-weight-complex="bold"/>
    </style:style>
    <style:style style:name="P11" style:family="paragraph" style:parent-style-name="Text_20_body">
      <style:paragraph-properties fo:margin-left="0cm" fo:margin-right="0cm" fo:margin-top="0.15cm" fo:margin-bottom="0cm" style:contextual-spacing="false" fo:text-indent="0.6cm" style:auto-text-indent="false">
        <style:tab-stops>
          <style:tab-stop style:position="1.251cm"/>
          <style:tab-stop style:position="5.001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Heading_20_1">
      <style:paragraph-properties fo:margin-left="0cm" fo:margin-right="0cm" fo:margin-top="0.15cm" fo:margin-bottom="0.15cm" style:contextual-spacing="false" fo:text-align="center" style:justify-single-word="false" fo:orphans="2" fo:widows="2" fo:hyphenation-ladder-count="no-limit" fo:text-indent="0cm" style:auto-text-indent="false" fo:keep-with-next="always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" style:master-page-name="Standard">
      <style:paragraph-properties style:page-number="auto"/>
      <style:text-properties style:font-name="Bookman Old Style" style:font-size-complex="10pt"/>
    </style:style>
    <style:style style:name="P14" style:family="paragraph" style:parent-style-name="Standard">
      <style:paragraph-properties fo:margin-left="-0.072cm" fo:margin-right="0cm" fo:margin-top="0cm" fo:margin-bottom="0cm" style:contextual-spacing="false" style:line-height-at-least="0cm" fo:text-align="justify" style:justify-single-word="false" fo:text-indent="0cm" style:auto-text-indent="false" style:text-autospace="none" style:writing-mode="lr-tb"/>
      <style:text-properties fo:color="#000000" loext:opacity="100%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.15cm" fo:margin-bottom="0cm" style:contextual-spacing="false" fo:text-align="justify" style:justify-single-word="false" fo:orphans="2" fo:widows="2" fo:hyphenation-ladder-count="no-limit" fo:text-indent="0.6cm" style:auto-text-indent="false" style:writing-mode="lr-tb"/>
      <style:text-properties fo:color="#000000" loext:opacity="100%" style:font-name="Verdana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15cm" fo:margin-bottom="0cm" style:contextual-spacing="false" style:line-height-at-least="0.423cm" fo:text-align="center" style:justify-single-word="false">
        <style:tab-stops>
          <style:tab-stop style:position="1.501cm"/>
        </style:tab-stops>
      </style:paragraph-properties>
      <style:text-properties fo:color="#000000" loext:opacity="100%"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 style:list-style-name="LS9">
      <style:paragraph-properties fo:margin-left="0cm" fo:margin-right="0cm" fo:margin-top="0.15cm" fo:margin-bottom="0cm" style:contextual-spacing="false" style:line-height-at-least="0.423cm" fo:text-align="justify" style:justify-single-word="false" fo:orphans="2" fo:widows="2" fo:text-indent="0cm" style:auto-text-indent="false" style:writing-mode="lr-tb"/>
      <style:text-properties fo:color="#000000" loext:opacity="100%"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margin-left="0cm" fo:margin-right="0cm" fo:margin-top="0.15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" fo:font-size="10pt" fo:font-weight="normal" style:font-name-asian="Verdana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S9">
      <style:paragraph-properties fo:margin-left="0cm" fo:margin-right="0cm" fo:margin-top="0.15cm" fo:margin-bottom="0cm" style:contextual-spacing="false" style:line-height-at-least="0.423cm" fo:text-align="justify" style:justify-single-word="false" fo:orphans="2" fo:widows="2" fo:text-indent="0cm" style:auto-text-indent="false" style:writing-mode="lr-tb"/>
      <style:text-properties fo:color="#000000" loext:opacity="100%" style:font-name="Verdana" fo:font-size="10pt" style:font-size-asian="10pt" style:font-name-complex="Times New Roman" style:font-size-complex="10pt"/>
    </style:style>
    <style:style style:name="P20" style:family="paragraph" style:parent-style-name="Standard" style:list-style-name="LS10">
      <style:paragraph-properties fo:margin-top="0.15cm" fo:margin-bottom="0cm" style:contextual-spacing="false" style:line-height-at-least="0.423cm" fo:text-align="justify" style:justify-single-word="false" fo:orphans="2" fo:widows="2" style:writing-mode="lr-tb"/>
      <style:text-properties fo:color="#000000" loext:opacity="100%" style:font-name="Verdana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Standard">
      <style:paragraph-properties fo:margin-top="0cm" fo:margin-bottom="1cm" style:contextual-spacing="false" fo:text-align="center" style:justify-single-word="false"/>
      <style:text-properties fo:color="#000000" loext:opacity="100%" style:font-name="Verdana" fo:font-size="10pt" style:font-name-asian="Times New Roman" style:font-size-asian="10pt" style:font-name-complex="Times New Roman" style:font-size-complex="10pt"/>
    </style:style>
    <style:style style:name="P2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Century" fo:font-size="8pt" fo:font-style="normal" style:font-size-asian="8pt" style:font-style-asian="normal" style:font-size-complex="12pt" style:font-style-complex="normal"/>
    </style:style>
    <style:style style:name="P23" style:family="paragraph" style:parent-style-name="Standard">
      <style:paragraph-properties fo:margin-left="2.574cm" fo:margin-right="0cm" fo:margin-top="0.31cm" fo:margin-bottom="0cm" style:contextual-spacing="false" fo:text-align="center" style:justify-single-word="false" fo:text-indent="-2.671cm" style:auto-text-indent="false"/>
      <style:text-properties style:font-name="Century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top="0.3cm" fo:margin-bottom="0.3cm" style:contextual-spacing="false"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.15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T1" style:family="text">
      <style:text-properties style:font-name="Calisto MT" fo:font-size="8pt" fo:font-style="normal" style:font-size-asian="8pt" style:font-style-asian="normal" style:font-size-complex="9.5pt" style:font-style-complex="normal"/>
    </style:style>
    <style:style style:name="T2" style:family="text">
      <style:text-properties fo:color="#000000" loext:opacity="100%" style:font-name="Verdana" fo:font-size="10pt" fo:font-weight="bold" style:font-name-asian="Verdana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loext:opacity="100%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loext:opacity="100%"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loext:opacity="100%" style:font-name="Verdana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loext:opacity="100%"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fo:color="#000000" loext:opacity="100%" style:font-name="Verdana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loext:opacity="100%" style:font-name="Verdana" fo:font-size="10pt" fo:language="it" fo:country="IT" fo:font-style="normal" style:text-underline-style="none" fo:font-weight="bold" style:font-name-asian="Verdan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fo:color="#000000" loext:opacity="100%" style:font-name="Verdana" fo:font-size="10pt" fo:language="it" fo:country="I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0" style:family="text">
      <style:text-properties fo:color="#000000" loext:opacity="100%" style:font-name="Verdana" fo:font-size="10pt" fo:letter-spacing="normal" fo:language="it" fo:country="IT" fo:font-style="normal" fo:font-weight="normal" style:font-name-asian="Times New Roman" style:font-size-asian="10pt" style:font-style-asian="normal" style:font-weight-asian="normal" style:font-name-complex="Verdana" style:font-size-complex="10pt" style:font-style-complex="italic"/>
    </style:style>
    <style:style style:name="T11" style:family="text">
      <style:text-properties fo:color="#000000" loext:opacity="100%" style:font-name="Verdana" fo:font-size="10pt" style:text-underline-style="none" fo:font-weight="normal" style:font-name-asian="Verdana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Century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Century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text-transform="uppercase" fo:color="#000000" loext:opacity="100%" style:font-name="Verdana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text-transform="uppercase" fo:color="#000000" loext:opacity="100%" style:font-name="Verdana" fo:font-size="10pt" style:text-underline-style="none" fo:font-weight="normal" style:font-name-asian="Verdana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font-weight="bold" style:font-weight-asian="bold" style:font-style-complex="italic" style:font-weight-complex="bold"/>
    </style:style>
    <style:style style:name="T18" style:family="text">
      <style:text-properties fo:font-weight="bold" style:font-name-asian="Verdana" style:font-weight-asian="bold" style:font-style-complex="italic" style:font-weight-complex="bold"/>
    </style:style>
    <style:style style:name="T19" style:family="text">
      <style:text-properties style:font-style-complex="italic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2"/>
          </table:table-cell>
          <table:table-cell table:style-name="Tabella1.B1" office:value-type="string">
            <text:p text:style-name="P10">ORDINANZA DIRIGENZIALE</text:p>
            <text:p text:style-name="P2"><text:span text:style-name="T12">N. </text:span><text:bookmark-start text:name="numero_det"/><text:span text:style-name="T12">268</text:span><text:bookmark-end text:name="numero_det"/><text:span text:style-name="T12"> DEL </text:span><text:bookmark-start text:name="data_det"/><text:span text:style-name="T12">01/08/2024</text:span><text:bookmark-end text:name="data_det"/><text:span text:style-name="T12"> </text:span></text:p>
          </table:table-cell>
        </table:table-row>
        <table:table-row>
          <table:table-cell table:style-name="Tabella1.B1" table:number-columns-spanned="2" office:value-type="string">
            <text:p text:style-name="P23"><text:bookmark-start text:name="settore_proponente"/>Settore Ambiente, Paesaggio, Mobilità e Viabilità, Decoro Urbano, Verde,Gare (CUC), Innovazione Tecnologica<text:bookmark-end text:name="settore_proponente"/></text:p>
            <text:p text:style-name="P4"><text:span text:style-name="T13">OGGETTO: </text:span><text:bookmark-start text:name="oggetto"/><text:span text:style-name="T13">MULTISERVICE SPA - LAVORI IN VIA POERIO - DIVIETO DI TRANSITO E DI FERMATA E SOSTA, DAL 05/08/2024 AL 09/08/2024, DALLE ORE 7:00 ALLE ORE 15:00.</text:span><text:bookmark-end text:name="oggetto"/></text:p>
          </table:table-cell>
          <table:covered-table-cell/>
        </table:table-row>
      </table:table>
      <text:p text:style-name="P24">IL DIRIGENTE DEL SETTORE</text:p>
      <text:p text:style-name="P5"><text:span text:style-name="T14"><text:s/><text:line-break/> </text:span><text:bookmark-start text:name="testo"/><text:span text:style-name="T2"><text:tab/> Vista</text:span><text:span text:style-name="T5"> la nota della Società ANDRIA-MULTISERVICE S.p.A., acquisita al prot. n. 70970 del 01/08/2024, con la quale si chiede l’istituzione della CHIUSURA AL TRAFFICO E DEL</text:span><text:span text:style-name="T15"> Divieto DI Fermata e Sosta</text:span><text:span text:style-name="T5"> AMBO I LATI CON RIMOZIONE COATTA per consentire l’esecuzione dei lavori di rifacimento dei marciapiedi presenti in via Poerio, nn. 18-26;</text:span></text:p>
      <text:p text:style-name="P5"><text:span text:style-name="T7"><text:s text:c="5"/></text:span><text:span text:style-name="T8">Vista</text:span><text:span text:style-name="T7"> l’istruttoria tecnica formulata in calce alla suddetta istanza a firma del geom. Antonio Cannone in qualità di RdP - ex art. 5 L.n. 241/1990;</text:span></text:p>
      <text:p text:style-name="P6"><text:span text:style-name="T3">Considerato</text:span><text:span text:style-name="T6"> che, al fine di poter consentire l’esecuzione dei lavori de quibus, risulta necessario istituire il</text:span><text:span text:style-name="T15"> Divieto DI TRANSITO E IL DIVIETO DI Fermata e Sosta ambo i lati con rimozione coatta,</text:span><text:span text:style-name="T5"> fatta eccezione per i mezzi della ditta Multiservice S.p.A. necessari all’esecuzione dei lavori medesimi, su via Poerio, dal giorno 05/08/2024 al 09/08/2024</text:span><text:span text:style-name="T6">, dalle ore 07:00 alle ore 15:00;</text:span></text:p>
      <text:p text:style-name="P6"><text:span text:style-name="T3">Dato atto</text:span><text:span text:style-name="T6"> che, per consentire lo svolgimento dei lavori in parola nelle condizioni inderogabili di sicurezza a salvaguardia della pubblica e privata incolumità, dovrà essere installata opportuna adeguata segnaletica stradale a cura dall’Impresa esecutrice dei lavori.</text:span></text:p>
      <text:p text:style-name="P6"><text:span text:style-name="T17">Visto</text:span><text:span text:style-name="T19"> il D.Lgs. n. 285/1992 e ss.mm.ii., recante</text:span><text:span text:style-name="T10"> “Nuovo codice della strada”;</text:span></text:p>
      <text:p text:style-name="P6"><text:span text:style-name="T17">Visto</text:span><text:span text:style-name="T19"> il D.P.R. n. 495/1992 e ss.mm.ii., recant</text:span><text:span text:style-name="T10">e “Regolamento di esecuzione e di attuazione del nuovo codice della strada”;</text:span></text:p>
      <text:p text:style-name="P6"><text:span text:style-name="T18">V</text:span><text:span text:style-name="T17">isto</text:span><text:span text:style-name="T19"> il D.Lgs. n. 267/2000 e ss.mm.ii., recante</text:span><text:span text:style-name="T10"> “Testo unico delle leggi sull’ordinamento degli enti locali”;</text:span></text:p>
      <text:p text:style-name="P15">per i motivi sin qui espressi,</text:p>
      <text:h text:style-name="P12" text:outline-level="1">ORDINA</text:h>
      <text:p text:style-name="P7"><text:span text:style-name="T6">di istituire</text:span><text:span text:style-name="T5"> su via Poerio,</text:span><text:span text:style-name="T9"> i</text:span><text:span text:style-name="T11">l</text:span><text:span text:style-name="T16"> DIVIETO di TRANSITO</text:span><text:span text:style-name="T11"> e il</text:span><text:span text:style-name="T15"> Divieto DI Fermata e Sosta AMBO I LATI CON RIMOZIONE COATTA,</text:span><text:span text:style-name="T5"> fatta eccezione per i mezzi della Società ANDRIA-MULTISERVICE S.p.A., dal giorno 05/08/2024 al giorno 09/08/2024</text:span><text:span text:style-name="T6">, dalle ore 07:00 alle ore 15:00.</text:span></text:p>
      <text:p text:style-name="P16">e DISPONE quanto segue:</text:p>
      <text:list text:style-name="LS9">
        <text:list-item>
          <text:p text:style-name="P19">L'impresa esecutrice dei lavori, ANDRIA-MULTISERVICE S.p.A., dovrà adottare tutti gli accorgimenti per la salvaguardia della pubblica e privata incolumità e dovrà preavvertire a mezzo di evidenti cartelli indicatori della esecuzione dei lavori, restando la stessa impresa esecutrice dei lavori, unica responsabile per eventuali inefficienze o carenze della viabilità interessata alla circolazione stradale, sollevando il Comune di Andria con tutto il personale da ogni e qualsiasi responsabilità.</text:p>
        </text:list-item>
        <text:list-item>
          <text:p text:style-name="P19">La summenzionata Impresa dovrà, altresì, con proprio personale, provvedere a tutte le segnalazioni occorrenti, conformemente alle prescrizioni del Codice della Strada e <text:soft-page-break/>relativo Regolamento di Esecuzione e installare tutta la segnaletica indicante i divieti, nonché quella di indicazione dei percorsi alternativi di circolazione dei veicoli, garantendo l’accesso ai passi carrabili esistenti nella zona interessata dai lavori.</text:p>
        </text:list-item>
        <text:list-item>
          <text:p text:style-name="P19">Inoltre, la stessa ditta esecutrice dovrà installare anche la segnaletica prescritta dal Codice della Strada, dal relativo regolamento esecuzione e dal D.Lgs. n. 81/2008 e ss.mm.ii., atta ad impedire che i veicoli arrivino nella zona interessata dai lavori;</text:p>
        </text:list-item>
        <text:list-item>
          <text:p text:style-name="P17">Infine, la stessa impresa, dovrà ripristinare la segnaletica stradale, orizzontale e verticale, esistente al momento dell’inizio dei lavori;</text:p>
        </text:list-item>
        <text:list-item>
          <text:p text:style-name="P17">La notifica del presente provvedimento:</text:p>
        </text:list-item>
      </text:list>
      <text:list text:style-name="LS10">
        <text:list-item>
          <text:p text:style-name="P20">a tutte le FORZE DELL’ORDINE;</text:p>
        </text:list-item>
        <text:list-item>
          <text:p text:style-name="P20">alla Società ANDRIA-MULTISERVICE S.p.A.;</text:p>
        </text:list-item>
        <text:list-item>
          <text:p text:style-name="P20">all’Ufficio STAMPA;</text:p>
        </text:list-item>
        <text:list-item>
          <text:p text:style-name="P20">al Servizio 118 – Ospedale di Andria;</text:p>
        </text:list-item>
        <text:list-item>
          <text:p text:style-name="P20">all’“A.S.A. - Autolinee Servizi Andriesi”.</text:p>
        </text:list-item>
      </text:list>
      <text:p text:style-name="P8"/>
      <text:p text:style-name="P11">Contro il presente provvedimento è ammesso ricorso al Tribunale Amministrativo Regionale (T.A.R.) entro 60 giorni dalla pubblicazione dello stesso.</text:p>
      <text:p text:style-name="P18"><text:s text:c="5"/>E’ fatto obbligo a chiunque spetti di osservare e far osservare il presente <text:s/>provvedimento.</text:p>
      <text:p text:style-name="P25"><text:bookmark-end text:name="testo"/><text:s/></text:p>
      <text:p text:style-name="P26"><text:s/></text:p>
      <text:p text:style-name="P9"/>
      <text:p text:style-name="P3"><text:bookmark-start text:name="Titolo_firma"/><text:span text:style-name="T4">Il Responsabile</text:span><text:bookmark-end text:name="Titolo_firma"/><text:span text:style-name="T4"> del </text:span><text:bookmark-start text:name="titolo_settore"/><text:span text:style-name="T4">Settore Ambiente, Paesaggio, Mobilità e Viabilità, Decoro Urbano, Verde,Gare (CUC), Innovazione Tecnologica</text:span><text:bookmark-end text:name="titolo_settore"/><text:span text:style-name="T4"> </text:span></text:p>
      <text:p text:style-name="P21"><text:bookmark-start text:name="nome_resp_settore"/>LUCA BOTRUGNO / ArubaPEC S.p.A.<text:bookmark-end text:name="nome_resp_settore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Century" svg:font-family="Century" style:font-family-generic="roman" style:font-pitch="variable"/>
    <style:font-face style:name="Georgia" svg:font-family="Georgia"/>
    <style:font-face style:name="MS Mincho" svg:font-family="'MS Mincho'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Tahoma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ideograph-alpha" style:writing-mode="lr-tb"/>
      <style:text-properties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Georgia" fo:font-family="Georgia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="Georgia" fo:font-family="Georgia" fo:font-size="12pt" style:font-size-asian="12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style:font-name="Georgia" fo:font-family="Georgia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="Georgia" fo:font-family="Georgia" fo:font-size="12pt" style:font-size-asian="12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man Old Style" fo:font-family="'Bookman Old Style'" style:font-family-generic="roman" style:font-pitch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-2.752cm"/>
        </style:tab-stops>
      </style:paragraph-properties>
      <style:text-properties fo:font-size="11pt" style:font-size-asian="11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0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8Level1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8Level2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8Level3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8Level4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8Level5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8Level6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8Level7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8Level8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0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1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2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3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4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5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6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7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8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1">
        <style:list-level-properties text:space-before="0.998cm"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➢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➢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➢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➢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➢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➢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loext:num-list-format="%2%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loext:num-list-format="%3%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loext:num-list-format="%5%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loext:num-list-format="%6%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loext:num-list-format="%8%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loext:num-list-format="%9%" text:bullet-char="•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loext:num-list-format="%1%)" style:num-suffix=")" style:num-format="a">
        <style:list-level-properties text:space-before="0.635cm" text:min-label-width="0.635cm"/>
      </text:list-level-style-number>
      <text:list-level-style-number text:level="2" text:style-name="List7Level1" loext:num-list-format="%2%)" style:num-suffix=")" style:num-format="a">
        <style:list-level-properties text:space-before="1.27cm" text:min-label-width="0.635cm"/>
      </text:list-level-style-number>
      <text:list-level-style-number text:level="3" text:style-name="List7Level2" loext:num-list-format="%3%)" style:num-suffix=")" style:num-format="a">
        <style:list-level-properties text:space-before="1.905cm" text:min-label-width="0.635cm"/>
      </text:list-level-style-number>
      <text:list-level-style-number text:level="4" text:style-name="List7Level3" loext:num-list-format="%4%)" style:num-suffix=")" style:num-format="a">
        <style:list-level-properties text:space-before="2.54cm" text:min-label-width="0.635cm"/>
      </text:list-level-style-number>
      <text:list-level-style-number text:level="5" text:style-name="List7Level4" loext:num-list-format="%5%)" style:num-suffix=")" style:num-format="a">
        <style:list-level-properties text:space-before="3.175cm" text:min-label-width="0.635cm"/>
      </text:list-level-style-number>
      <text:list-level-style-number text:level="6" text:style-name="List7Level5" loext:num-list-format="%6%)" style:num-suffix=")" style:num-format="a">
        <style:list-level-properties text:space-before="3.81cm" text:min-label-width="0.635cm"/>
      </text:list-level-style-number>
      <text:list-level-style-number text:level="7" text:style-name="List7Level6" loext:num-list-format="%7%)" style:num-suffix=")" style:num-format="a">
        <style:list-level-properties text:space-before="4.445cm" text:min-label-width="0.635cm"/>
      </text:list-level-style-number>
      <text:list-level-style-number text:level="8" text:style-name="List7Level7" loext:num-list-format="%8%)" style:num-suffix=")" style:num-format="a">
        <style:list-level-properties text:space-before="5.08cm" text:min-label-width="0.635cm"/>
      </text:list-level-style-number>
      <text:list-level-style-number text:level="9" text:style-name="List7Level8" loext:num-list-format="%9%)" style:num-suffix=")" style:num-format="a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loext:num-list-format="%1%)" style:num-suffix=")" style:num-format="a">
        <style:list-level-properties text:space-before="0.635cm" text:min-label-width="0.635cm"/>
      </text:list-level-style-number>
      <text:list-level-style-number text:level="2" text:style-name="List9Level1" loext:num-list-format="%2%)" style:num-suffix=")" style:num-format="a">
        <style:list-level-properties text:space-before="1.27cm" text:min-label-width="0.635cm"/>
      </text:list-level-style-number>
      <text:list-level-style-number text:level="3" text:style-name="List9Level2" loext:num-list-format="%3%)" style:num-suffix=")" style:num-format="a">
        <style:list-level-properties text:space-before="1.905cm" text:min-label-width="0.635cm"/>
      </text:list-level-style-number>
      <text:list-level-style-number text:level="4" text:style-name="List9Level3" loext:num-list-format="%4%)" style:num-suffix=")" style:num-format="a">
        <style:list-level-properties text:space-before="2.54cm" text:min-label-width="0.635cm"/>
      </text:list-level-style-number>
      <text:list-level-style-number text:level="5" text:style-name="List9Level4" loext:num-list-format="%5%)" style:num-suffix=")" style:num-format="a">
        <style:list-level-properties text:space-before="3.175cm" text:min-label-width="0.635cm"/>
      </text:list-level-style-number>
      <text:list-level-style-number text:level="6" text:style-name="List9Level5" loext:num-list-format="%6%)" style:num-suffix=")" style:num-format="a">
        <style:list-level-properties text:space-before="3.81cm" text:min-label-width="0.635cm"/>
      </text:list-level-style-number>
      <text:list-level-style-number text:level="7" text:style-name="List9Level6" loext:num-list-format="%7%)" style:num-suffix=")" style:num-format="a">
        <style:list-level-properties text:space-before="4.445cm" text:min-label-width="0.635cm"/>
      </text:list-level-style-number>
      <text:list-level-style-number text:level="8" text:style-name="List9Level7" loext:num-list-format="%8%)" style:num-suffix=")" style:num-format="a">
        <style:list-level-properties text:space-before="5.08cm" text:min-label-width="0.635cm"/>
      </text:list-level-style-number>
      <text:list-level-style-number text:level="9" text:style-name="List9Level8" loext:num-list-format="%9%)" style:num-suffix=")" style:num-format="a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0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0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0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0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0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0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0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  <style:text-properties style:font-name="Bookman Old Style" style:font-size-complex="10pt"/>
    </style:style>
    <style:style style:name="MP2" style:family="paragraph" style:parent-style-name="Standard">
      <style:paragraph-properties fo:text-align="start" style:justify-single-word="false"/>
    </style:style>
    <style:style style:name="MP3" style:family="paragraph" style:parent-style-name="Standard">
      <style:paragraph-properties fo:margin-left="-0.072cm" fo:margin-right="0cm" fo:margin-top="0cm" fo:margin-bottom="0cm" style:contextual-spacing="false" style:line-height-at-least="0cm" fo:text-align="justify" style:justify-single-word="false" fo:text-indent="0cm" style:auto-text-indent="false" style:text-autospace="none" style:writing-mode="lr-tb"/>
      <style:text-properties fo:color="#000000" loext:opacity="100%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MT1" style:family="text">
      <style:text-properties style:font-name="Calisto MT" fo:font-size="8pt" fo:font-style="normal" style:font-size-asian="8pt" style:font-style-asian="normal" style:font-size-complex="9.5pt" style:font-style-complex="normal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838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2.671cm" svg:height="1.69cm" draw:z-index="1"><draw:image xlink:href="Pictures/10000000000000C80000008328D199B866865CAB.jpg" xlink:type="simple" xlink:show="embed" xlink:actuate="onLoad" draw:mime-type="image/jpeg"/></draw:frame></text:p>
      </style:header>
      <style:footer>
        <text:p text:style-name="MP2"><text:span text:style-name="MT1">Pagina </text:span><text:span text:style-name="MT1"><text:page-number text:select-page="current">2</text:page-number></text:span><text:span text:style-name="MT1"><text:s/>di </text:span><text:span text:style-name="MT1"><text:page-count>2</text:page-count></text:span><text:span text:style-name="MT1"><text:s text:c="2"/>- Ord.. N. <text:s/></text:span><text:bookmark-ref text:reference-format="text" text:ref-name="numero_det">268</text:bookmark-ref><text:span text:style-name="MT1"><text:s/>del <text:s/></text:span><text:bookmark-ref text:reference-format="text" text:ref-name="data_det">01/08/2024</text:bookmark-ref></text:p>
        <text:p text:style-name="MP3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.</text:p>
        <text:p text:style-name="MP3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Andria”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Fabio Scalcon</meta:initial-creator>
    <meta:creation-date>2008-03-11T08:36:26</meta:creation-date>
    <dc:creator/>
    <dc:date>2021-08-27T11:04:52</dc:date>
    <meta:print-date>2008-03-11T14:49:22</meta:print-date>
    <meta:editing-cycles>24</meta:editing-cycles>
    <meta:editing-duration>PT51M</meta:editing-duration>
    <meta:document-statistic meta:table-count="1" meta:image-count="1" meta:object-count="0" meta:page-count="2" meta:paragraph-count="36" meta:word-count="691" meta:character-count="4691" meta:non-whitespace-character-count="4019"/>
    <meta:user-defined meta:name="Info 1"/>
    <meta:user-defined meta:name="Info 2"/>
    <meta:user-defined meta:name="Info 3"/>
    <meta:user-defined meta:name="Info 4"/>
  </office:meta>
</office:document-meta>
</file>