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74CFBCFBB9FDF8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38cm" fo:margin-left="-1.443cm" table:align="left"/>
    </style:style>
    <style:style style:name="Tabella1.A" style:family="table-column">
      <style:table-column-properties style:column-width="1.799cm"/>
    </style:style>
    <style:style style:name="Tabella1.B" style:family="table-column">
      <style:table-column-properties style:column-width="4.551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3.254cm"/>
    </style:style>
    <style:style style:name="Tabella1.E" style:family="table-column">
      <style:table-column-properties style:column-width="3.281cm"/>
    </style:style>
    <style:style style:name="Tabella1.F" style:family="table-column">
      <style:table-column-properties style:column-width="3.149cm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812cm" fo:margin-left="-1.39cm" table:align="left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4.604cm"/>
    </style:style>
    <style:style style:name="Tabella2.C" style:family="table-column">
      <style:table-column-properties style:column-width="2.805cm"/>
    </style:style>
    <style:style style:name="Tabella2.D" style:family="table-column">
      <style:table-column-properties style:column-width="3.387cm"/>
    </style:style>
    <style:style style:name="Tabella2.E" style:family="table-column">
      <style:table-column-properties style:column-width="3.149cm"/>
    </style:style>
    <style:style style:name="Tabella2.F" style:family="table-column">
      <style:table-column-properties style:column-width="3.175cm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12cm" fo:margin-left="-1.39cm" table:align="left"/>
    </style:style>
    <style:style style:name="Tabella3.A" style:family="table-column">
      <style:table-column-properties style:column-width="1.693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2.805cm"/>
    </style:style>
    <style:style style:name="Tabella3.D" style:family="table-column">
      <style:table-column-properties style:column-width="3.307cm"/>
    </style:style>
    <style:style style:name="Tabella3.E" style:family="table-column">
      <style:table-column-properties style:column-width="3.228cm"/>
    </style:style>
    <style:style style:name="Tabella3.F" style:family="table-column">
      <style:table-column-properties style:column-width="3.175cm"/>
    </style:style>
    <style:style style:name="Tabella3.1" style:family="table-row">
      <style:table-row-properties style:min-row-height="1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812cm" fo:margin-left="-1.39cm" table:align="left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4.604cm"/>
    </style:style>
    <style:style style:name="Tabella4.C" style:family="table-column">
      <style:table-column-properties style:column-width="2.805cm"/>
    </style:style>
    <style:style style:name="Tabella4.D" style:family="table-column">
      <style:table-column-properties style:column-width="3.307cm"/>
    </style:style>
    <style:style style:name="Tabella4.E" style:family="table-column">
      <style:table-column-properties style:column-width="3.228cm"/>
    </style:style>
    <style:style style:name="Tabella4.F" style:family="table-column">
      <style:table-column-properties style:column-width="3.175cm"/>
    </style:style>
    <style:style style:name="Tabella4.1" style:family="table-row">
      <style:table-row-properties style:min-row-height="1cm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7cm" fo:margin-right="8.1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2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1pt" style:font-size-asian="11pt" style:font-size-complex="11pt"/>
    </style:style>
    <style:style style:name="P3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color="#000000" loext:opacity="100%" fo:font-size="11pt" style:font-size-asian="11pt" style:font-size-complex="11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background-color="#ffff00"/>
    </style:style>
    <style:style style:name="P7" style:family="paragraph" style:parent-style-name="Normale_20__28_Web_29_">
      <style:paragraph-properties fo:margin-top="0cm" fo:margin-bottom="0cm" style:contextual-spacing="false"/>
      <style:text-properties fo:color="#000000" loext:opacity="100%" fo:font-weight="bold" style:font-weight-asian="bold" style:font-weight-complex="bold"/>
    </style:style>
    <style:style style:name="P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fo:font-weight="bold" style:font-weight-asian="bold" style:font-weight-complex="bold"/>
    </style:style>
    <style:style style:name="P9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11" style:family="paragraph" style:parent-style-name="Normale">
      <style:text-properties fo:font-size="12pt" style:font-size-asian="12pt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Normale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font-size="12pt" style:font-size-asian="12pt" style:font-size-complex="12pt" fo:hyphenate="false" loext:hyphenation-no-caps="false"/>
    </style:style>
    <style:style style:name="P1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6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04d256" style:text-underline-mode="continuous" style:text-overline-mode="continuous" style:text-line-through-mode="continuous" style:font-size-asian="12pt" style:font-size-complex="12pt"/>
    </style:style>
    <style:style style:name="P1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Normale">
      <style:paragraph-properties fo:text-align="center" style:justify-single-word="false"/>
      <style:text-properties style:font-name="Calibri" fo:font-size="12pt" officeooo:rsid="0003d74f" officeooo:paragraph-rsid="0003d74f" style:font-size-asian="12pt" style:font-name-complex="Calibri" style:font-size-complex="12pt"/>
    </style:style>
    <style:style style:name="P2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Normale">
      <style:paragraph-properties fo:line-height="150%" fo:text-align="justify" style:justify-single-word="false"/>
      <style:text-properties officeooo:paragraph-rsid="00021ff8"/>
    </style:style>
    <style:style style:name="P25" style:family="paragraph" style:parent-style-name="Normale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Normale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Normale">
      <style:paragraph-properties fo:line-height="115%" fo:text-align="center" style:justify-single-word="false"/>
      <style:text-properties fo:font-size="15pt" fo:font-weight="bold" officeooo:paragraph-rsid="0004d256" style:font-size-asian="15pt" style:font-weight-asian="bold" style:font-size-complex="15pt" style:font-weight-complex="bold"/>
    </style:style>
    <style:style style:name="P28" style:family="paragraph" style:parent-style-name="Normale">
      <style:paragraph-properties fo:line-height="115%" fo:text-align="center" style:justify-single-word="false"/>
      <style:text-properties fo:font-size="15pt" fo:font-weight="bold" officeooo:rsid="00082084" officeooo:paragraph-rsid="00082084" style:font-size-asian="15pt" style:font-weight-asian="bold" style:font-size-complex="15pt" style:font-weight-complex="bold"/>
    </style:style>
    <style:style style:name="P29" style:family="paragraph" style:parent-style-name="Normale" style:master-page-name="">
      <style:paragraph-properties fo:line-height="115%" fo:text-align="center" style:justify-single-word="false" style:page-number="auto"/>
      <style:text-properties fo:font-size="15pt" fo:font-weight="bold" officeooo:rsid="00082084" officeooo:paragraph-rsid="00082084" style:font-size-asian="15pt" style:font-weight-asian="bold" style:font-size-complex="15pt" style:font-weight-complex="bold"/>
    </style:style>
    <style:style style:name="P30" style:family="paragraph" style:parent-style-name="Normale">
      <style:paragraph-properties fo:line-height="115%" fo:text-align="center" style:justify-single-word="false"/>
      <style:text-properties fo:font-size="15pt" style:text-underline-style="none" fo:font-weight="bold" officeooo:rsid="00082084" officeooo:paragraph-rsid="00082084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31" style:family="paragraph" style:parent-style-name="Normale_20__28_Web_29_" style:master-page-name="MP0">
      <loext:graphic-properties draw:fill="solid" draw:fill-color="#ffffff" draw:opacity="100%"/>
      <style:paragraph-properties fo:margin-left="0cm" fo:margin-right="-0.801cm" fo:margin-top="0cm" fo:margin-bottom="0.192cm" style:contextual-spacing="false" fo:text-align="justify" style:justify-single-word="false" fo:text-indent="0cm" style:auto-text-indent="false" style:page-number="auto" fo:break-before="page" fo:background-color="#ffffff">
        <style:tab-stops>
          <style:tab-stop style:position="4.579cm"/>
        </style:tab-stops>
      </style:paragraph-properties>
    </style:style>
    <style:style style:name="P32" style:family="paragraph" style:parent-style-name="Paragrafo_20_elenco" style:list-style-name="L1">
      <style:paragraph-properties fo:text-align="justify" style:justify-single-word="false"/>
      <style:text-properties style:font-name="Calibri" style:font-name-complex="Calibri"/>
    </style:style>
    <style:style style:name="P33" style:family="paragraph" style:parent-style-name="Paragrafo_20_elenco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1ff8" style:font-size-asian="12pt" style:font-size-complex="12pt"/>
    </style:style>
    <style:style style:name="T4" style:family="text">
      <style:text-properties officeooo:rsid="00021f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/>
      <text:p text:style-name="P7"/>
      <text:p text:style-name="P9">RENDICONTO DELLE ATTIVITA’ SVOLTE - CENTRI ESTIVI 2024</text:p>
      <text:p text:style-name="P10"/>
      <text:p text:style-name="P8"/>
      <text:p text:style-name="P10"/>
      <text:p text:style-name="P24"><text:span text:style-name="Car._20_predefinito_20_paragrafo"><text:span text:style-name="T1">Il </text:span></text:span><text:span text:style-name="Car._20_predefinito_20_paragrafo"><text:span text:style-name="T2">sottoscritto _______________________________________ nato a ___________________ il ________________________ in qualità di legale rappresentante dell’Ente Ecclesiastico ___________________________________________________________________________ <text:s/></text:span></text:span></text:p>
      <text:p text:style-name="P24"><text:span text:style-name="Car._20_predefinito_20_paragrafo"><text:span text:style-name="T2">C.F. / </text:span></text:span><text:span text:style-name="Car._20_predefinito_20_paragrafo"><text:span text:style-name="T3">Partita IVA Ente __________________________</text:span></text:span><text:span text:style-name="Car._20_predefinito_20_paragrafo"><text:span text:style-name="T2">_______________________________</text:span></text:span></text:p>
      <text:p text:style-name="P11"/>
      <text:p text:style-name="P11"/>
      <text:p text:style-name="P15">PRESENTA</text:p>
      <text:p text:style-name="P15"/>
      <text:p text:style-name="P15"/>
      <text:p text:style-name="P12">il rendiconto delle attività svolte, ai sensi di quanto stabilito nell’Avviso Pubblico Centri Estivi 2024 approvato con Determinazione Dirigenziale n. 2209 del 25/06/2024. </text:p>
      <text:p text:style-name="P12">Nella fattispecie, si allega:</text:p>
      <text:p text:style-name="P12"/>
      <text:list xml:id="list4031381110" text:style-name="L1">
        <text:list-item>
          <text:p text:style-name="P32">Relazione <text:span text:style-name="T4">sull’espletamento attività estive</text:span>;</text:p>
        </text:list-item>
        <text:list-item>
          <text:p text:style-name="P33">Documentazione fotografica;</text:p>
        </text:list-item>
        <text:list-item>
          <text:p text:style-name="P32">Elenco dei minori coinvolti <text:span text:style-name="T4">secondo la modulistica predisposta unicamente da codesta Amministrazione Comunale</text:span>;</text:p>
        </text:list-item>
        <text:list-item>
          <text:p text:style-name="P32">Copia del documento di riconoscimento in corso di validità <text:span text:style-name="T4">del dichiarante</text:span>.</text:p>
        </text:list-item>
      </text:list>
      <text:p text:style-name="P16"/>
      <text:p text:style-name="P16"/>
      <text:p text:style-name="P16"/>
      <text:p text:style-name="P16"/>
      <text:p text:style-name="P12">Andria, ___________________</text:p>
      <text:p text:style-name="P12"><text:s text:c="112"/></text:p>
      <text:p text:style-name="P12"><text:s text:c="113"/>Firma </text:p>
      <text:p text:style-name="P12"/>
      <text:p text:style-name="P12"><text:s text:c="79"/>_______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30">ELENCO MINORI</text:p>
      <text:p text:style-name="P26"><text:bookmark-start text:name="_Hlk170333384"/>SETTIMANA N. _____</text:p>
      <text:p text:style-name="P26">(FASCIA MINORI 1-50)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>N. Minori</text:p>
          </table:table-cell>
          <table:table-cell table:style-name="Tabella1.A1" office:value-type="string">
            <text:p text:style-name="P13">Nome e cognome minore</text:p>
          </table:table-cell>
          <table:table-cell table:style-name="Tabella1.A1" office:value-type="string">
            <text:p text:style-name="P13">Data di nascita</text:p>
          </table:table-cell>
          <table:table-cell table:style-name="Tabella1.A1" office:value-type="string">
            <text:p text:style-name="P13">Nome e cognome del genitore </text:p>
          </table:table-cell>
          <table:table-cell table:style-name="Tabella1.A1" office:value-type="string">
            <text:p text:style-name="P13">Nome e cognome della genitrice </text:p>
          </table:table-cell>
          <table:table-cell table:style-name="Tabella1.A1" office:value-type="string">
            <text:p text:style-name="P13">Recapito telefonico</text:p>
          </table:table-cell>
        </table:table-row>
        <table:table-row table:style-name="Tabella1.1"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13">1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1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13">3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6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7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9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50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6"/>
      <text:p text:style-name="P16"><text:bookmark-end text:name="_Hlk170333384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><text:soft-page-break/></text:p>
      <text:p text:style-name="P17"/>
      <text:p text:style-name="P28">ELENCO MINORI</text:p>
      <text:p text:style-name="P26">SETTIMANA N. _____</text:p>
      <text:p text:style-name="P25">(FASCIA MINORI 51-150)</text:p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N. Minori</text:p>
          </table:table-cell>
          <table:table-cell table:style-name="Tabella2.A1" office:value-type="string">
            <text:p text:style-name="P13">Nome e cognome minore</text:p>
          </table:table-cell>
          <table:table-cell table:style-name="Tabella2.A1" office:value-type="string">
            <text:p text:style-name="P13">Data di nascita</text:p>
          </table:table-cell>
          <table:table-cell table:style-name="Tabella2.A1" office:value-type="string">
            <text:p text:style-name="P13">Nome e cognome del genitore </text:p>
          </table:table-cell>
          <table:table-cell table:style-name="Tabella2.A1" office:value-type="string">
            <text:p text:style-name="P13">Nome e cognome della genitrice </text:p>
          </table:table-cell>
          <table:table-cell table:style-name="Tabella2.A1" office:value-type="string">
            <text:p text:style-name="P13">Recapito telefonico</text:p>
          </table:table-cell>
        </table:table-row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1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<text:bookmark-start text:name="_Hlk170333438"/>1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2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3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3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4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<text:bookmark-end text:name="_Hlk170333438"/>5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5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5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6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7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7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8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9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10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0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1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12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2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3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1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>142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3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4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7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49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>150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8">ELENCO MINORI</text:p>
      <text:p text:style-name="P26"><text:bookmark-start text:name="_Hlk170335034"/>SETTIMANA N. _____</text:p>
      <text:p text:style-name="P25">(FASCIA MINORI 151-300)</text:p>
      <text:p text:style-name="P21"/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N. Minori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">Nome e cognome minore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">Data di nascita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">Nome e cognome del genitore 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">Nome e cognome della genitrice 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">Recapito telefonico</text:span></text:span></text:p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2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3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4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5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6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7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8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9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0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1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2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3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1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2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3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4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5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6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7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8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49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><text:span text:style-name="Car._20_predefinito_20_paragrafo"><text:span text:style-name="T2">150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3">15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3">15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5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62" office:value-type="string">
            <text:p text:style-name="P20">161</text:p>
          </table:table-cell>
          <table:table-cell table:style-name="Tabella3.A162" office:value-type="string">
            <text:p text:style-name="P21"/>
          </table:table-cell>
          <table:table-cell table:style-name="Tabella3.A162" office:value-type="string">
            <text:p text:style-name="P21"/>
          </table:table-cell>
          <table:table-cell table:style-name="Tabella3.A162" office:value-type="string">
            <text:p text:style-name="P21"/>
          </table:table-cell>
          <table:table-cell table:style-name="Tabella3.A162" office:value-type="string">
            <text:p text:style-name="P21"/>
          </table:table-cell>
          <table:table-cell table:style-name="Tabella3.A162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16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6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7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18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8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19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20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0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1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22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2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3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24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4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5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26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6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7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8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ext:soft-page-break/>
        <table:table-row table:style-name="Tabella3.1">
          <table:table-cell table:style-name="Tabella3.A1" office:value-type="string">
            <text:p text:style-name="P19">28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2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3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4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5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6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7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8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299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9">30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</table:table>
      <text:p text:style-name="P21"/>
      <text:p text:style-name="P5"><text:bookmark-end text:name="_Hlk17033503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2"/>
      <text:p text:style-name="P29">ELENCO MINORI</text:p>
      <text:p text:style-name="P27">SETTIMANA N. _____</text:p>
      <text:p text:style-name="P25">(FASCIA MINORI OLTRE 300)</text:p>
      <text:p text:style-name="P21"/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N. Minori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2">Nome e cognome minore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2">Data di nascita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2">Nome e cognome del genitore 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2">Nome e cognome della genitrice 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2">Recapito telefonico</text:span></text:span></text:p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2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3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4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5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6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7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8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9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0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1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2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3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1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2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3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4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5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6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7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8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49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3"><text:span text:style-name="Car._20_predefinito_20_paragrafo"><text:span text:style-name="T2">150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3">15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3">15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5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62" office:value-type="string">
            <text:p text:style-name="P20">161</text:p>
          </table:table-cell>
          <table:table-cell table:style-name="Tabella4.A162" office:value-type="string">
            <text:p text:style-name="P21"/>
          </table:table-cell>
          <table:table-cell table:style-name="Tabella4.A162" office:value-type="string">
            <text:p text:style-name="P21"/>
          </table:table-cell>
          <table:table-cell table:style-name="Tabella4.A162" office:value-type="string">
            <text:p text:style-name="P21"/>
          </table:table-cell>
          <table:table-cell table:style-name="Tabella4.A162" office:value-type="string">
            <text:p text:style-name="P21"/>
          </table:table-cell>
          <table:table-cell table:style-name="Tabella4.A162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16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6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7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18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8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19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20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0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1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22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2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3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24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4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5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26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6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7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8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ext:soft-page-break/>
        <table:table-row table:style-name="Tabella4.1">
          <table:table-cell table:style-name="Tabella4.A1" office:value-type="string">
            <text:p text:style-name="P19">28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1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3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4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5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6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7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8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299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>300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73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" style:family="paragraph" style:parent-style-name="Standard">
      <style:paragraph-properties fo:margin-top="0.494cm" fo:margin-bottom="0.494cm" style:contextual-spacing="false" style:line-height-at-least="0.593cm" fo:text-align="justify" style:justify-single-word="false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color="#ff0000" loext:opacity="100%" fo:font-size="10pt" style:letter-kerning="true" style:font-name-asian="MS Mincho" style:font-family-asian="'MS Mincho'" style:font-family-generic-asian="modern" style:font-pitch-asian="fixed" style:font-size-asian="10pt" style:language-asian="ja" style:country-asian="JP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color="#ff0000" loext:opacity="100%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8.1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2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1pt" style:font-size-asian="11pt" style:font-size-complex="11pt"/>
    </style:style>
    <style:style style:name="MP3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color="#000000" loext:opacity="100%" fo:font-size="11pt" style:font-size-asian="11pt" style:font-size-complex="11pt"/>
    </style:style>
    <style:style style:name="MP4" style:family="paragraph" style:parent-style-name="Footer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4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1" text:anchor-type="paragraph" svg:x="1.483cm" svg:y="-0.235cm" svg:width="4.011cm" style:rel-width="scale" svg:height="2.533cm" style:rel-height="scale" draw:z-index="41"><draw:image xlink:href="Pictures/100000000000011A000000B274CFBCFBB9FDF857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MP1">Settore Servizi Sociali ed Educativi</text:p>
        <text:p text:style-name="MP2">welfare, politiche della famiglia</text:p>
        <text:p text:style-name="MP2">tutela dei minori, non autosufficienza</text:p>
        <text:p text:style-name="MP3">disagio adulti e povertà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isgarra</meta:initial-creator>
    <meta:creation-date>2022-10-17T15:53:00Z</meta:creation-date>
    <dc:date>2024-06-27T14:02:08.404000000</dc:date>
    <meta:print-date>2024-06-26T18:41:00Z</meta:print-date>
    <meta:editing-cycles>736</meta:editing-cycles>
    <meta:editing-duration>PT7M4S</meta:editing-duration>
    <meta:document-statistic meta:table-count="4" meta:image-count="1" meta:object-count="0" meta:page-count="42" meta:paragraph-count="855" meta:word-count="1031" meta:character-count="4080" meta:non-whitespace-character-count="3589"/>
    <meta:user-defined meta:name="AppVersion">15.0000</meta:user-defined>
    <meta:template xlink:type="simple" xlink:actuate="onRequest" xlink:title="" xlink:href="Normal"/>
  </office:meta>
</office:document-meta>
</file>