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14AD00000C19BC264B44FA034133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8.5cm" fo:line-height="100%" fo:text-align="center" style:justify-single-word="false" fo:text-indent="0cm" style:auto-text-indent="false" style:page-number="auto" fo:background-color="transparent"/>
      <style:text-properties style:font-name="Candara Light" fo:font-size="10pt" fo:font-weight="normal" officeooo:rsid="001b10ef" officeooo:paragraph-rsid="00499a46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none"/>
      <style:paragraph-properties fo:margin-left="0cm" fo:margin-right="8.5cm" fo:line-height="100%" fo:text-align="center" style:justify-single-word="false" fo:text-indent="0cm" style:auto-text-indent="false" fo:background-color="transparent"/>
      <style:text-properties style:font-name="Candara Light" fo:font-size="10pt" fo:font-weight="normal" officeooo:rsid="001b10ef" officeooo:paragraph-rsid="00499a46" style:font-size-asian="10pt" style:font-weight-asian="normal" style:font-size-complex="10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Candara Light" fo:font-size="10.5pt" fo:font-weight="normal" officeooo:rsid="001b10ef" officeooo:paragraph-rsid="00499a46" style:font-size-asian="10.5pt" style:font-weight-asian="normal" style:font-size-complex="10.5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Candara Light" fo:font-size="10.5pt" fo:font-weight="normal" officeooo:rsid="001b10ef" officeooo:paragraph-rsid="00499a46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style:font-name="Cambria" fo:font-size="6pt" fo:font-weight="normal" officeooo:rsid="001004d5" officeooo:paragraph-rsid="00082225" style:font-size-asian="5.25pt" style:font-weight-asian="normal" style:font-size-complex="6pt" style:font-weight-complex="normal"/>
    </style:style>
    <style:style style:name="P6" style:family="paragraph" style:parent-style-name="Standard" style:master-page-name="">
      <loext:graphic-properties draw:fill="none" draw:fill-color="#729fcf"/>
      <style:paragraph-properties fo:margin-left="0cm" fo:margin-right="0cm" fo:margin-top="0.302cm" fo:margin-bottom="0.4cm" style:contextual-spacing="false" fo:line-height="115%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Cambria" fo:font-size="11pt" fo:font-style="normal" fo:font-weight="normal" officeooo:rsid="00268514" officeooo:paragraph-rsid="00850cb9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850cb9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850cb9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850cb9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2.502cm"/>
        </style:tab-stops>
      </style:paragraph-properties>
      <style:text-properties officeooo:paragraph-rsid="00850cb9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2.502cm"/>
        </style:tab-stops>
      </style:paragraph-properties>
      <style:text-properties officeooo:paragraph-rsid="00850cb9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850cb9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850cb9"/>
    </style:style>
    <style:style style:name="P14" style:family="paragraph" style:parent-style-name="Standard">
      <style:text-properties style:font-name="Calibri1" fo:font-size="11pt" officeooo:paragraph-rsid="00850cb9" style:font-size-asian="11pt" style:font-name-complex="Calibri1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7.805cm"/>
        </style:tab-stops>
      </style:paragraph-properties>
      <style:text-properties style:font-name="Calibri1" fo:font-size="11pt" officeooo:paragraph-rsid="00850cb9" style:font-size-asian="11pt" style:font-name-complex="Calibri1" style:font-size-complex="11pt"/>
    </style:style>
    <style:style style:name="P16" style:family="paragraph" style:parent-style-name="Standard">
      <style:text-properties style:font-name="Calibri1" fo:font-size="12pt" officeooo:paragraph-rsid="00850cb9" style:font-size-asian="12pt" style:font-name-complex="Calibri1" style:font-size-complex="11pt"/>
    </style:style>
    <style:style style:name="P17" style:family="paragraph" style:parent-style-name="Standard">
      <style:text-properties style:font-name="Calibri1" fo:font-size="12pt" officeooo:paragraph-rsid="00850cb9" style:font-size-asian="12pt" style:font-name-complex="Calibri1"/>
    </style:style>
    <style:style style:name="P18" style:family="paragraph" style:parent-style-name="Standard" style:master-page-name="">
      <loext:graphic-properties draw:fill="none" draw:fill-color="#ffffff"/>
      <style:paragraph-properties fo:margin-left="8.999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19191a" loext:opacity="100%" style:font-name="Cambria" fo:font-size="11pt" fo:letter-spacing="normal" fo:language="it" fo:country="IT" fo:font-style="normal" style:text-underline-style="none" fo:font-weight="bold" officeooo:paragraph-rsid="00850cb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start" style:justify-single-word="false"/>
      <style:text-properties style:font-name="Liberation Serif" officeooo:rsid="00850cb9" officeooo:paragraph-rsid="00850cb9"/>
    </style:style>
    <style:style style:name="P20" style:family="paragraph" style:parent-style-name="Standard">
      <style:text-properties style:font-name="Liberation Serif" officeooo:paragraph-rsid="00499a46"/>
    </style:style>
    <style:style style:name="P21" style:family="paragraph" style:parent-style-name="Standard" style:master-page-name="">
      <loext:graphic-properties draw:fill="none" draw:fill-color="#ffffff"/>
      <style:paragraph-properties fo:margin-left="8.999cm" fo:margin-right="0cm" fo:line-height="115%" fo:text-align="start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Liberation Serif" officeooo:paragraph-rsid="00499a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text-align="center" style:justify-single-word="false" style:page-number="auto"/>
      <style:text-properties fo:font-style="normal" officeooo:paragraph-rsid="00850cb9" style:font-style-asian="normal" style:font-style-complex="normal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850cb9"/>
    </style:style>
    <style:style style:name="P24" style:family="paragraph" style:parent-style-name="Standard">
      <style:text-properties officeooo:paragraph-rsid="00850cb9"/>
    </style:style>
    <style:style style:name="T1" style:family="text">
      <style:text-properties style:text-line-through-style="none" style:text-line-through-type="none" style:font-name="Liberation Serif" fo:font-weight="normal" officeooo:rsid="00850cb9" style:text-blinking="false" fo:background-color="#ffffff" loext:char-shading-value="0" style:font-weight-asian="normal" style:font-weight-complex="normal"/>
    </style:style>
    <style:style style:name="T2" style:family="text">
      <style:text-properties style:use-window-font-color="true" loext:opacity="0%" fo:font-size="11pt" fo:language="it" fo:country="IT" fo:font-weight="bold" officeooo:rsid="00850cb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loext:opacity="0%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Calibri1" fo:font-size="9pt" fo:font-style="italic" fo:font-weight="bold" officeooo:rsid="0076af92" style:font-size-asian="9pt" style:font-style-asian="italic" style:font-weight-asian="bold" style:font-name-complex="Calibri1" style:font-size-complex="9pt" style:font-style-complex="italic" style:font-weight-complex="bold"/>
    </style:style>
    <style:style style:name="T5" style:family="text">
      <style:text-properties style:font-name="Calibri1" fo:font-size="9pt" fo:font-style="italic" fo:font-weight="bold" officeooo:rsid="00870546" style:font-size-asian="9pt" style:font-style-asian="italic" style:font-weight-asian="bold" style:font-name-complex="Calibri1" style:font-size-complex="9pt" style:font-style-complex="italic" style:font-weight-complex="bold"/>
    </style:style>
    <style:style style:name="T6" style:family="text">
      <style:text-properties style:font-name="Calibri1" fo:font-size="9pt" fo:font-style="italic" fo:font-weight="bold" officeooo:rsid="008e37f1" style:font-size-asian="9pt" style:font-style-asian="italic" style:font-weight-asian="bold" style:font-name-complex="Calibri1" style:font-size-complex="9pt" style:font-style-complex="italic" style:font-weight-complex="bold"/>
    </style:style>
    <style:style style:name="T7" style:family="text">
      <style:text-properties style:font-name="Calibri1" fo:font-size="9pt" fo:font-style="italic" fo:font-weight="bold" officeooo:rsid="0092e629" style:font-size-asian="9pt" style:font-style-asian="italic" style:font-weight-asian="bold" style:font-name-complex="Calibri1" style:font-size-complex="9pt" style:font-style-complex="italic" style:font-weight-complex="bold"/>
    </style:style>
    <style:style style:name="T8" style:family="text">
      <style:text-properties style:font-name="Calibri1" fo:font-size="11pt" style:font-size-asian="11pt" style:font-name-complex="Calibri1" style:font-size-complex="11pt"/>
    </style:style>
    <style:style style:name="T9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1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fo:font-weight="bold" officeooo:rsid="00850cb9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1" fo:font-size="11pt" fo:font-weight="bold" officeooo:rsid="0088431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1" fo:font-size="11pt" fo:font-weight="bold" officeooo:rsid="008bc063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font-weight="bold" officeooo:rsid="008fb54b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fo:font-weight="bold" officeooo:rsid="00912b99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style:font-name-complex="Calibri1" style:font-size-complex="10pt"/>
    </style:style>
    <style:style style:name="T17" style:family="text">
      <style:text-properties style:font-name="Calibri1" officeooo:rsid="00850cb9" style:font-name-complex="Calibri1" style:font-size-complex="10pt"/>
    </style:style>
    <style:style style:name="T18" style:family="text">
      <style:text-properties style:font-name="Calibri1" officeooo:rsid="008fb54b" style:font-name-complex="Calibri1" style:font-size-complex="10pt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8bc063"/>
    </style:style>
    <style:style style:name="T22" style:family="text">
      <style:text-properties officeooo:rsid="008c8e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A</text:p>
      <text:p text:style-name="P20"/>
      <text:p text:style-name="P21"><text:span text:style-name="T3">Spett.le </text:span><text:span text:style-name="T2">COMUNE DI ANDRIA</text:span></text:p>
      <text:p text:style-name="P18"><text:span text:style-name="Strong_20_Emphasis"><text:span text:style-name="T1">Segreteria del Sindaco e della Giunta Comunale – Segreteria Tecnica PNRR</text:span></text:span></text:p>
      <text:p text:style-name="P5"/>
      <text:p text:style-name="P5"/>
      <text:p text:style-name="P22"><text:span text:style-name="T20">MODULO ISCRIZIONE</text:span><text:span text:style-name="T19"> </text:span></text:p>
      <text:p text:style-name="P7">PN METRO PLUS E CITT<text:span text:style-name="T22">À</text:span> MEDIE SUD 2021-2027</text:p>
      <text:p text:style-name="P9">INCONTRO DEL <text:span text:style-name="T21">18/01</text:span>/202<text:span text:style-name="T21">4</text:span> RIVOLTO AGLI STAKEHOLDER <text:s text:c="15"/></text:p>
      <text:p text:style-name="P8"/>
      <text:p text:style-name="P10"><text:bookmark-start text:name="_Hlk140568752"/><text:span text:style-name="markedcontent"><text:span text:style-name="T8">Il/la sottoscritto/a (*) _______________________________________________________________</text:span></text:span><text:span text:style-name="T8"><text:line-break/></text:span><text:span text:style-name="markedcontent"><text:span text:style-name="T8">nato/a a________________________________________________________ il ____/____/______</text:span></text:span><text:span text:style-name="T8"><text:line-break/></text:span><text:span text:style-name="markedcontent"><text:span text:style-name="T8">residente in via/Piazza ____________________________________________n. _______</text:span></text:span><text:span text:style-name="T8"><text:line-break/></text:span><text:span text:style-name="markedcontent"><text:span text:style-name="T8">Città_________________________________Prov._______________C.A.P.___________________________</text:span></text:span><text:span text:style-name="T8"><text:line-break/></text:span><text:span text:style-name="markedcontent"><text:span text:style-name="T8">Codice fiscale _________________________ recapito telefonico_____________________________</text:span></text:span><text:span text:style-name="T8"><text:line-break/></text:span><text:span text:style-name="markedcontent"><text:span text:style-name="T8">Documento di riconoscimento ______________________________________n._________________</text:span></text:span><text:span text:style-name="T8"><text:line-break/></text:span><text:span text:style-name="markedcontent"><text:span text:style-name="T8">rilasciato da ___________________ il ____/____/_____</text:span></text:span><text:bookmark-end text:name="_Hlk140568752"/><text:span text:style-name="markedcontent"><text:span text:style-name="T8">, in qualità di (</text:span></text:span><text:span text:style-name="markedcontent"><text:span text:style-name="T9">rappresentante legale, amministratore, e/o delegato</text:span></text:span><text:span text:style-name="markedcontent"><text:span text:style-name="T8">) <text:s/>____________________________ della(</text:span></text:span><text:span text:style-name="markedcontent"><text:span text:style-name="T9">indicare la denominazione dell’Ente di appartenenza</text:span></text:span><text:span text:style-name="markedcontent"><text:span text:style-name="T8">)_____________________________________ <text:s/>C.F./P.IVA____________________________</text:span></text:span></text:p>
      <text:p text:style-name="P11"><text:span text:style-name="markedcontent"><text:span text:style-name="T8">-Settore d’intervento</text:span></text:span><text:span text:style-name="markedcontent"><text:span text:style-name="T9"> (es. assistenza minori, anziani, disabili, assistenza sanitaria, intrattenimento, arte partecipativa, animazione culturale, altro)</text:span></text:span><text:span text:style-name="markedcontent"><text:span text:style-name="T8">____________________________________________________, con sede legale in___________________Prov.______C.A.P.________alla via__________________________</text:span></text:span> </text:p>
      <text:p text:style-name="P12"><text:span text:style-name="markedcontent"/></text:p>
      <text:p text:style-name="P12"><text:span text:style-name="markedcontent"><text:span text:style-name="T10">CHIEDE</text:span></text:span></text:p>
      <text:p text:style-name="P13"><text:span text:style-name="markedcontent"><text:span text:style-name="T10">di partecipare all’incontro rivolto agli stakeholder da coinvolgere nell’ambito del PN METRO PLUS E CITTA’ MEDIE SUD 2021-2027 </text:span></text:span><text:span text:style-name="markedcontent"><text:span text:style-name="T14">previsto per il giorno </text:span></text:span><text:span text:style-name="markedcontent"><text:span text:style-name="T11">1</text:span></text:span><text:span text:style-name="markedcontent"><text:span text:style-name="T12">8</text:span></text:span><text:span text:style-name="markedcontent"><text:span text:style-name="T11">/01</text:span></text:span><text:span text:style-name="markedcontent"><text:span text:style-name="T10">/202</text:span></text:span><text:span text:style-name="markedcontent"><text:span text:style-name="T13">4</text:span></text:span><text:span text:style-name="markedcontent"><text:span text:style-name="T10"> alle ore 1</text:span></text:span><text:span text:style-name="markedcontent"><text:span text:style-name="T14">6</text:span></text:span><text:span text:style-name="markedcontent"><text:span text:style-name="T10">.30 </text:span></text:span><text:span text:style-name="markedcontent"><text:span text:style-name="T11">presso l’</text:span></text:span><text:span text:style-name="markedcontent"><text:span text:style-name="T14">ex Mattatoio </text:span></text:span><text:span text:style-name="markedcontent"><text:span text:style-name="T15">di via Canosa</text:span></text:span><text:span text:style-name="markedcontent"><text:span text:style-name="T14">, sito in via Don Riccardo Lotti n. 153.</text:span></text:span></text:p>
      <text:p text:style-name="P24"><text:span text:style-name="markedcontent"/></text:p>
      <text:p text:style-name="P24"><text:span text:style-name="markedcontent"/></text:p>
      <text:p text:style-name="P13"><text:span text:style-name="T16">Ho letto e compreso l'informativa UTENTI, sul trattamento dei dati personali, disponibile </text:span><text:span text:style-name="T18">ne</text:span><text:span text:style-name="T17">lla apposita sezione del sito </text:span><text:a xlink:type="simple" xlink:href="https://www.comune.andria.bt.it/" text:style-name="Internet_20_link" text:visited-style-name="Visited_20_Internet_20_Link"><text:span text:style-name="T17">https://www.comune.andria.bt.it/</text:span></text:a><text:span text:style-name="T17"> </text:span><text:span text:style-name="T16">ed acconsento al trattamento dei miei dati personali.</text:span></text:p>
      <text:p text:style-name="P14"/>
      <text:p text:style-name="P14"/>
      <text:p text:style-name="P14"/>
      <text:p text:style-name="P15">Data________________________<text:tab/>Firma__________________________________________</text:p>
      <text:p text:style-name="P16"/>
      <text:p text:style-name="P16"/>
      <text:p text:style-name="P17"/>
      <text:p text:style-name="P6"><text:span text:style-name="Strong_20_Emphasis"><text:span text:style-name="T4">(*) Allegare copia del documento d’identità in corso di validità (obb</text:span></text:span><text:span text:style-name="Strong_20_Emphasis"><text:span text:style-name="T7">l</text:span></text:span><text:span text:style-name="Strong_20_Emphasis"><text:span text:style-name="T4">igatorio) ed inviare il presente modulo debitamente compilato e firmato, entro il </text:span></text:span><text:span text:style-name="Strong_20_Emphasis"><text:span text:style-name="T6">16/01/2024</text:span></text:span><text:span text:style-name="Strong_20_Emphasis"><text:span text:style-name="T4"> al seguente indirizzo pec: </text:span></text:span><text:bookmark-start text:name="_Hlk152236321"/><text:a xlink:type="simple" xlink:href="mailto:segreteriapnrr@cert.comune.andria.bt.it" text:style-name="Internet_20_link" text:visited-style-name="Visited_20_Internet_20_Link"><text:span text:style-name="Strong_20_Emphasis"><text:span text:style-name="T5">s</text:span></text:span></text:a><text:bookmark-end text:name="_Hlk152236321"/><text:a xlink:type="simple" xlink:href="mailto:segreteriapnrr@cert.comune.andria.bt.it" text:style-name="Internet_20_link" text:visited-style-name="Visited_20_Internet_20_Link"><text:span text:style-name="Strong_20_Emphasis"><text:span text:style-name="T5">egreteriapnrr@cert.comune.andria.bt.it</text:span></text:span></text:a><text:span text:style-name="Strong_20_Emphasis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markedcontent" style:family="text" style:parent-style-name="Car._20_predefinito_20_paragrafo"/>
    <style:style style:name="WW8Num14z0" style:family="text"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8.5cm" fo:line-height="100%" fo:text-align="center" style:justify-single-word="false" fo:text-indent="0cm" style:auto-text-indent="false" style:page-number="auto" fo:background-color="transparent"/>
      <style:text-properties style:font-name="Candara Light" fo:font-size="10pt" fo:font-weight="normal" officeooo:rsid="001b10ef" officeooo:paragraph-rsid="00499a46" style:font-size-asian="10pt" style:font-weight-asian="normal" style:font-size-complex="10pt" style:font-weight-complex="normal"/>
    </style:style>
    <style:style style:name="MP2" style:family="paragraph" style:parent-style-name="Standard">
      <loext:graphic-properties draw:fill="none"/>
      <style:paragraph-properties fo:margin-left="0cm" fo:margin-right="8.5cm" fo:line-height="100%" fo:text-align="center" style:justify-single-word="false" fo:text-indent="0cm" style:auto-text-indent="false" fo:background-color="transparent"/>
      <style:text-properties style:font-name="Candara Light" fo:font-size="10pt" fo:font-weight="normal" officeooo:rsid="001b10ef" officeooo:paragraph-rsid="00499a46" style:font-size-asian="10pt" style:font-weight-asian="normal" style:font-size-complex="10pt" style:font-weight-complex="normal"/>
    </style:style>
    <style:style style:name="M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Candara Light" fo:font-size="10.5pt" fo:font-weight="normal" officeooo:rsid="001b10ef" officeooo:paragraph-rsid="00499a46" style:font-size-asian="10.5pt" style:font-weight-asian="normal" style:font-size-complex="10.5pt" style:font-weight-complex="normal"/>
    </style:style>
    <style:style style:name="MP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Candara Light" fo:font-size="10.5pt" fo:font-weight="normal" officeooo:rsid="001b10ef" officeooo:paragraph-rsid="00499a46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6.569cm" svg:y="-0.626cm" svg:width="4.098cm" svg:height="2.505cm" draw:z-index="0"><draw:image xlink:href="Pictures/20000007000014AD00000C19BC264B44FA034133.svm" xlink:type="simple" xlink:show="embed" xlink:actuate="onLoad" draw:mime-type="image/x-svm"/><draw:image xlink:href="Pictures/20000007000014AD00000C19BC264B44FA034133.svm" xlink:type="simple" xlink:show="embed" xlink:actuate="onLoad" draw:mime-type="image/x-svm"/></draw:frame></text:p>
        <text:p text:style-name="MP2"/>
        <text:p text:style-name="MP2"/>
        <text:p text:style-name="MP2"/>
        <text:p text:style-name="MP2"/>
        <text:p text:style-name="MP3">Provincia di Barletta - Andria – Trani</text:p>
        <text:p text:style-name="MP4">Piazza Umberto I</text:p>
        <text:p text:style-name="MP4">CF: 81001210723 – P.IVA: 00956770721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4:12:49.762000000</meta:creation-date>
    <meta:editing-duration>PT28M42S</meta:editing-duration>
    <meta:editing-cycles>5</meta:editing-cycles>
    <meta:generator>LibreOffice/7.5.2.2$Windows_X86_64 LibreOffice_project/53bb9681a964705cf672590721dbc85eb4d0c3a2</meta:generator>
    <dc:date>2023-12-29T15:25:47.039000000</dc:date>
    <meta:document-statistic meta:table-count="0" meta:image-count="1" meta:object-count="0" meta:page-count="1" meta:paragraph-count="16" meta:word-count="206" meta:character-count="2203" meta:non-whitespace-character-count="1990"/>
  </office:meta>
</office:document-meta>
</file>