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35E47F277402AE02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Verdana2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Verdana3" svg:font-family="Verdan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56cm" style:page-number="auto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1" style:family="table-row">
      <style:table-row-properties style:row-height="3.616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6.992cm" fo:margin-left="-0.002cm" table:align="left" style:writing-mode="lr-tb"/>
    </style:style>
    <style:style style:name="Tabella2.A" style:family="table-column">
      <style:table-column-properties style:column-width="1.106cm"/>
    </style:style>
    <style:style style:name="Tabella2.B" style:family="table-column">
      <style:table-column-properties style:column-width="3.5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2.695cm"/>
    </style:style>
    <style:style style:name="Tabella2.E" style:family="table-column">
      <style:table-column-properties style:column-width="3.212cm"/>
    </style:style>
    <style:style style:name="Tabella2.F" style:family="table-column">
      <style:table-column-properties style:column-width="2.887cm"/>
    </style:style>
    <style:style style:name="Tabella2.1" style:family="table-row">
      <style:table-row-properties style:min-row-height="0.6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09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7.99cm"/>
    </style:style>
    <style:style style:name="Tabella4.B" style:family="table-column">
      <style:table-column-properties style:column-width="9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eeeeee" fo:padding="0.097cm" fo:border="0.05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16.9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paragraph-rsid="000c149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1" fo:font-size="9pt" fo:font-weight="bold" officeooo:paragraph-rsid="000c149b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1cm" loext:contextual-spacing="false" fo:text-align="center" style:justify-single-word="false"/>
      <style:text-properties fo:color="#000000" style:font-name="Verdana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3cm" fo:margin-bottom="0cm" loext:contextual-spacing="false" fo:text-align="center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.3cm" fo:margin-bottom="0cm" loext:contextual-spacing="false" fo:text-align="start" style:justify-single-word="fals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.3cm" fo:margin-bottom="0cm" loext:contextual-spacing="false" fo:text-align="start" style:justify-single-word="false" fo:break-before="pag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-0.072cm" fo:margin-right="0cm" fo:margin-top="0cm" fo:margin-bottom="0.101cm" loext:contextual-spacing="false" style:line-height-at-least="0.423cm" fo:text-align="justify" style:justify-single-word="false" fo:text-indent="0cm" style:auto-text-indent="false" style:text-autospace="none" style:snap-to-layout-grid="false" style:writing-mode="lr-tb"/>
      <style:text-properties fo:color="#000000" style:font-name="Verdana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1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entury" fo:font-size="8pt" fo:font-style="normal" style:font-size-asian="8pt" style:font-style-asian="normal" style:font-size-complex="12pt" style:font-style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Century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8pt" fo:font-weight="bold" officeooo:paragraph-rsid="000c149b" style:font-size-asian="8pt" style:font-weight-asian="bold" style:font-name-complex="Verdana1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9pt" fo:font-weight="bold" officeooo:paragraph-rsid="000c149b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9pt" fo:font-weight="bold" officeooo:rsid="0022b460" officeooo:paragraph-rsid="000c149b" style:font-size-asian="9pt" style:font-weight-asian="bold" style:font-name-complex="Verdana1" style:font-size-complex="9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9pt" fo:font-weight="bold" officeooo:rsid="0023d7f2" officeooo:paragraph-rsid="000c149b" style:font-size-asian="9pt" style:font-weight-asian="bold" style:font-name-complex="Verdana1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9pt" officeooo:rsid="0044b496" officeooo:paragraph-rsid="000c149b" style:font-size-asian="9pt" style:font-name-complex="Verdana1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7pt" officeooo:paragraph-rsid="000c149b" style:font-size-asian="7pt" style:font-name-complex="Verdana1" style:font-size-complex="7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Verdana1" fo:font-size="7pt" officeooo:rsid="0044b496" officeooo:paragraph-rsid="000c149b" style:font-size-asian="7pt" style:font-name-complex="Verdana1" style:font-size-complex="7pt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style:text-autospace="none" style:writing-mode="lr-tb"/>
      <style:text-properties style:font-name="Verdana1" fo:font-size="7pt" officeooo:rsid="0044b496" officeooo:paragraph-rsid="000c149b" style:font-size-asian="7pt" style:font-name-complex="Verdana1" style:font-size-complex="7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7pt" officeooo:rsid="0044b496" officeooo:paragraph-rsid="000c149b" style:font-size-asian="7pt" style:font-name-complex="Verdana1" style:font-size-complex="7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7pt" officeooo:rsid="0023d7f2" officeooo:paragraph-rsid="000c149b" style:font-size-asian="7pt" style:font-name-complex="Verdana1" style:font-size-complex="7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style:text-autospace="none" style:writing-mode="lr-tb"/>
      <style:text-properties style:font-name="Verdana1" fo:font-size="7pt" officeooo:rsid="00585373" officeooo:paragraph-rsid="000c149b" style:font-size-asian="7pt" style:font-name-complex="Verdana1" style:font-size-complex="7pt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fo:background-color="transparent" style:text-autospace="none" style:writing-mode="lr-tb"/>
      <style:text-properties style:font-name="Verdana1" fo:font-size="7pt" officeooo:rsid="00585373" officeooo:paragraph-rsid="000c149b" style:font-size-asian="7pt" style:font-name-complex="Verdana1" style:font-size-complex="7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text-autospace="none" style:writing-mode="lr-tb"/>
      <style:text-properties style:font-name="Verdana1" fo:font-size="7pt" officeooo:rsid="00585373" officeooo:paragraph-rsid="000c149b" style:font-size-asian="7pt" style:font-name-complex="Verdana1" style:font-size-complex="7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Verdana1" fo:font-size="10pt" officeooo:paragraph-rsid="000c149b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Verdana1" fo:font-size="10pt" officeooo:paragraph-rsid="000c149b" fo:background-color="#ffffff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Verdana1" fo:font-size="10pt" fo:font-weight="bold" officeooo:paragraph-rsid="000c149b" fo:background-color="transparent" style:font-size-asian="10pt" style:font-weight-asian="bold" style:font-name-complex="Verdana1" style:font-size-complex="10pt" style:font-weight-complex="bold"/>
    </style:style>
    <style:style style:name="P31" style:family="paragraph" style:parent-style-name="Standard">
      <style:paragraph-properties fo:margin-left="2.117cm" fo:margin-right="0cm" fo:margin-top="0cm" fo:margin-bottom="0cm" loext:contextual-spacing="false" fo:text-align="center" style:justify-single-word="false" fo:text-indent="-2.117cm" style:auto-text-indent="false" style:snap-to-layout-grid="false"/>
      <style:text-properties style:font-name="Century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.035cm" fo:margin-right="-0.009cm" fo:margin-top="0cm" fo:margin-bottom="0cm" loext:contextual-spacing="false" fo:text-align="center" style:justify-single-word="false" fo:text-indent="0.023cm" style:auto-text-indent="false" style:snap-to-layout-grid="false">
        <style:tab-stops/>
      </style:paragraph-properties>
      <style:text-properties style:font-name="Century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left="2.574cm" fo:margin-right="0cm" fo:margin-top="0.31cm" fo:margin-bottom="0.109cm" loext:contextual-spacing="false" fo:text-align="justify" style:justify-single-word="false" fo:text-indent="-2.671cm" style:auto-text-indent="false" style:snap-to-layout-grid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-0.113cm"/>
        </style:tab-stops>
      </style:paragraph-properties>
      <style:text-properties style:font-name="Verdana1" fo:font-size="10pt" officeooo:rsid="0023e573" officeooo:paragraph-rsid="000c149b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 fo:orphans="2" fo:widows="2" fo:hyphenation-ladder-count="no-limit" style:writing-mode="page">
        <style:tab-stops/>
      </style:paragraph-properties>
      <style:text-properties style:use-window-font-color="true" style:font-name="Verdana1" fo:font-size="10pt" officeooo:rsid="00251de8" officeooo:paragraph-rsid="000c149b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.199cm" fo:margin-bottom="0cm" loext:contextual-spacing="false" fo:line-height="100%" fo:text-align="justify" style:justify-single-word="false" fo:orphans="2" fo:widows="2" fo:hyphenation-ladder-count="no-limit" style:writing-mode="page">
        <style:tab-stops/>
      </style:paragraph-properties>
      <style:text-properties style:use-window-font-color="true" style:font-name="Verdana1" fo:font-size="10pt" officeooo:rsid="001fd1e2" officeooo:paragraph-rsid="000c149b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>
        <style:tab-stops/>
      </style:paragraph-properties>
      <style:text-properties style:use-window-font-color="true" style:font-name="Verdana1" fo:font-size="10pt" fo:font-style="normal" officeooo:rsid="006428a6" officeooo:paragraph-rsid="000c149b" fo:background-color="#ffff00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>
        <style:tab-stops/>
      </style:paragraph-properties>
      <style:text-properties style:use-window-font-color="true" style:font-name="Verdana1" fo:font-size="10pt" officeooo:paragraph-rsid="000c149b" fo:background-color="#ffff00" style:font-size-asian="10pt" style:font-size-complex="10pt"/>
    </style:style>
    <style:style style:name="P39" style:family="paragraph" style:parent-style-name="Standard">
      <loext:graphic-properties draw:fill="none"/>
      <style:paragraph-properties fo:margin-top="0.199cm" fo:margin-bottom="0cm" loext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font-name="Verdana1" fo:font-size="10pt" officeooo:paragraph-rsid="000c149b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style:font-name="Verdana1" fo:font-size="10pt" fo:font-weight="bold" officeooo:rsid="00368f95" officeooo:paragraph-rsid="000c149b" style:font-size-asian="10pt" style:font-weight-asian="bold" style:font-size-complex="10pt" style:font-weight-complex="bold"/>
    </style:style>
    <style:style style:name="P41" style:family="paragraph" style:parent-style-name="Standard" style:master-page-name="">
      <style:paragraph-properties fo:margin-top="0.199cm" fo:margin-bottom="0cm" loext:contextual-spacing="false" fo:line-height="100%" fo:text-align="justify" style:justify-single-word="false" fo:orphans="2" fo:widows="2" fo:hyphenation-ladder-count="no-limit" style:page-number="auto" style:writing-mode="page">
        <style:tab-stops/>
      </style:paragraph-properties>
      <style:text-properties officeooo:paragraph-rsid="000c149b" fo:hyphenate="false" fo:hyphenation-remain-char-count="2" fo:hyphenation-push-char-count="2"/>
    </style:style>
    <style:style style:name="P42" style:family="paragraph" style:parent-style-name="Standard" style:list-style-name="L4">
      <style:paragraph-properties fo:text-align="center" style:justify-single-word="false"/>
      <style:text-properties style:use-window-font-color="true" style:font-name="Verdana1" fo:font-size="9pt" fo:font-weight="bold" officeooo:paragraph-rsid="000c149b" style:font-size-asian="9pt" style:font-weight-asian="bold" style:font-size-complex="9pt" style:font-weight-complex="bold"/>
    </style:style>
    <style:style style:name="P43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officeooo:rsid="002b7db8" officeooo:paragraph-rsid="000c149b" fo:background-color="#ffffff" style:font-size-asian="9pt" style:font-size-complex="9pt"/>
    </style:style>
    <style:style style:name="P44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officeooo:rsid="0046fd7a" officeooo:paragraph-rsid="000c149b" fo:background-color="#ffffff" style:font-size-asian="9pt" style:font-size-complex="9pt"/>
    </style:style>
    <style:style style:name="P45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officeooo:rsid="001eca33" officeooo:paragraph-rsid="000c149b" fo:background-color="#ffffff" style:font-size-asian="9pt" style:font-size-complex="9pt"/>
    </style:style>
    <style:style style:name="P46" style:family="paragraph" style:parent-style-name="Standard" style:list-style-name="L4">
      <style:text-properties style:use-window-font-color="true" style:font-name="Verdana1" fo:font-size="9pt" officeooo:rsid="004ccad1" officeooo:paragraph-rsid="000c149b" fo:background-color="#ffffff" style:font-size-asian="9pt" style:font-size-complex="9pt"/>
    </style:style>
    <style:style style:name="P47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officeooo:rsid="005d07bd" officeooo:paragraph-rsid="000c149b" fo:background-color="#ffffff" style:font-size-asian="9pt" style:font-size-complex="9pt"/>
    </style:style>
    <style:style style:name="P48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officeooo:rsid="007b6b5e" officeooo:paragraph-rsid="000c149b" fo:background-color="#ffffff" style:font-size-asian="9pt" style:font-size-complex="9pt"/>
    </style:style>
    <style:style style:name="P49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fo:font-weight="normal" officeooo:rsid="001eca33" officeooo:paragraph-rsid="000c149b" fo:background-color="#ffffff" style:font-size-asian="9pt" style:font-weight-asian="normal" style:font-size-complex="9pt" style:font-weight-complex="normal"/>
    </style:style>
    <style:style style:name="P50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fo:font-weight="normal" officeooo:rsid="002b7db8" officeooo:paragraph-rsid="000c149b" fo:background-color="#ffffff" style:font-size-asian="9pt" style:font-weight-asian="normal" style:font-size-complex="9pt" style:font-weight-complex="normal"/>
    </style:style>
    <style:style style:name="P51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fo:font-weight="normal" officeooo:rsid="0046fd7a" officeooo:paragraph-rsid="000c149b" fo:background-color="#ffffff" style:font-size-asian="9pt" style:font-weight-asian="normal" style:font-size-complex="9pt" style:font-weight-complex="normal"/>
    </style:style>
    <style:style style:name="P52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fo:font-style="normal" fo:font-weight="normal" officeooo:rsid="002d35ae" officeooo:paragraph-rsid="000c149b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53" style:family="paragraph" style:parent-style-name="Standard" style:list-style-name="L4">
      <style:text-properties style:use-window-font-color="true" style:font-name="Verdana1" fo:font-size="9pt" fo:font-style="normal" fo:font-weight="normal" officeooo:rsid="00312992" officeooo:paragraph-rsid="000c149b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54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9pt" fo:font-style="normal" fo:font-weight="normal" officeooo:rsid="001eca33" officeooo:paragraph-rsid="000c149b" fo:background-color="#ffffff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55" style:family="paragraph" style:parent-style-name="Standard" style:list-style-name="L4">
      <style:text-properties style:use-window-font-color="true" style:font-name="Verdana1" fo:font-size="9pt" fo:font-style="normal" style:text-underline-style="none" fo:font-weight="normal" officeooo:rsid="004cf55b" officeooo:paragraph-rsid="000c149b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56" style:family="paragraph" style:parent-style-name="Standard" style:list-style-name="L4">
      <style:paragraph-properties fo:text-align="justify" style:justify-single-word="false"/>
      <style:text-properties style:use-window-font-color="true" style:font-name="Verdana1" fo:font-size="8.80000019073486pt" fo:font-style="italic" style:text-underline-style="solid" style:text-underline-width="auto" style:text-underline-color="font-color" fo:font-weight="bold" officeooo:rsid="002f1f89" officeooo:paragraph-rsid="000c149b" fo:background-color="transparent" style:font-size-asian="8.80000019073486pt" style:font-style-asian="italic" style:font-weight-asian="bold" style:font-name-complex="Verdana1" style:font-size-complex="8.80000019073486pt" style:font-style-complex="italic" style:font-weight-complex="bold"/>
    </style:style>
    <style:style style:name="P57" style:family="paragraph" style:parent-style-name="Standard" style:list-style-name="L4">
      <style:text-properties style:use-window-font-color="true" style:font-name="Verdana1" fo:font-size="8.80000019073486pt" fo:font-style="italic" style:text-underline-style="solid" style:text-underline-width="auto" style:text-underline-color="font-color" fo:font-weight="bold" officeooo:rsid="004745a5" officeooo:paragraph-rsid="000c149b" fo:background-color="transparent" style:font-size-asian="8.80000019073486pt" style:font-style-asian="italic" style:font-weight-asian="bold" style:font-name-complex="Verdana1" style:font-size-complex="8.80000019073486pt" style:font-style-complex="italic" style:font-weight-complex="bold"/>
    </style:style>
    <style:style style:name="P58" style:family="paragraph" style:parent-style-name="Standard" style:list-style-name="L4">
      <style:text-properties style:font-name="Verdana1" fo:font-size="10pt" officeooo:paragraph-rsid="000c149b" style:font-size-asian="10pt" style:font-size-complex="10pt"/>
    </style:style>
    <style:style style:name="P59" style:family="paragraph" style:parent-style-name="Standard" style:list-style-name="L6">
      <style:text-properties style:font-name="Verdana1" fo:font-size="10pt" officeooo:paragraph-rsid="000c149b" style:font-size-asian="10pt" style:font-size-complex="10pt"/>
    </style:style>
    <style:style style:name="P60" style:family="paragraph" style:parent-style-name="Standard" style:list-style-name="L5">
      <style:text-properties officeooo:paragraph-rsid="000c149b"/>
    </style:style>
    <style:style style:name="P61" style:family="paragraph" style:parent-style-name="Standard" style:list-style-name="L6">
      <style:text-properties officeooo:paragraph-rsid="000c149b"/>
    </style:style>
    <style:style style:name="P62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</style:tab-stops>
      </style:paragraph-properties>
      <style:text-properties style:font-name="Verdana1" fo:font-size="10pt" officeooo:paragraph-rsid="000c149b" style:font-size-asian="10pt" style:font-size-complex="10pt" fo:hyphenate="false" fo:hyphenation-remain-char-count="2" fo:hyphenation-push-char-count="2"/>
    </style:style>
    <style:style style:name="P63" style:family="paragraph" style:parent-style-name="Standard" style:list-style-name="L4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-0.113cm"/>
        </style:tab-stops>
      </style:paragraph-properties>
      <style:text-properties style:font-name="Verdana1" fo:font-size="10pt" officeooo:rsid="008e5ae4" officeooo:paragraph-rsid="000c149b" style:font-size-asian="10pt" style:font-size-complex="10pt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</style:tab-stops>
      </style:paragraph-properties>
      <style:text-properties style:font-name="Verdana1" fo:font-size="10pt" fo:font-weight="bold" officeooo:rsid="008837bc" officeooo:paragraph-rsid="000c149b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</style:tab-stops>
      </style:paragraph-properties>
      <style:text-properties style:font-name="Verdana1" fo:font-size="10pt" fo:font-weight="bold" officeooo:rsid="00884f2b" officeooo:paragraph-rsid="000c149b" style:font-size-asian="10pt" style:font-weight-asian="bold" style:font-size-complex="10pt" style:font-weight-complex="bold" fo:hyphenate="false" fo:hyphenation-remain-char-count="2" fo:hyphenation-push-char-count="2"/>
    </style:style>
    <style:style style:name="P66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</style:tab-stops>
      </style:paragraph-properties>
      <style:text-properties style:font-name="Verdana1" fo:font-size="10pt" fo:font-weight="bold" officeooo:rsid="008d7621" officeooo:paragraph-rsid="000c149b" style:font-size-asian="10pt" style:font-weight-asian="bold" style:font-size-complex="10pt" style:font-weight-complex="bold" fo:hyphenate="false" fo:hyphenation-remain-char-count="2" fo:hyphenation-push-char-count="2"/>
    </style:style>
    <style:style style:name="P67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</style:tab-stops>
      </style:paragraph-properties>
      <style:text-properties style:font-name="Verdana1" fo:font-size="10pt" fo:font-style="italic" fo:font-weight="bold" officeooo:rsid="008d7621" officeooo:paragraph-rsid="000c149b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8" style:family="paragraph" style:parent-style-name="Standard" style:list-style-name="L2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fo:background-color="transparent" style:shadow="none" style:text-autospace="none" style:punctuation-wrap="simple" style:writing-mode="lr-tb">
        <style:tab-stops/>
      </style:paragraph-properties>
      <style:text-properties officeooo:paragraph-rsid="000c149b" fo:hyphenate="false" fo:hyphenation-remain-char-count="2" fo:hyphenation-push-char-count="2"/>
    </style:style>
    <style:style style:name="P69" style:family="paragraph" style:parent-style-name="Standard" style:list-style-name="L5">
      <loext:graphic-properties draw:fill="none" draw:fill-color="#729fcf" draw:opacity="100%"/>
      <style:paragraph-properties fo:margin-top="0.199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.113cm"/>
        </style:tab-stops>
      </style:paragraph-properties>
      <style:text-properties officeooo:paragraph-rsid="000c149b" fo:hyphenate="false" fo:hyphenation-remain-char-count="2" fo:hyphenation-push-char-count="2"/>
    </style:style>
    <style:style style:name="P70" style:family="paragraph" style:parent-style-name="Standard" style:list-style-name="L5">
      <loext:graphic-properties draw:fill="none" draw:fill-color="#729fcf" draw:opacity="100%"/>
      <style:paragraph-properties fo:margin-top="0.199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line-break="strict" style:vertical-align="auto" style:writing-mode="lr-tb">
        <style:tab-stops/>
      </style:paragraph-properties>
      <style:text-properties officeooo:paragraph-rsid="000c149b" fo:hyphenate="false" fo:hyphenation-remain-char-count="2" fo:hyphenation-push-char-count="2"/>
    </style:style>
    <style:style style:name="P71" style:family="paragraph" style:parent-style-name="Standard" style:list-style-name="L5">
      <loext:graphic-properties draw:fill="none" draw:fill-color="#729fcf" draw:opacity="100%"/>
      <style:paragraph-properties fo:margin-top="0.199cm" fo:margin-bottom="0cm" loext:contextual-spacing="false" fo:line-height="100%" fo:text-align="justify" style:justify-single-word="false" fo:orphans="2" fo:widows="2" fo:hyphenation-ladder-count="no-limit" fo:background-color="transparent" style:shadow="none" style:text-autospace="ideograph-alpha" style:punctuation-wrap="hanging" style:line-break="strict" style:vertical-align="auto" style:writing-mode="lr-tb">
        <style:tab-stops/>
      </style:paragraph-properties>
      <style:text-properties fo:color="#000000" style:font-name="Verdana1" fo:font-size="10pt" officeooo:rsid="003fc408" officeooo:paragraph-rsid="000c149b" style:font-size-asian="10pt" style:font-size-complex="10pt" fo:hyphenate="false" fo:hyphenation-remain-char-count="2" fo:hyphenation-push-char-count="2"/>
    </style:style>
    <style:style style:name="P72" style:family="paragraph" style:parent-style-name="Standard" style:list-style-name="L1" style:master-page-name="">
      <loext:graphic-properties draw:fill="none" draw:fill-color="#729fcf"/>
      <style:paragraph-properties fo:margin-top="0.199cm" fo:margin-bottom="0cm" loext:contextual-spacing="false" fo:line-height="100%" fo:text-align="justify" style:justify-single-word="false" fo:orphans="0" fo:widows="0" fo:hyphenation-ladder-count="no-limit" style:page-number="auto" fo:background-color="transparent" style:shadow="none" style:writing-mode="lr-tb">
        <style:tab-stops>
          <style:tab-stop style:position="0.095cm"/>
        </style:tab-stops>
      </style:paragraph-properties>
      <style:text-properties style:font-name="Verdana1" fo:font-size="10pt" fo:font-weight="bold" officeooo:rsid="008d7621" officeooo:paragraph-rsid="000c149b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 style:list-style-name="L5" style:master-page-name="">
      <loext:graphic-properties draw:fill="none" draw:fill-color="#729fcf" draw:opacity="100%"/>
      <style:paragraph-properties fo:margin-top="0.199cm" fo:margin-bottom="0cm" loext:contextual-spacing="false" fo:line-height="100%" fo:text-align="justify" style:justify-single-word="false" fo:orphans="2" fo:widows="2" fo:hyphenation-ladder-count="no-limit" style:page-number="auto" fo:background-color="transparent" style:shadow="none" style:text-autospace="ideograph-alpha" style:punctuation-wrap="hanging" style:line-break="strict" style:writing-mode="lr-tb">
        <style:tab-stops>
          <style:tab-stop style:position="0.113cm"/>
        </style:tab-stops>
      </style:paragraph-properties>
      <style:text-properties officeooo:paragraph-rsid="000c149b" fo:hyphenate="false" fo:hyphenation-remain-char-count="2" fo:hyphenation-push-char-count="2"/>
    </style:style>
    <style:style style:name="P74" style:family="paragraph" style:parent-style-name="Standard" style:list-style-name="L1" style:master-page-name="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shadow="none" style:writing-mode="lr-tb">
        <style:tab-stops>
          <style:tab-stop style:position="0.095cm"/>
          <style:tab-stop style:position="0.51cm"/>
        </style:tab-stops>
      </style:paragraph-properties>
      <style:text-properties style:font-name="Verdana1" fo:font-size="10pt" fo:font-style="italic" fo:font-weight="normal" officeooo:rsid="008aace8" officeooo:paragraph-rsid="000c149b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list-style-name="L1" style:master-page-name="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shadow="none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pt" fo:font-weight="bold" officeooo:rsid="008f9076" officeooo:paragraph-rsid="000c149b" style:font-size-asian="10pt" style:font-weight-asian="bold" style:font-size-complex="10pt" style:font-weight-complex="bold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  <style:tab-stop style:position="0.51cm"/>
        </style:tab-stops>
      </style:paragraph-properties>
      <style:text-properties style:font-name="Verdana1" fo:font-size="10pt" fo:font-style="italic" fo:font-weight="normal" officeooo:rsid="008aace8" officeooo:paragraph-rsid="000c149b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>
          <style:tab-stop style:position="0.095cm"/>
          <style:tab-stop style:position="0.51cm"/>
        </style:tab-stops>
      </style:paragraph-properties>
      <style:text-properties style:font-name="Verdana1" fo:font-size="10pt" fo:font-style="italic" fo:font-weight="normal" officeooo:rsid="008bd23d" officeooo:paragraph-rsid="000c149b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pt" fo:font-weight="normal" officeooo:rsid="00903c72" officeooo:paragraph-rsid="000c149b" style:font-size-asian="10pt" style:font-weight-asian="normal" style:font-size-complex="10pt" style:font-weight-complex="normal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pt" fo:font-weight="normal" officeooo:rsid="0014473a" officeooo:paragraph-rsid="000c149b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pt" fo:font-weight="normal" officeooo:rsid="005b84a1" officeooo:paragraph-rsid="000c149b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 style:list-style-name="L1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text-autospace="ideograph-alpha" style:punctuation-wrap="hanging" style:line-break="strict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pt" fo:font-weight="normal" officeooo:rsid="008dba09" officeooo:paragraph-rsid="000c149b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 style:list-style-name="L3">
      <loext:graphic-properties draw:fill="none" draw:fill-color="#729fc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shadow="none" style:writing-mode="lr-tb">
        <style:tab-stops/>
      </style:paragraph-properties>
      <style:text-properties style:font-name="Verdana1" fo:font-size="10pt" officeooo:rsid="0023e573" officeooo:paragraph-rsid="000c149b" style:font-size-asian="10pt" style:font-size-complex="10pt" fo:hyphenate="true" fo:hyphenation-remain-char-count="2" fo:hyphenation-push-char-count="2"/>
    </style:style>
    <style:style style:name="P83" style:family="paragraph" style:parent-style-name="Standard" style:list-style-name="L5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writing-mode="lr-tb">
        <style:tab-stops/>
      </style:paragraph-properties>
      <style:text-properties style:font-name="Verdana1" fo:font-size="10pt" officeooo:paragraph-rsid="000c149b" style:font-size-asian="10pt" style:font-size-complex="10pt" fo:hyphenate="false" fo:hyphenation-remain-char-count="2" fo:hyphenation-push-char-count="2"/>
    </style:style>
    <style:style style:name="P84" style:family="paragraph" style:parent-style-name="Standard" style:list-style-name="L5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writing-mode="lr-tb">
        <style:tab-stops/>
      </style:paragraph-properties>
      <style:text-properties officeooo:paragraph-rsid="000c149b" fo:hyphenate="false" fo:hyphenation-remain-char-count="2" fo:hyphenation-push-char-count="2"/>
    </style:style>
    <style:style style:name="P85" style:family="paragraph" style:parent-style-name="Standard" style:list-style-name="L1" style:master-page-name="">
      <loext:graphic-properties draw:fill="none" draw:fill-color="#729fcf"/>
      <style:paragraph-properties fo:margin-left="0.7cm" fo:margin-right="0cm" fo:margin-top="0.199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shadow="none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pt" fo:font-weight="normal" officeooo:paragraph-rsid="000c149b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 style:list-style-name="L1" style:master-page-name="">
      <loext:graphic-properties draw:fill="none" draw:fill-color="#729fcf"/>
      <style:paragraph-properties fo:margin-left="0.7cm" fo:margin-right="0cm" fo:margin-top="0.199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095cm"/>
          <style:tab-stop style:position="0.492cm"/>
        </style:tab-stops>
      </style:paragraph-properties>
      <style:text-properties style:font-name="Verdana1" fo:font-size="10.5pt" fo:font-weight="normal" officeooo:rsid="0019bfdd" officeooo:paragraph-rsid="000c149b" style:font-name-asian="Arial Unicode MS1" style:font-size-asian="10.5pt" style:font-weight-asian="normal" style:font-name-complex="Tahoma2" style:font-size-complex="10.5pt" style:font-weight-complex="normal" fo:hyphenate="false" fo:hyphenation-remain-char-count="2" fo:hyphenation-push-char-count="2"/>
    </style:style>
    <style:style style:name="P87" style:family="paragraph" style:parent-style-name="Standard" style:list-style-name="L4">
      <loext:graphic-properties draw:fill="none"/>
      <style:paragraph-properties fo:margin-left="0.3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style:font-name="Verdana1" fo:font-size="9pt" fo:font-style="normal" style:text-underline-style="none" fo:font-weight="normal" officeooo:rsid="004ecc3e" officeooo:paragraph-rsid="000c149b" fo:background-color="transparent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L4">
      <loext:graphic-properties draw:fill="none"/>
      <style:paragraph-properties fo:margin-left="0.3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use-window-font-color="true" style:font-name="Verdana1" fo:font-size="9pt" officeooo:rsid="004ecc3e" officeooo:paragraph-rsid="000c149b" fo:background-color="transparent" style:font-size-asian="9pt" style:font-size-complex="9pt" fo:hyphenate="false" fo:hyphenation-remain-char-count="2" fo:hyphenation-push-char-count="2"/>
    </style:style>
    <style:style style:name="P89" style:family="paragraph" style:parent-style-name="Standard" style:list-style-name="L4">
      <loext:graphic-properties draw:fill="none"/>
      <style:paragraph-properties fo:margin-left="0.3cm" fo:margin-right="0cm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style:use-window-font-color="true" style:font-name="Verdana1" fo:font-size="9pt" fo:font-style="normal" style:text-underline-style="none" fo:font-weight="normal" officeooo:rsid="004ccad1" officeooo:paragraph-rsid="000c149b" fo:background-color="#ffffff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list-style-name="L7">
      <loext:graphic-properties draw:fill="none" draw:fill-color="#729fcf"/>
      <style:paragraph-properties fo:margin-left="1.401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.113cm"/>
        </style:tab-stops>
      </style:paragraph-properties>
      <style:text-properties style:font-name="Verdana1" fo:font-size="10pt" officeooo:paragraph-rsid="000c149b" style:font-size-asian="10pt" style:font-size-complex="10pt" fo:hyphenate="false" fo:hyphenation-remain-char-count="2" fo:hyphenation-push-char-count="2"/>
    </style:style>
    <style:style style:name="P91" style:family="paragraph" style:parent-style-name="Text_20_body" style:list-style-name="L4" style:master-page-name="">
      <loext:graphic-properties draw:fill="none"/>
      <style:paragraph-properties fo:margin-left="0cm" fo:margin-right="0cm" fo:margin-top="0.199cm" fo:margin-bottom="0.0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>
        <style:tab-stops/>
      </style:paragraph-properties>
      <style:text-properties style:use-window-font-color="true" style:font-name="Verdana1" fo:font-size="10pt" officeooo:rsid="0016ee0c" officeooo:paragraph-rsid="000c149b" style:font-size-asian="10pt" style:font-size-complex="10pt" fo:hyphenate="false" fo:hyphenation-remain-char-count="2" fo:hyphenation-push-char-count="2"/>
    </style:style>
    <style:style style:name="P92" style:family="paragraph" style:parent-style-name="Text_20_body" style:list-style-name="L4">
      <loext:graphic-properties draw:fill="none"/>
      <style:paragraph-properties fo:margin-left="0cm" fo:margin-right="0cm" fo:margin-top="0.199cm" fo:margin-bottom="0.04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/>
      </style:paragraph-properties>
      <style:text-properties style:use-window-font-color="true" style:font-name="Verdana1" fo:font-size="10pt" officeooo:rsid="0016ee0c" officeooo:paragraph-rsid="000c149b" style:font-size-asian="10pt" style:font-size-complex="10pt" fo:hyphenate="false" fo:hyphenation-remain-char-count="2" fo:hyphenation-push-char-count="2"/>
    </style:style>
    <style:style style:name="P93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132cm"/>
        </style:tab-stops>
      </style:paragraph-properties>
      <style:text-properties style:use-window-font-color="true" style:font-name="Verdana1" fo:font-size="10pt" officeooo:paragraph-rsid="000c149b" fo:background-color="#ffffff" style:font-size-asian="10pt" style:font-size-complex="10pt" fo:hyphenate="false" fo:hyphenation-remain-char-count="2" fo:hyphenation-push-char-count="2"/>
    </style:style>
    <style:style style:name="T1" style:family="text">
      <style:text-properties fo:font-size="8pt" style:font-size-asian="8pt" style:font-size-complex="9.5pt"/>
    </style:style>
    <style:style style:name="T2" style:family="text">
      <style:text-properties officeooo:rsid="000b2ba2"/>
    </style:style>
    <style:style style:name="T3" style:family="text">
      <style:text-properties style:font-name="Verdana1" fo:font-size="10pt" fo:font-style="normal" fo:font-weight="bold" officeooo:rsid="002b62f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Verdana1" fo:font-size="10pt" fo:font-style="normal" fo:font-weight="bold" officeooo:rsid="00b3420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Verdana1" fo:font-size="10pt" fo:font-style="normal" fo:font-weight="bold" officeooo:rsid="00500ef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Verdana1" fo:font-size="10pt" fo:font-style="normal" fo:font-weight="normal" officeooo:rsid="00500efd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Verdana1" fo:font-size="10pt" fo:font-style="normal" fo:font-weight="normal" officeooo:rsid="002b62fd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Verdana1" fo:font-size="10pt" fo:font-style="normal" fo:font-weight="normal" officeooo:rsid="0099de5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Verdana1" fo:font-size="10pt" fo:font-style="normal" fo:font-weight="normal" officeooo:rsid="002624d4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Verdana1" fo:font-size="10pt" fo:font-style="normal" fo:font-weight="normal" officeooo:rsid="00c15a15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Verdana1" fo:font-size="10pt" fo:font-style="normal" fo:font-weight="normal" officeooo:rsid="00b3420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Verdana1" fo:font-size="10pt" fo:font-style="normal" fo:font-weight="normal" officeooo:rsid="002733aa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Verdana1" fo:font-size="10pt" fo:font-style="normal" fo:font-weight="normal" officeooo:rsid="00b48b6d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Verdana1" fo:font-size="10pt" fo:font-style="normal" fo:font-weight="normal" officeooo:rsid="00ac9cf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1" fo:font-size="10pt" fo:font-style="normal" fo:font-weight="normal" officeooo:rsid="0082ffe7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1" fo:font-size="10pt" fo:font-weight="bold" officeooo:rsid="008dba09" style:font-size-asian="10pt" style:font-weight-asian="bold" style:font-size-complex="10pt" style:font-weight-complex="bold"/>
    </style:style>
    <style:style style:name="T17" style:family="text">
      <style:text-properties style:font-name="Verdana1" fo:font-size="10pt" fo:font-weight="bold" officeooo:rsid="0011a206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officeooo:rsid="008dba09" style:font-size-asian="10pt" style:font-weight-asian="bold" style:font-name-complex="Verdana1" style:font-size-complex="10pt" style:font-weight-complex="bold"/>
    </style:style>
    <style:style style:name="T19" style:family="text">
      <style:text-properties style:font-name="Verdana1" fo:font-size="10pt" fo:font-weight="bold" officeooo:rsid="0011a206" style:font-size-asian="10pt" style:font-weight-asian="bold" style:font-name-complex="Verdana1" style:font-size-complex="10pt" style:font-weight-complex="bold"/>
    </style:style>
    <style:style style:name="T20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1" style:family="text">
      <style:text-properties style:font-name="Verdana1" fo:font-size="10pt" fo:font-weight="normal" officeooo:rsid="0011a206" style:font-size-asian="10pt" style:font-weight-asian="normal" style:font-name-complex="Verdana1" style:font-size-complex="10pt" style:font-weight-complex="normal"/>
    </style:style>
    <style:style style:name="T22" style:family="text">
      <style:text-properties style:font-name="Verdana1" fo:font-size="10pt" fo:font-weight="normal" officeooo:rsid="004814cf" style:font-size-asian="10pt" style:font-weight-asian="normal" style:font-name-complex="Verdana1" style:font-size-complex="10pt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officeooo:rsid="003ce4bd" style:font-weight-asian="bold" style:font-weight-complex="bold"/>
    </style:style>
    <style:style style:name="T25" style:family="text">
      <style:text-properties fo:font-weight="bold" officeooo:rsid="00885c76" style:font-weight-asian="bold" style:font-weight-complex="bold"/>
    </style:style>
    <style:style style:name="T26" style:family="text">
      <style:text-properties fo:font-weight="bold" officeooo:rsid="0044ef88" style:font-weight-asian="bold" style:font-weight-complex="bold"/>
    </style:style>
    <style:style style:name="T27" style:family="text">
      <style:text-properties fo:font-weight="bold" officeooo:rsid="0042ee16" style:font-weight-asian="bold" style:font-weight-complex="bold"/>
    </style:style>
    <style:style style:name="T28" style:family="text">
      <style:text-properties fo:font-weight="bold" officeooo:rsid="008837bc" style:font-weight-asian="bold" style:font-weight-complex="bold"/>
    </style:style>
    <style:style style:name="T29" style:family="text">
      <style:text-properties fo:font-weight="bold" officeooo:rsid="0031f608" style:font-weight-asian="bold" style:font-weight-complex="bold"/>
    </style:style>
    <style:style style:name="T30" style:family="text">
      <style:text-properties fo:font-weight="bold" officeooo:rsid="0011a206" style:font-weight-asian="bold" style:font-weight-complex="bold"/>
    </style:style>
    <style:style style:name="T31" style:family="text">
      <style:text-properties fo:font-weight="bold" officeooo:rsid="0035f042" style:font-weight-asian="bold" style:font-weight-complex="bold"/>
    </style:style>
    <style:style style:name="T32" style:family="text">
      <style:text-properties fo:font-weight="bold" officeooo:rsid="00a6d8f5" style:font-weight-asian="bold" style:font-weight-complex="bold"/>
    </style:style>
    <style:style style:name="T33" style:family="text">
      <style:text-properties fo:font-weight="bold" officeooo:rsid="0011a206" style:font-weight-asian="bold" style:font-name-complex="Verdana1" style:font-weight-complex="bold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fo:font-weight="bold" officeooo:rsid="00612f4f" fo:background-color="#ffffff" loext:char-shading-value="0" style:font-weight-asian="bold" style:font-weight-complex="bold"/>
    </style:style>
    <style:style style:name="T36" style:family="text">
      <style:text-properties fo:font-variant="normal" fo:text-transform="none" style:text-line-through-style="none" style:text-line-through-type="none" fo:letter-spacing="-0.014cm" fo:language="it" fo:country="IT" fo:font-style="normal" style:text-underline-style="none" fo:font-weight="normal" officeooo:rsid="001e5a07" style:letter-kerning="true" fo:background-color="transparent" loext:char-shading-value="0" style:font-name-asian="Times New Roman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-0.014cm" fo:language="it" fo:country="IT" fo:font-style="normal" style:text-underline-style="none" fo:font-weight="normal" officeooo:rsid="00893334" style:letter-kerning="true" fo:background-color="transparent" loext:char-shading-value="0" style:font-name-asian="Times New Roman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-0.014cm" fo:language="it" fo:country="IT" fo:font-style="normal" style:text-underline-style="none" fo:font-weight="normal" officeooo:rsid="00be00a7" style:letter-kerning="true" fo:background-color="transparent" loext:char-shading-value="0" style:font-name-asian="Times New Roman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fo:letter-spacing="-0.007cm" fo:language="it" fo:country="IT" fo:font-style="normal" style:text-underline-style="none" fo:font-weight="normal" officeooo:rsid="001eca33" style:letter-kerning="true" fo:background-color="#ffffff" loext:char-shading-value="0" style:font-name-asian="Verdana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bold" officeooo:rsid="004a837d" style:letter-kerning="true" fo:background-color="#ffffff" loext:char-shading-value="0" style:font-name-asian="Verdana1" style:language-asian="it" style:country-asian="IT" style:font-style-asian="normal" style:font-weight-asian="bold" style:font-name-complex="Verdana1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bold" officeooo:rsid="00251de8" style:letter-kerning="true" fo:background-color="#ffffff" loext:char-shading-value="0" style:font-name-asian="Arial Unicode MS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4a837d" style:letter-kerning="true" fo:background-color="#ffffff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18dd7b7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4463e0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251de8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52ffaa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2624d4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953f5b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893334" style:letter-kerning="true" fo:background-color="#ffffff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35702b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51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231cfb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52" style:family="text">
      <style:text-properties fo:font-variant="normal" fo:text-transform="none" style:use-window-font-color="true" style:text-line-through-style="none" style:text-line-through-type="none" fo:letter-spacing="-0.007cm" fo:language="it" fo:country="IT" fo:font-style="normal" style:text-underline-style="none" fo:font-weight="normal" officeooo:rsid="001c29b1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53" style:family="text">
      <style:text-properties fo:font-variant="normal" fo:text-transform="none" style:use-window-font-color="true" fo:font-size="10pt" fo:language="it" fo:country="IT" fo:font-style="normal" style:text-underline-style="none" fo:font-weight="bold" officeooo:rsid="00bbdcf2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use-window-font-color="true" fo:font-size="10pt" fo:language="it" fo:country="IT" fo:font-style="normal" style:text-underline-style="none" fo:font-weight="normal" officeooo:rsid="00bbdcf2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style:font-name="Verdana1" fo:font-size="10pt" fo:language="it" fo:country="IT" fo:font-style="normal" fo:font-weight="bold" officeooo:rsid="001c4e94" style:letter-kerning="true" fo:background-color="transparent" loext:char-shading-value="0" style:font-name-asian="Arial Unicode MS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use-window-font-color="true" style:font-name="Verdana1" fo:font-size="10pt" fo:language="it" fo:country="IT" fo:font-style="normal" fo:font-weight="bold" officeooo:rsid="0093347e" style:letter-kerning="true" fo:background-color="transparent" loext:char-shading-value="0" style:font-name-asian="Arial Unicode MS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use-window-font-color="true" style:font-name="Verdana1" fo:font-size="10pt" fo:language="it" fo:country="IT" fo:font-style="normal" fo:font-weight="bold" officeooo:rsid="00278943" style:letter-kerning="true" fo:background-color="transparent" loext:char-shading-value="0" style:font-name-asian="Verdana3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use-window-font-color="true" style:font-name="Verdana1" fo:font-size="10pt" fo:language="it" fo:country="IT" fo:font-style="normal" fo:font-weight="bold" officeooo:rsid="0079bef3" style:letter-kerning="true" fo:background-color="transparent" loext:char-shading-value="0" style:font-name-asian="Verdana3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style:use-window-font-color="true" style:font-name="Verdana1" fo:font-size="10pt" fo:language="it" fo:country="IT" fo:font-style="normal" fo:font-weight="bold" officeooo:rsid="0041bfd3" style:letter-kerning="true" fo:background-color="transparent" loext:char-shading-value="0" style:font-name-asian="Verdana3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41229e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170f7a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40ee6a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1a3299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1b12a7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154e21b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66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291b62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1215b7d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2b04bd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1f516a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41bfd3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style:font-name="Verdana1" fo:font-size="10pt" fo:language="it" fo:country="IT" fo:font-style="normal" fo:font-weight="normal" officeooo:rsid="0025e773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style:font-name="Verdana1" fo:font-size="10pt" fo:language="it" fo:country="IT" fo:font-style="normal" style:text-underline-style="none" fo:font-weight="bold" officeooo:rsid="0093347e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style:use-window-font-color="true" style:font-name="Verdana1" fo:font-size="10pt" fo:language="it" fo:country="IT" fo:font-style="normal" style:text-underline-style="none" fo:font-weight="bold" officeooo:rsid="0016519b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style:use-window-font-color="true" style:font-name="Verdana1" fo:font-size="10pt" fo:language="it" fo:country="IT" fo:font-style="normal" style:text-underline-style="none" fo:font-weight="bold" officeooo:rsid="005391d0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style:use-window-font-color="true" style:font-name="Verdana1" fo:font-size="10pt" fo:language="it" fo:country="IT" fo:font-style="normal" style:text-underline-style="none" fo:font-weight="normal" officeooo:rsid="0093347e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style:font-name="Verdana1" fo:font-size="10pt" fo:letter-spacing="-0.007cm" fo:language="it" fo:country="IT" fo:font-style="normal" fo:font-weight="normal" officeooo:rsid="001ff8bc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77" style:family="text">
      <style:text-properties fo:font-variant="normal" fo:text-transform="none" style:use-window-font-color="true" style:font-name="Verdana1" fo:font-size="10pt" fo:letter-spacing="-0.007cm" fo:language="it" fo:country="IT" fo:font-style="normal" fo:font-weight="normal" officeooo:rsid="009995dc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78" style:family="text">
      <style:text-properties fo:font-variant="normal" fo:text-transform="none" style:use-window-font-color="true" style:font-name="Verdana1" fo:font-size="10pt" fo:letter-spacing="-0.007cm" fo:language="it" fo:country="IT" fo:font-style="normal" fo:font-weight="normal" officeooo:rsid="00a0dcd7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79" style:family="text">
      <style:text-properties fo:font-variant="normal" fo:text-transform="none" style:use-window-font-color="true" style:font-name="Verdana1" fo:font-size="10pt" fo:letter-spacing="-0.007cm" fo:language="it" fo:country="IT" fo:font-style="normal" fo:font-weight="normal" officeooo:rsid="00271d35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80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7fa7c6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 style:text-scale="95%"/>
    </style:style>
    <style:style style:name="T81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271d35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 style:text-scale="95%"/>
    </style:style>
    <style:style style:name="T82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1ff8bc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 style:text-scale="95%"/>
    </style:style>
    <style:style style:name="T83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81dcd2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 style:text-scale="95%"/>
    </style:style>
    <style:style style:name="T84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11a206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Verdana1" style:font-size-complex="10pt" style:language-complex="zxx" style:country-complex="none" style:font-style-complex="normal" style:font-weight-complex="bold" style:text-scale="95%"/>
    </style:style>
    <style:style style:name="T85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1fd1e2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Verdana1" style:font-size-complex="10pt" style:language-complex="zxx" style:country-complex="none" style:font-style-complex="normal" style:font-weight-complex="bold" style:text-scale="95%"/>
    </style:style>
    <style:style style:name="T86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953f5b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95%"/>
    </style:style>
    <style:style style:name="T87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2e8742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95%"/>
    </style:style>
    <style:style style:name="T88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81dcd2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95%"/>
    </style:style>
    <style:style style:name="T89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8dba09" style:letter-kerning="true" fo:background-color="#ffffff" loext:char-shading-value="0" style:font-name-asian="Verdana1" style:font-size-asian="10pt" style:language-asian="it" style:country-asian="IT" style:font-style-asian="normal" style:font-weight-asian="bold" style:font-name-complex="Verdana1" style:font-size-complex="10pt" style:language-complex="zxx" style:country-complex="none" style:font-style-complex="normal" style:font-weight-complex="bold" style:text-scale="95%"/>
    </style:style>
    <style:style style:name="T90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11a206" style:letter-kerning="true" fo:background-color="#ffffff" loext:char-shading-value="0" style:font-name-asian="Verdana1" style:font-size-asian="10pt" style:language-asian="it" style:country-asian="IT" style:font-style-asian="normal" style:font-weight-asian="bold" style:font-name-complex="Verdana1" style:font-size-complex="10pt" style:language-complex="zxx" style:country-complex="none" style:font-style-complex="normal" style:font-weight-complex="bold" style:text-scale="95%"/>
    </style:style>
    <style:style style:name="T91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bold" officeooo:rsid="001fd1e2" style:letter-kerning="true" fo:background-color="#ffffff" loext:char-shading-value="0" style:font-name-asian="Verdana1" style:font-size-asian="10pt" style:language-asian="it" style:country-asian="IT" style:font-style-asian="normal" style:font-weight-asian="bold" style:font-name-complex="Verdana1" style:font-size-complex="10pt" style:language-complex="zxx" style:country-complex="none" style:font-style-complex="normal" style:font-weight-complex="bold" style:text-scale="95%"/>
    </style:style>
    <style:style style:name="T92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a3299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93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4525e5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94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b7804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95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fd1e2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40ee6a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a3299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93347e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9209fa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00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80ce99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01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b7804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02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a36a5f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03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953f5b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04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500efd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05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c29b1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fd1e2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07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4814cf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08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1a206" style:letter-kerning="true" fo:background-color="transparent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09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5b0a6f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10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ff8bc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111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9995dc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112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9bd49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113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a0dcd7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114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271d35" style:letter-kerning="true" fo:background-color="transparent" loext:char-shading-value="0" style:font-name-asian="Times New Roman2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scale="95%"/>
    </style:style>
    <style:style style:name="T115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c29b1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435345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e130c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852c5b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500efd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d8e24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fd1e2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22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4814cf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23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1a206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24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fo:font-weight="normal" officeooo:rsid="001c29b1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normal" style:font-weight-complex="normal" style:text-scale="95%"/>
    </style:style>
    <style:style style:name="T125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officeooo:rsid="00213f26" style:letter-kerning="true" fo:background-color="#ffffff" loext:char-shading-value="0" style:font-name-asian="Verdana1" style:font-size-asian="10pt" style:language-asian="it" style:country-asian="IT" style:font-style-asian="normal" style:font-name-complex="Verdana1" style:font-size-complex="10pt" style:language-complex="zxx" style:country-complex="none" style:font-style-complex="normal"/>
    </style:style>
    <style:style style:name="T126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officeooo:rsid="0040ee6a" style:letter-kerning="true" fo:background-color="#ffffff" loext:char-shading-value="0" style:font-name-asian="Verdana1" style:font-size-asian="10pt" style:language-asian="it" style:country-asian="IT" style:font-style-asian="normal" style:font-name-complex="Verdana1" style:font-size-complex="10pt" style:language-complex="zxx" style:country-complex="none" style:font-style-complex="normal"/>
    </style:style>
    <style:style style:name="T127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officeooo:rsid="00810853" style:letter-kerning="true" fo:background-color="#ffffff" loext:char-shading-value="0" style:font-name-asian="Verdana1" style:font-size-asian="10pt" style:language-asian="it" style:country-asian="IT" style:font-style-asian="normal" style:font-name-complex="Verdana1" style:font-size-complex="10pt" style:language-complex="zxx" style:country-complex="none" style:font-style-complex="normal"/>
    </style:style>
    <style:style style:name="T128" style:family="text">
      <style:text-properties fo:font-variant="normal" fo:text-transform="none" style:use-window-font-color="true" style:font-name="Verdana1" fo:font-size="10pt" fo:letter-spacing="-0.007cm" fo:language="it" fo:country="IT" fo:font-style="normal" style:text-underline-style="none" officeooo:rsid="001c29b1" style:letter-kerning="true" fo:background-color="transparent" loext:char-shading-value="0" style:font-name-asian="Verdana1" style:font-size-asian="10pt" style:language-asian="it" style:country-asian="IT" style:font-style-asian="normal" style:font-name-complex="Times New Roman" style:font-size-complex="10pt" style:language-complex="zxx" style:country-complex="none" style:font-style-complex="normal"/>
    </style:style>
    <style:style style:name="T129" style:family="text">
      <style:text-properties fo:font-variant="normal" fo:text-transform="none" style:use-window-font-color="true" style:font-name="Verdana1" fo:font-size="10pt" fo:letter-spacing="-0.007cm" fo:language="it" fo:country="IT" fo:font-style="normal" fo:font-weight="bold" officeooo:rsid="00271d35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Verdana1" style:font-size-complex="10pt" style:language-complex="ar" style:country-complex="SA" style:font-style-complex="normal" style:font-weight-complex="bold" style:text-scale="95%"/>
    </style:style>
    <style:style style:name="T130" style:family="text">
      <style:text-properties fo:font-variant="normal" fo:text-transform="none" style:use-window-font-color="true" style:font-name="Verdana1" fo:font-size="10pt" fo:letter-spacing="-0.007cm" fo:language="it" fo:country="IT" fo:font-style="italic" style:text-underline-style="none" fo:font-weight="normal" officeooo:rsid="001d8e24" style:letter-kerning="true" fo:background-color="#ffffff" loext:char-shading-value="0" style:font-name-asian="Verdana1" style:font-size-asian="10pt" style:language-asian="it" style:country-asian="IT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131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80ce99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132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1fd1e2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133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4814cf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134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11a206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135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4a837d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132b286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291b62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251a07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2b04bd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5d7785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5dc144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580f3c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374f63" style:letter-kerning="true" fo:background-color="transparent" loext:char-shading-value="0" style:font-name-asian="Verdana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144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169c28d" style:letter-kerning="true" fo:background-color="transparent" loext:char-shading-value="0" style:font-name-asian="Verdana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145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40ee6a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146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83c082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147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500efd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148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2333ec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use-window-font-color="true" fo:letter-spacing="-0.007cm" fo:language="it" fo:country="IT" fo:font-style="normal" style:text-underline-style="none" fo:font-weight="normal" officeooo:rsid="00473e8d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11a206" style:letter-kerning="true" fo:background-color="transparent" loext:char-shading-value="0" style:font-name-asian="Verdana1" style:language-asian="it" style:country-asian="IT" style:font-style-asian="normal" style:font-weight-asian="bold" style:font-name-complex="Verdana1" style:language-complex="zxx" style:country-complex="none" style:font-style-complex="normal" style:font-weight-complex="bold" style:text-scale="95%"/>
    </style:style>
    <style:style style:name="T151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1fd1e2" style:letter-kerning="true" fo:background-color="transparent" loext:char-shading-value="0" style:font-name-asian="Verdana1" style:language-asian="it" style:country-asian="IT" style:font-style-asian="normal" style:font-weight-asian="bold" style:font-name-complex="Verdana1" style:language-complex="zxx" style:country-complex="none" style:font-style-complex="normal" style:font-weight-complex="bold" style:text-scale="95%"/>
    </style:style>
    <style:style style:name="T152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4a837d" style:letter-kerning="true" fo:background-color="transparent" loext:char-shading-value="0" style:font-name-asian="Verdana1" style:language-asian="it" style:country-asian="IT" style:font-style-asian="normal" style:font-weight-asian="bold" style:font-name-complex="Verdana1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251a07" style:letter-kerning="true" fo:background-color="transparent" loext:char-shading-value="0" style:font-name-asian="Verdana1" style:language-asian="it" style:country-asian="IT" style:font-style-asian="normal" style:font-weight-asian="bold" style:font-name-complex="Verdana1" style:language-complex="zxx" style:country-complex="none" style:font-style-complex="normal" style:font-weight-complex="bold"/>
    </style:style>
    <style:style style:name="T154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5d7785" style:letter-kerning="true" fo:background-color="transparent" loext:char-shading-value="0" style:font-name-asian="Verdana1" style:language-asian="it" style:country-asian="IT" style:font-style-asian="normal" style:font-weight-asian="bold" style:font-name-complex="Verdana1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374f63" style:letter-kerning="true" fo:background-color="transparent" loext:char-shading-value="0" style:font-name-asian="Verdana2" style:language-asian="zxx" style:country-asian="none" style:font-style-asian="normal" style:font-weight-asian="bold" style:font-name-complex="Verdana1" style:language-complex="ar" style:country-complex="SA" style:font-style-complex="normal" style:font-weight-complex="bold" style:text-scale="95%"/>
    </style:style>
    <style:style style:name="T156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3b856d" style:letter-kerning="true" fo:background-color="transparent" loext:char-shading-value="0" style:font-name-asian="Arial Unicode MS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2333ec" style:letter-kerning="true" fo:background-color="transparent" loext:char-shading-value="0" style:font-name-asian="Arial Unicode MS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style:use-window-font-color="true" fo:letter-spacing="-0.007cm" fo:language="it" fo:country="IT" fo:font-style="normal" style:text-underline-style="none" fo:font-weight="bold" officeooo:rsid="003b856d" style:letter-kerning="true" fo:background-color="transparent" loext:char-shading-value="0" style:font-name-asian="Arial Unicode MS1" style:language-asian="zxx" style:country-asian="none" style:font-style-asian="normal" style:font-weight-asian="bold" style:font-name-complex="Verdana1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style:use-window-font-color="true" fo:letter-spacing="-0.014cm" fo:language="it" fo:country="IT" fo:font-style="normal" style:text-underline-style="none" fo:font-weight="normal" officeooo:rsid="001aa12d" style:letter-kerning="true" fo:background-color="transparent" loext:char-shading-value="0" style:font-name-asian="Times New Roman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fo:letter-spacing="-0.014cm" fo:language="it" fo:country="IT" fo:font-style="normal" style:text-underline-style="none" fo:font-weight="bold" officeooo:rsid="00444ddc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fo:letter-spacing="-0.014cm" fo:language="it" fo:country="IT" fo:font-style="normal" style:text-underline-style="none" fo:font-weight="bold" officeooo:rsid="00609bd6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fo:letter-spacing="-0.014cm" fo:language="it" fo:country="IT" fo:font-style="normal" style:text-underline-style="none" fo:font-weight="bold" officeooo:rsid="0042ee16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fo:letter-spacing="-0.014cm" fo:language="it" fo:country="IT" fo:font-style="normal" style:text-underline-style="none" fo:font-weight="bold" officeooo:rsid="00771a3c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use-window-font-color="true" fo:letter-spacing="-0.014cm" fo:language="it" fo:country="IT" fo:font-style="normal" style:text-underline-style="none" fo:font-weight="bold" officeooo:rsid="004c820a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159d58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66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8dba09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67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7f5fc4" style:letter-kerning="true" fo:background-color="transparent" loext:char-shading-value="0" style:font-name-asian="Verdana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95%"/>
    </style:style>
    <style:style style:name="T168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1fd1e2" style:letter-kerning="true" fo:background-color="transparent" loext:char-shading-value="0" style:font-name-asian="Arial Unicode MS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1d8e24" style:letter-kerning="true" fo:background-color="#ffffff" loext:char-shading-value="0" style:font-name-asian="Verdana1" style:font-size-asian="10pt" style:language-asian="it" style:country-asian="IT" style:font-style-asian="normal" style:font-weight-asian="normal" style:font-name-complex="Verdana1" style:font-size-complex="10pt" style:language-complex="zxx" style:country-complex="none" style:font-style-complex="italic" style:font-weight-complex="normal"/>
    </style:style>
    <style:style style:name="T170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1d8e24" style:letter-kerning="true" fo:background-color="#ffffff" loext:char-shading-value="0" style:font-name-asian="Arial Unicode MS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italic" style:font-weight-complex="normal"/>
    </style:style>
    <style:style style:name="T171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852c5b" style:letter-kerning="true" fo:background-color="#ffffff" loext:char-shading-value="0" style:font-name-asian="Arial Unicode MS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italic" style:font-weight-complex="normal"/>
    </style:style>
    <style:style style:name="T172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887f07" style:letter-kerning="true" fo:background-color="#ffffff" loext:char-shading-value="0" style:font-name-asian="Arial Unicode MS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italic" style:font-weight-complex="normal"/>
    </style:style>
    <style:style style:name="T173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1d8e24" style:letter-kerning="true" fo:background-color="#ffffff" loext:char-shading-value="0" style:font-name-asian="Arial Unicode MS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italic" style:font-weight-complex="normal" style:text-scale="95%"/>
    </style:style>
    <style:style style:name="T174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852c5b" style:letter-kerning="true" fo:background-color="#ffffff" loext:char-shading-value="0" style:font-name-asian="Arial Unicode MS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italic" style:font-weight-complex="normal" style:text-scale="95%"/>
    </style:style>
    <style:style style:name="T175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normal" officeooo:rsid="00887f07" style:letter-kerning="true" fo:background-color="#ffffff" loext:char-shading-value="0" style:font-name-asian="Arial Unicode MS1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italic" style:font-weight-complex="normal" style:text-scale="95%"/>
    </style:style>
    <style:style style:name="T176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bold" officeooo:rsid="00159d58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95%"/>
    </style:style>
    <style:style style:name="T177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bold" officeooo:rsid="01642536" style:letter-kerning="true" fo:background-color="transparent" loext:char-shading-value="0" style:font-name-asian="Arial Unicode MS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8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bold" officeooo:rsid="0176a8a3" style:letter-kerning="true" fo:background-color="transparent" loext:char-shading-value="0" style:font-name-asian="Arial Unicode MS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fo:color="#000000" style:font-name="Verdana1" fo:font-size="10pt" fo:letter-spacing="-0.007cm" fo:language="it" fo:country="IT" fo:font-style="normal" style:text-underline-style="none" fo:font-weight="bold" officeooo:rsid="001fd1e2" style:letter-kerning="true" fo:background-color="transparent" loext:char-shading-value="0" style:font-name-asian="Arial Unicode MS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fo:color="#000000" style:font-name="Verdana1" fo:font-size="10pt" fo:letter-spacing="-0.007cm" fo:language="it" fo:country="IT" fo:font-style="italic" style:text-underline-style="none" fo:font-weight="normal" officeooo:rsid="00159d58" style:letter-kerning="true" fo:background-color="transparent" loext:char-shading-value="0" style:font-name-asian="Verdana1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style:text-scale="95%"/>
    </style:style>
    <style:style style:name="T181" style:family="text">
      <style:text-properties fo:font-variant="normal" fo:text-transform="none" fo:color="#000000" style:font-name="Verdana1" fo:font-size="10pt" fo:letter-spacing="-0.007cm" fo:language="it" fo:country="IT" fo:font-style="italic" style:text-underline-style="none" fo:font-weight="bold" officeooo:rsid="0056da71" style:letter-kerning="true" fo:background-color="transparent" loext:char-shading-value="0" style:font-name-asian="Verdana1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 style:text-scale="95%"/>
    </style:style>
    <style:style style:name="T182" style:family="text">
      <style:text-properties fo:font-variant="normal" fo:text-transform="none" fo:color="#000000" style:font-name="Verdana1" fo:font-size="10pt" fo:letter-spacing="-0.007cm" fo:language="it" fo:country="IT" fo:font-style="italic" style:text-underline-style="none" fo:font-weight="bold" officeooo:rsid="00159d58" style:letter-kerning="true" fo:background-color="transparent" loext:char-shading-value="0" style:font-name-asian="Verdana1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 style:text-scale="95%"/>
    </style:style>
    <style:style style:name="T183" style:family="text">
      <style:text-properties fo:font-variant="normal" fo:text-transform="none" fo:color="#000000" style:font-name="Verdana1" fo:font-size="10pt" fo:letter-spacing="normal" fo:language="it" fo:country="IT" fo:font-style="normal" style:text-underline-style="none" fo:font-weight="bold" officeooo:rsid="0081dcd2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scale="95%"/>
    </style:style>
    <style:style style:name="T184" style:family="text">
      <style:text-properties fo:font-variant="normal" fo:text-transform="none" fo:color="#000000" style:font-name="Verdana1" fo:font-size="10pt" fo:letter-spacing="normal" fo:language="it" fo:country="IT" fo:font-style="normal" fo:font-weight="normal" officeooo:rsid="002624d4" fo:background-color="#ffffff" loext:char-shading-value="0" style:font-name-asian="Times New Roman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fo:letter-spacing="-0.007cm" fo:language="it" fo:country="IT" fo:font-style="normal" style:text-underline-style="none" fo:font-weight="normal" officeooo:rsid="00159d58" style:letter-kerning="true" fo:background-color="transparent" loext:char-shading-value="0" style:font-name-asian="Verdana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186" style:family="text">
      <style:text-properties fo:font-variant="normal" fo:text-transform="none" fo:color="#000000" fo:letter-spacing="-0.007cm" fo:language="it" fo:country="IT" fo:font-style="normal" style:text-underline-style="none" fo:font-weight="normal" officeooo:rsid="007f5fc4" style:letter-kerning="true" fo:background-color="transparent" loext:char-shading-value="0" style:font-name-asian="Verdana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187" style:family="text">
      <style:text-properties fo:font-variant="normal" fo:text-transform="none" fo:color="#000000" fo:letter-spacing="-0.007cm" fo:language="it" fo:country="IT" fo:font-style="normal" style:text-underline-style="none" fo:font-weight="bold" officeooo:rsid="00159d58" style:letter-kerning="true" fo:background-color="transparent" loext:char-shading-value="0" style:font-name-asian="Verdana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95%"/>
    </style:style>
    <style:style style:name="T188" style:family="text">
      <style:text-properties fo:font-variant="normal" fo:text-transform="none" fo:color="#000000" fo:letter-spacing="-0.007cm" fo:language="it" fo:country="IT" fo:font-style="italic" style:text-underline-style="none" fo:font-weight="normal" officeooo:rsid="00159d58" style:letter-kerning="true" fo:background-color="transparent" loext:char-shading-value="0" style:font-name-asian="Verdana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scale="95%"/>
    </style:style>
    <style:style style:name="T189" style:family="text">
      <style:text-properties fo:font-variant="normal" fo:text-transform="none" fo:color="#000000" fo:letter-spacing="-0.007cm" fo:language="it" fo:country="IT" fo:font-style="italic" style:text-underline-style="none" fo:font-weight="bold" officeooo:rsid="0056da71" style:letter-kerning="true" fo:background-color="transparent" loext:char-shading-value="0" style:font-name-asian="Verdana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style:text-scale="95%"/>
    </style:style>
    <style:style style:name="T190" style:family="text">
      <style:text-properties fo:font-variant="normal" fo:text-transform="none" fo:color="#000000" fo:letter-spacing="-0.007cm" fo:language="it" fo:country="IT" fo:font-style="italic" style:text-underline-style="none" fo:font-weight="bold" officeooo:rsid="00159d58" style:letter-kerning="true" fo:background-color="transparent" loext:char-shading-value="0" style:font-name-asian="Verdana1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 style:text-scale="95%"/>
    </style:style>
    <style:style style:name="T191" style:family="text">
      <style:text-properties fo:font-variant="normal" fo:text-transform="none" fo:color="#000000" style:text-line-through-style="none" style:text-line-through-type="none" fo:letter-spacing="-0.007cm" fo:font-style="normal" style:text-underline-style="none" fo:font-weight="bold" officeooo:rsid="00853a9d" style:letter-kerning="true" fo:background-color="#ffffff" loext:char-shading-value="0" style:font-name-asian="Arial" style:font-style-asian="normal" style:font-weight-asian="bold" style:font-name-complex="Arial" style:font-style-complex="normal" style:font-weight-complex="bold" style:text-scale="95%"/>
    </style:style>
    <style:style style:name="T192" style:family="text">
      <style:text-properties fo:font-variant="normal" fo:text-transform="none" fo:color="#000000" style:text-line-through-style="none" style:text-line-through-type="none" fo:letter-spacing="-0.007cm" fo:font-style="normal" style:text-underline-style="none" fo:font-weight="normal" officeooo:rsid="00853a9d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scale="95%"/>
    </style:style>
    <style:style style:name="T193" style:family="text">
      <style:text-properties fo:font-variant="normal" fo:text-transform="none" fo:letter-spacing="-0.007cm" fo:language="it" fo:country="IT" fo:font-style="italic" style:text-underline-style="none" fo:font-weight="bold" officeooo:rsid="0018f23e" style:letter-kerning="true" fo:background-color="transparent" loext:char-shading-value="0" style:font-name-asian="Arial Unicode MS1" style:language-asian="zxx" style:country-asian="none" style:font-style-asian="italic" style:font-weight-asian="bold" style:font-name-complex="Verdana1" style:language-complex="zxx" style:country-complex="none" style:font-style-complex="italic" style:font-weight-complex="bold"/>
    </style:style>
    <style:style style:name="T194" style:family="text">
      <style:text-properties fo:font-variant="normal" fo:text-transform="none" fo:letter-spacing="-0.007cm" fo:language="it" fo:country="IT" fo:font-style="italic" style:text-underline-style="solid" style:text-underline-width="auto" style:text-underline-color="font-color" fo:font-weight="bold" officeooo:rsid="004c738d" style:letter-kerning="true" fo:background-color="transparent" loext:char-shading-value="0" style:font-name-asian="Verdana1" style:language-asian="it" style:country-asian="IT" style:font-style-asian="italic" style:font-weight-asian="bold" style:font-name-complex="Times New Roman" style:language-complex="zxx" style:country-complex="none" style:font-style-complex="italic" style:font-weight-complex="bold" style:text-scale="95%"/>
    </style:style>
    <style:style style:name="T195" style:family="text">
      <style:text-properties fo:font-variant="normal" fo:text-transform="none" fo:letter-spacing="-0.007cm" fo:language="it" fo:country="IT" fo:font-style="normal" style:text-underline-style="none" fo:font-weight="normal" officeooo:rsid="00170f7a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letter-spacing="-0.007cm" fo:language="it" fo:country="IT" fo:font-style="normal" style:text-underline-style="none" fo:font-weight="normal" officeooo:rsid="0018f23e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letter-spacing="-0.007cm" fo:language="it" fo:country="IT" fo:font-style="normal" style:text-underline-style="none" fo:font-weight="normal" officeooo:rsid="001ec1bc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letter-spacing="-0.007cm" fo:language="it" fo:country="IT" fo:font-style="normal" style:text-underline-style="none" fo:font-weight="normal" officeooo:rsid="004525e5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letter-spacing="-0.007cm" fo:language="it" fo:country="IT" fo:font-style="normal" style:text-underline-style="none" fo:font-weight="normal" officeooo:rsid="001f9cd1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letter-spacing="-0.007cm" fo:language="it" fo:country="IT" fo:font-style="normal" style:text-underline-style="none" fo:font-weight="normal" officeooo:rsid="001fb6b2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letter-spacing="-0.007cm" fo:language="it" fo:country="IT" fo:font-style="normal" style:text-underline-style="none" fo:font-weight="normal" officeooo:rsid="001a3299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letter-spacing="-0.007cm" fo:language="it" fo:country="IT" fo:font-style="normal" style:text-underline-style="none" fo:font-weight="normal" officeooo:rsid="001a3299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203" style:family="text">
      <style:text-properties fo:font-variant="normal" fo:text-transform="none" fo:letter-spacing="-0.007cm" fo:language="it" fo:country="IT" fo:font-style="normal" style:text-underline-style="none" fo:font-weight="normal" officeooo:rsid="004525e5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204" style:family="text">
      <style:text-properties fo:font-variant="normal" fo:text-transform="none" fo:letter-spacing="-0.007cm" fo:language="it" fo:country="IT" fo:font-style="normal" style:text-underline-style="none" fo:font-weight="normal" officeooo:rsid="0080ce99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letter-spacing="-0.007cm" fo:language="it" fo:country="IT" fo:font-style="normal" style:text-underline-style="none" fo:font-weight="normal" officeooo:rsid="001fb6b2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letter-spacing="-0.007cm" fo:language="it" fo:country="IT" fo:font-style="normal" style:text-underline-style="none" fo:font-weight="normal" officeooo:rsid="004525e5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letter-spacing="-0.007cm" fo:language="it" fo:country="IT" fo:font-style="normal" style:text-underline-style="none" fo:font-weight="normal" officeooo:rsid="008dba09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letter-spacing="-0.007cm" fo:language="it" fo:country="IT" fo:font-style="normal" style:text-underline-style="none" fo:font-weight="normal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09" style:family="text">
      <style:text-properties fo:font-variant="normal" fo:text-transform="none" fo:letter-spacing="-0.007cm" fo:language="it" fo:country="IT" fo:font-style="normal" style:text-underline-style="none" fo:font-weight="normal" officeooo:rsid="007a95a5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10" style:family="text">
      <style:text-properties fo:font-variant="normal" fo:text-transform="none" fo:letter-spacing="-0.007cm" fo:language="it" fo:country="IT" fo:font-style="normal" style:text-underline-style="none" fo:font-weight="normal" officeooo:rsid="001eca33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11" style:family="text">
      <style:text-properties fo:font-variant="normal" fo:text-transform="none" fo:letter-spacing="-0.007cm" fo:language="it" fo:country="IT" fo:font-style="normal" style:text-underline-style="none" fo:font-weight="normal" officeooo:rsid="0046fd7a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12" style:family="text">
      <style:text-properties fo:font-variant="normal" fo:text-transform="none" fo:letter-spacing="-0.007cm" fo:language="it" fo:country="IT" fo:font-style="normal" style:text-underline-style="none" fo:font-weight="normal" officeooo:rsid="007acc77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13" style:family="text">
      <style:text-properties fo:font-variant="normal" fo:text-transform="none" fo:letter-spacing="-0.007cm" fo:language="it" fo:country="IT" fo:font-style="normal" style:text-underline-style="none" fo:font-weight="normal" officeooo:rsid="007b6b5e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14" style:family="text">
      <style:text-properties fo:font-variant="normal" fo:text-transform="none" fo:letter-spacing="-0.007cm" fo:language="it" fo:country="IT" fo:font-style="normal" style:text-underline-style="none" fo:font-weight="normal" officeooo:rsid="007ce394" style:letter-kerning="true" fo:background-color="transparent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15" style:family="text">
      <style:text-properties fo:font-variant="normal" fo:text-transform="none" fo:letter-spacing="-0.007cm" fo:language="it" fo:country="IT" fo:font-style="normal" style:text-underline-style="none" fo:font-weight="normal" officeooo:rsid="004b4885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216" style:family="text">
      <style:text-properties fo:font-variant="normal" fo:text-transform="none" fo:letter-spacing="-0.007cm" fo:language="it" fo:country="IT" fo:font-style="normal" style:text-underline-style="none" fo:font-weight="normal" officeooo:rsid="004cf55b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217" style:family="text">
      <style:text-properties fo:font-variant="normal" fo:text-transform="none" fo:letter-spacing="-0.007cm" fo:language="it" fo:country="IT" fo:font-style="normal" style:text-underline-style="none" fo:font-weight="normal" officeooo:rsid="004a129d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218" style:family="text">
      <style:text-properties fo:font-variant="normal" fo:text-transform="none" fo:letter-spacing="-0.007cm" fo:language="it" fo:country="IT" fo:font-style="normal" style:text-underline-style="none" fo:font-weight="normal" officeooo:rsid="007b6b5e" style:letter-kerning="true" fo:background-color="transparent" loext:char-shading-value="0" style:font-name-asian="Verdana1" style:language-asian="it" style:country-asian="IT" style:font-style-asian="normal" style:font-weight-asian="normal" style:font-name-complex="Verdana1" style:language-complex="zxx" style:country-complex="none" style:font-style-complex="normal" style:font-weight-complex="normal" style:text-scale="95%"/>
    </style:style>
    <style:style style:name="T219" style:family="text">
      <style:text-properties fo:font-variant="normal" fo:text-transform="none" fo:letter-spacing="-0.007cm" fo:language="it" fo:country="IT" fo:font-style="normal" style:text-underline-style="none" fo:font-weight="normal" style:letter-kerning="true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0" style:family="text">
      <style:text-properties fo:font-variant="normal" fo:text-transform="none" fo:letter-spacing="-0.007cm" fo:language="it" fo:country="IT" fo:font-style="normal" style:text-underline-style="none" fo:font-weight="normal" officeooo:rsid="007a95a5" style:letter-kerning="true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1" style:family="text">
      <style:text-properties fo:font-variant="normal" fo:text-transform="none" fo:letter-spacing="-0.007cm" fo:language="it" fo:country="IT" fo:font-style="normal" style:text-underline-style="none" fo:font-weight="normal" officeooo:rsid="007acc77" style:letter-kerning="true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2" style:family="text">
      <style:text-properties fo:font-variant="normal" fo:text-transform="none" fo:letter-spacing="-0.007cm" fo:language="it" fo:country="IT" fo:font-style="normal" style:text-underline-style="none" fo:font-weight="normal" officeooo:rsid="002b7db8" style:letter-kerning="true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3" style:family="text">
      <style:text-properties fo:font-variant="normal" fo:text-transform="none" fo:letter-spacing="-0.007cm" fo:language="it" fo:country="IT" fo:font-style="normal" style:text-underline-style="none" fo:font-weight="normal" officeooo:rsid="0046fd7a" style:letter-kerning="true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4" style:family="text">
      <style:text-properties fo:font-variant="normal" fo:text-transform="none" fo:letter-spacing="-0.007cm" fo:language="it" fo:country="IT" fo:font-style="normal" style:text-underline-style="none" fo:font-weight="normal" officeooo:rsid="007ce394" style:letter-kerning="true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5" style:family="text">
      <style:text-properties fo:font-variant="normal" fo:text-transform="none" fo:letter-spacing="-0.007cm" fo:language="it" fo:country="IT" fo:font-style="normal" style:text-underline-style="none" fo:font-weight="normal" officeooo:rsid="007a95a5" style:letter-kerning="true" fo:background-color="#ffffff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6" style:family="text">
      <style:text-properties fo:font-variant="normal" fo:text-transform="none" fo:letter-spacing="-0.007cm" fo:language="it" fo:country="IT" fo:font-style="normal" style:text-underline-style="none" fo:font-weight="normal" officeooo:rsid="0046fd7a" style:letter-kerning="true" fo:background-color="#ffffff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7" style:family="text">
      <style:text-properties fo:font-variant="normal" fo:text-transform="none" fo:letter-spacing="-0.007cm" fo:language="it" fo:country="IT" fo:font-style="normal" style:text-underline-style="none" fo:font-weight="normal" officeooo:rsid="007ce394" style:letter-kerning="true" fo:background-color="#ffffff" loext:char-shading-value="0" style:font-name-asian="Verdana1" style:language-asian="it" style:country-asian="IT" style:font-style-asian="normal" style:font-weight-asian="normal" style:font-name-complex="Times New Roman" style:language-complex="zxx" style:country-complex="none" style:font-style-complex="normal" style:font-weight-complex="normal" style:text-scale="95%"/>
    </style:style>
    <style:style style:name="T228" style:family="text">
      <style:text-properties fo:font-variant="normal" fo:text-transform="none" fo:letter-spacing="-0.007cm" fo:language="it" fo:country="IT" fo:font-style="normal" style:text-underline-style="none" fo:font-weight="bold" officeooo:rsid="007fa7c6" style:letter-kerning="true" fo:background-color="transparent" loext:char-shading-value="0" style:font-name-asian="Times New Roman2" style:language-asian="zxx" style:country-asian="none" style:font-style-asian="normal" style:font-weight-asian="bold" style:font-name-complex="Verdana1" style:language-complex="ar" style:country-complex="SA" style:font-style-complex="normal" style:font-weight-complex="bold" style:text-scale="95%"/>
    </style:style>
    <style:style style:name="T229" style:family="text">
      <style:text-properties fo:font-variant="normal" fo:text-transform="none" fo:letter-spacing="-0.007cm" fo:language="it" fo:country="IT" fo:font-style="normal" fo:font-weight="normal" officeooo:rsid="001ff8bc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230" style:family="text">
      <style:text-properties fo:font-variant="normal" fo:text-transform="none" fo:letter-spacing="-0.007cm" fo:language="it" fo:country="IT" fo:font-style="normal" fo:font-weight="normal" officeooo:rsid="009995dc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231" style:family="text">
      <style:text-properties fo:font-variant="normal" fo:text-transform="none" fo:letter-spacing="-0.007cm" fo:language="it" fo:country="IT" fo:font-style="normal" fo:font-weight="normal" officeooo:rsid="001fdfda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232" style:family="text">
      <style:text-properties fo:font-variant="normal" fo:text-transform="none" fo:letter-spacing="-0.007cm" fo:language="it" fo:country="IT" fo:font-style="normal" fo:font-weight="normal" officeooo:rsid="0019bd49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233" style:family="text">
      <style:text-properties fo:font-variant="normal" fo:text-transform="none" fo:letter-spacing="-0.007cm" fo:language="it" fo:country="IT" fo:font-style="normal" fo:font-weight="normal" officeooo:rsid="00a0dcd7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234" style:family="text">
      <style:text-properties fo:font-variant="normal" fo:text-transform="none" fo:letter-spacing="-0.007cm" fo:language="it" fo:country="IT" fo:font-style="normal" fo:font-weight="normal" officeooo:rsid="00271d35" style:letter-kerning="true" fo:background-color="transparent" loext:char-shading-value="0" style:font-name-asian="Times New Roman2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scale="95%"/>
    </style:style>
    <style:style style:name="T235" style:family="text">
      <style:text-properties fo:font-variant="normal" fo:text-transform="none" fo:letter-spacing="-0.007cm" fo:language="it" fo:country="IT" fo:font-style="normal" fo:font-weight="bold" officeooo:rsid="00271d35" style:letter-kerning="true" fo:background-color="transparent" loext:char-shading-value="0" style:font-name-asian="Times New Roman2" style:language-asian="zxx" style:country-asian="none" style:font-style-asian="normal" style:font-weight-asian="bold" style:font-name-complex="Verdana1" style:language-complex="ar" style:country-complex="SA" style:font-style-complex="normal" style:font-weight-complex="bold" style:text-scale="95%"/>
    </style:style>
    <style:style style:name="T236" style:family="text">
      <style:text-properties fo:font-variant="normal" fo:text-transform="none" fo:letter-spacing="-0.007cm" fo:language="it" fo:country="IT" style:text-underline-style="none" fo:font-weight="normal" style:letter-kerning="true" fo:background-color="transparent" loext:char-shading-value="0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37" style:family="text">
      <style:text-properties fo:font-variant="normal" fo:text-transform="none" fo:letter-spacing="-0.007cm" fo:language="it" fo:country="IT" style:text-underline-style="none" fo:font-weight="normal" officeooo:rsid="007a95a5" style:letter-kerning="true" fo:background-color="transparent" loext:char-shading-value="0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38" style:family="text">
      <style:text-properties fo:font-variant="normal" fo:text-transform="none" fo:letter-spacing="-0.007cm" fo:language="it" fo:country="IT" style:text-underline-style="none" fo:font-weight="normal" officeooo:rsid="004745a5" style:letter-kerning="true" fo:background-color="transparent" loext:char-shading-value="0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39" style:family="text">
      <style:text-properties fo:font-variant="normal" fo:text-transform="none" fo:letter-spacing="-0.007cm" fo:language="it" fo:country="IT" style:text-underline-style="none" fo:font-weight="normal" officeooo:rsid="007acc77" style:letter-kerning="true" fo:background-color="transparent" loext:char-shading-value="0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40" style:family="text">
      <style:text-properties fo:font-variant="normal" fo:text-transform="none" fo:letter-spacing="-0.007cm" fo:language="it" fo:country="IT" style:text-underline-style="none" fo:font-weight="normal" officeooo:rsid="007a95a5" style:letter-kerning="true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41" style:family="text">
      <style:text-properties fo:font-variant="normal" fo:text-transform="none" fo:letter-spacing="-0.007cm" fo:language="it" fo:country="IT" style:text-underline-style="none" fo:font-weight="normal" officeooo:rsid="0046fd7a" style:letter-kerning="true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42" style:family="text">
      <style:text-properties fo:font-variant="normal" fo:text-transform="none" fo:letter-spacing="-0.007cm" fo:language="it" fo:country="IT" style:text-underline-style="none" fo:font-weight="normal" officeooo:rsid="007acc77" style:letter-kerning="true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43" style:family="text">
      <style:text-properties fo:font-variant="normal" fo:text-transform="none" fo:letter-spacing="-0.007cm" fo:language="it" fo:country="IT" style:text-underline-style="none" fo:font-weight="normal" officeooo:rsid="005e9d7c" style:letter-kerning="true" style:font-name-asian="Verdana1" style:language-asian="it" style:country-asian="IT" style:font-weight-asian="normal" style:font-name-complex="Times New Roman" style:language-complex="zxx" style:country-complex="none" style:font-weight-complex="normal" style:text-scale="95%"/>
    </style:style>
    <style:style style:name="T244" style:family="text">
      <style:text-properties fo:font-variant="normal" fo:text-transform="none" fo:language="it" fo:country="IT" fo:font-style="normal" fo:font-weight="normal" officeooo:rsid="00170f7a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language="it" fo:country="IT" fo:font-style="normal" fo:font-weight="normal" officeooo:rsid="007f5fc4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language="it" fo:country="IT" fo:font-style="normal" fo:font-weight="normal" officeooo:rsid="0040ee6a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language="it" fo:country="IT" fo:font-style="normal" fo:font-weight="normal" officeooo:rsid="001a3299" style:letter-kerning="true" fo:background-color="transparent" loext:char-shading-value="0" style:font-name-asian="Arial Unicode MS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48" style:family="text">
      <style:text-properties style:use-window-font-color="true" fo:language="it" fo:country="IT" style:text-underline-style="none" fo:font-weight="normal" officeooo:rsid="008c6441" style:letter-kerning="true" style:font-name-asian="Verdana1" style:language-asian="zxx" style:country-asian="none" style:font-weight-asian="normal" style:font-name-complex="Verdana1" style:language-complex="zxx" style:country-complex="none" style:font-weight-complex="normal"/>
    </style:style>
    <style:style style:name="T249" style:family="text">
      <style:text-properties style:use-window-font-color="true" fo:language="it" fo:country="IT" style:text-underline-style="none" fo:font-weight="normal" officeooo:rsid="008f9076" style:letter-kerning="true" style:font-name-asian="Verdana1" style:language-asian="zxx" style:country-asian="none" style:font-weight-asian="normal" style:font-name-complex="Verdana1" style:language-complex="zxx" style:country-complex="none" style:font-weight-complex="normal"/>
    </style:style>
    <style:style style:name="T250" style:family="text">
      <style:text-properties style:use-window-font-color="true" fo:language="it" fo:country="IT" fo:font-style="normal" fo:font-weight="bold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1" style:family="text">
      <style:text-properties style:use-window-font-color="true" fo:language="it" fo:country="IT" fo:font-style="normal" fo:font-weight="bold" officeooo:rsid="0098108c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2" style:family="text">
      <style:text-properties style:use-window-font-color="true" fo:language="it" fo:country="IT" fo:font-style="normal" fo:font-weight="bold" officeooo:rsid="009857af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3" style:family="text">
      <style:text-properties style:use-window-font-color="true" fo:language="it" fo:country="IT" fo:font-style="normal" fo:font-weight="bold" officeooo:rsid="005cf15f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4" style:family="text">
      <style:text-properties style:use-window-font-color="true" fo:language="it" fo:country="IT" fo:font-style="normal" fo:font-weight="bold" officeooo:rsid="005d350b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5" style:family="text">
      <style:text-properties style:use-window-font-color="true" fo:language="it" fo:country="IT" fo:font-style="normal" fo:font-weight="bold" officeooo:rsid="00d8511f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6" style:family="text">
      <style:text-properties style:use-window-font-color="true" fo:language="it" fo:country="IT" fo:font-style="normal" fo:font-weight="bold" officeooo:rsid="00b3420e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7" style:family="text">
      <style:text-properties style:use-window-font-color="true" fo:language="it" fo:country="IT" fo:font-style="normal" fo:font-weight="bold" officeooo:rsid="004ecfa9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8" style:family="text">
      <style:text-properties style:use-window-font-color="true" fo:language="it" fo:country="IT" fo:font-style="normal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59" style:family="text">
      <style:text-properties style:use-window-font-color="true" fo:language="it" fo:country="IT" fo:font-style="normal" officeooo:rsid="0098108c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0" style:family="text">
      <style:text-properties style:use-window-font-color="true" fo:language="it" fo:country="IT" fo:font-style="normal" officeooo:rsid="009857af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1" style:family="text">
      <style:text-properties style:use-window-font-color="true" fo:language="it" fo:country="IT" fo:font-style="normal" officeooo:rsid="005cf15f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2" style:family="text">
      <style:text-properties style:use-window-font-color="true" fo:language="it" fo:country="IT" fo:font-style="normal" officeooo:rsid="005d350b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3" style:family="text">
      <style:text-properties style:use-window-font-color="true" fo:language="it" fo:country="IT" fo:font-style="normal" officeooo:rsid="00600ea6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4" style:family="text">
      <style:text-properties style:use-window-font-color="true" fo:language="it" fo:country="IT" fo:font-style="normal" officeooo:rsid="00b3420e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5" style:family="text">
      <style:text-properties style:use-window-font-color="true" fo:language="it" fo:country="IT" fo:font-style="normal" officeooo:rsid="00d8511f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6" style:family="text">
      <style:text-properties style:use-window-font-color="true" fo:language="it" fo:country="IT" fo:font-style="normal" style:text-underline-style="none" fo:font-weight="bold" officeooo:rsid="00bcd8d5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67" style:family="text">
      <style:text-properties style:use-window-font-color="true" fo:language="it" fo:country="IT" fo:font-style="normal" style:text-underline-style="none" fo:font-weight="bold" officeooo:rsid="00be7dbf" style:letter-kerning="true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68" style:family="text">
      <style:text-properties style:use-window-font-color="true" fo:language="it" fo:country="IT" fo:font-style="normal" style:text-underline-style="none" officeooo:rsid="00bcd8d5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69" style:family="text">
      <style:text-properties style:use-window-font-color="true" fo:language="it" fo:country="IT" fo:font-style="normal" style:text-underline-style="none" officeooo:rsid="00172786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70" style:family="text">
      <style:text-properties style:use-window-font-color="true" fo:language="it" fo:country="IT" fo:font-style="normal" style:text-underline-style="none" officeooo:rsid="00be7dbf" style:letter-kerning="true" style:font-name-asian="Verdana1" style:language-asian="zxx" style:country-asian="none" style:font-style-asian="normal" style:font-name-complex="Verdana1" style:language-complex="zxx" style:country-complex="none" style:font-style-complex="normal"/>
    </style:style>
    <style:style style:name="T271" style:family="text">
      <style:text-properties fo:font-weight="normal" style:font-weight-asian="normal" style:font-weight-complex="normal"/>
    </style:style>
    <style:style style:name="T272" style:family="text">
      <style:text-properties fo:font-weight="normal" officeooo:rsid="008837bc" style:font-weight-asian="normal" style:font-weight-complex="normal"/>
    </style:style>
    <style:style style:name="T273" style:family="text">
      <style:text-properties fo:font-weight="normal" officeooo:rsid="00a3236e" style:font-weight-asian="normal" style:font-weight-complex="normal"/>
    </style:style>
    <style:style style:name="T274" style:family="text">
      <style:text-properties fo:font-weight="normal" officeooo:rsid="008bd23d" style:font-weight-asian="normal" style:font-weight-complex="normal"/>
    </style:style>
    <style:style style:name="T275" style:family="text">
      <style:text-properties fo:font-weight="normal" officeooo:rsid="00884f2b" style:font-weight-asian="normal" style:font-weight-complex="normal"/>
    </style:style>
    <style:style style:name="T276" style:family="text">
      <style:text-properties fo:font-weight="normal" officeooo:rsid="0042ee16" style:font-weight-asian="normal" style:font-weight-complex="normal"/>
    </style:style>
    <style:style style:name="T277" style:family="text">
      <style:text-properties fo:font-weight="normal" officeooo:rsid="008aace8" style:font-weight-asian="normal" style:font-weight-complex="normal"/>
    </style:style>
    <style:style style:name="T278" style:family="text">
      <style:text-properties fo:font-weight="normal" officeooo:rsid="00977276" style:font-weight-asian="normal" style:font-weight-complex="normal"/>
    </style:style>
    <style:style style:name="T279" style:family="text">
      <style:text-properties fo:font-weight="normal" officeooo:rsid="00ace603" style:font-weight-asian="normal" style:font-weight-complex="normal"/>
    </style:style>
    <style:style style:name="T280" style:family="text">
      <style:text-properties fo:font-weight="normal" officeooo:rsid="008c6441" style:font-weight-asian="normal" style:font-weight-complex="normal"/>
    </style:style>
    <style:style style:name="T281" style:family="text">
      <style:text-properties fo:font-weight="normal" officeooo:rsid="005ae8bd" style:font-weight-asian="normal" style:font-weight-complex="normal"/>
    </style:style>
    <style:style style:name="T282" style:family="text">
      <style:text-properties fo:font-weight="normal" officeooo:rsid="009a9df3" style:font-weight-asian="normal" style:font-weight-complex="normal"/>
    </style:style>
    <style:style style:name="T283" style:family="text">
      <style:text-properties fo:font-weight="normal" officeooo:rsid="008f9076" style:font-weight-asian="normal" style:font-weight-complex="normal"/>
    </style:style>
    <style:style style:name="T284" style:family="text">
      <style:text-properties fo:font-weight="normal" officeooo:rsid="0079bef3" style:font-weight-asian="normal" style:font-weight-complex="normal"/>
    </style:style>
    <style:style style:name="T285" style:family="text">
      <style:text-properties fo:font-weight="normal" officeooo:rsid="00443179" style:font-weight-asian="normal" style:font-weight-complex="normal"/>
    </style:style>
    <style:style style:name="T286" style:family="text">
      <style:text-properties fo:font-weight="normal" officeooo:rsid="00456d03" style:font-weight-asian="normal" style:font-weight-complex="normal"/>
    </style:style>
    <style:style style:name="T287" style:family="text">
      <style:text-properties fo:font-weight="normal" officeooo:rsid="00948627" style:font-weight-asian="normal" style:font-weight-complex="normal"/>
    </style:style>
    <style:style style:name="T288" style:family="text">
      <style:text-properties fo:font-weight="normal" officeooo:rsid="007a95a5" style:font-weight-asian="normal" style:font-weight-complex="normal"/>
    </style:style>
    <style:style style:name="T289" style:family="text">
      <style:text-properties fo:font-weight="normal" officeooo:rsid="0046fd7a" style:font-weight-asian="normal" style:font-weight-complex="normal"/>
    </style:style>
    <style:style style:name="T290" style:family="text">
      <style:text-properties fo:font-weight="normal" officeooo:rsid="007acc77" style:font-weight-asian="normal" style:font-weight-complex="normal"/>
    </style:style>
    <style:style style:name="T291" style:family="text">
      <style:text-properties fo:font-weight="normal" style:font-weight-asian="normal" style:font-name-complex="Verdana1" style:font-weight-complex="normal"/>
    </style:style>
    <style:style style:name="T292" style:family="text">
      <style:text-properties fo:font-weight="normal" officeooo:rsid="0011a206" style:font-weight-asian="normal" style:font-name-complex="Verdana1" style:font-weight-complex="normal"/>
    </style:style>
    <style:style style:name="T293" style:family="text">
      <style:text-properties fo:font-weight="normal" officeooo:rsid="004814cf" style:font-weight-asian="normal" style:font-name-complex="Verdana1" style:font-weight-complex="normal"/>
    </style:style>
    <style:style style:name="T294" style:family="text">
      <style:text-properties fo:font-weight="normal" fo:background-color="#ffffff" loext:char-shading-value="0" style:font-weight-asian="normal" style:font-weight-complex="normal"/>
    </style:style>
    <style:style style:name="T295" style:family="text">
      <style:text-properties fo:font-weight="normal" officeooo:rsid="007ce394" fo:background-color="#ffffff" loext:char-shading-value="0" style:font-weight-asian="normal" style:font-weight-complex="normal"/>
    </style:style>
    <style:style style:name="T296" style:family="text">
      <style:text-properties fo:font-weight="normal" officeooo:rsid="007a95a5" fo:background-color="#ffffff" loext:char-shading-value="0" style:font-weight-asian="normal" style:font-weight-complex="normal"/>
    </style:style>
    <style:style style:name="T297" style:family="text">
      <style:text-properties fo:font-weight="normal" officeooo:rsid="001eca33" fo:background-color="#ffffff" loext:char-shading-value="0" style:font-weight-asian="normal" style:font-weight-complex="normal"/>
    </style:style>
    <style:style style:name="T298" style:family="text">
      <style:text-properties fo:font-weight="normal" officeooo:rsid="0046fd7a" fo:background-color="#ffffff" loext:char-shading-value="0" style:font-weight-asian="normal" style:font-weight-complex="normal"/>
    </style:style>
    <style:style style:name="T299" style:family="text">
      <style:text-properties fo:font-weight="normal" officeooo:rsid="007f5fc4" fo:background-color="#ffffff" loext:char-shading-value="0" style:font-weight-asian="normal" style:font-weight-complex="normal"/>
    </style:style>
    <style:style style:name="T300" style:family="text">
      <style:text-properties fo:font-weight="normal" officeooo:rsid="0065b61f" fo:background-color="#ffffff" loext:char-shading-value="0" style:font-weight-asian="normal" style:font-weight-complex="normal"/>
    </style:style>
    <style:style style:name="T301" style:family="text">
      <style:text-properties fo:font-weight="normal" officeooo:rsid="00688a0d" fo:background-color="#ffffff" loext:char-shading-value="0" style:font-weight-asian="normal" style:font-weight-complex="normal"/>
    </style:style>
    <style:style style:name="T302" style:family="text">
      <style:text-properties officeooo:rsid="00884f2b"/>
    </style:style>
    <style:style style:name="T303" style:family="text">
      <style:text-properties officeooo:rsid="00172786"/>
    </style:style>
    <style:style style:name="T304" style:family="text">
      <style:text-properties officeooo:rsid="008bd23d"/>
    </style:style>
    <style:style style:name="T305" style:family="text">
      <style:text-properties officeooo:rsid="008d26d2"/>
    </style:style>
    <style:style style:name="T306" style:family="text">
      <style:text-properties officeooo:rsid="00443179"/>
    </style:style>
    <style:style style:name="T307" style:family="text">
      <style:text-properties officeooo:rsid="008f9076"/>
    </style:style>
    <style:style style:name="T308" style:family="text">
      <style:text-properties officeooo:rsid="00903c72"/>
    </style:style>
    <style:style style:name="T309" style:family="text">
      <style:text-properties fo:font-style="normal" style:font-style-asian="normal" style:font-style-complex="normal"/>
    </style:style>
    <style:style style:name="T310" style:family="text">
      <style:text-properties fo:font-style="normal" officeooo:rsid="00456d03" style:font-style-asian="normal" style:font-style-complex="normal"/>
    </style:style>
    <style:style style:name="T311" style:family="text">
      <style:text-properties fo:font-style="normal" officeooo:rsid="0127471b" style:font-style-asian="normal" style:font-style-complex="normal"/>
    </style:style>
    <style:style style:name="T312" style:family="text">
      <style:text-properties fo:font-style="normal" officeooo:rsid="00948627" style:font-style-asian="normal" style:font-style-complex="normal"/>
    </style:style>
    <style:style style:name="T313" style:family="text">
      <style:text-properties fo:font-style="normal" officeooo:rsid="0014ae52" style:font-style-asian="normal" style:font-style-complex="normal"/>
    </style:style>
    <style:style style:name="T314" style:family="text">
      <style:text-properties fo:font-style="normal" officeooo:rsid="00163412" style:font-style-asian="normal" style:font-style-complex="normal"/>
    </style:style>
    <style:style style:name="T315" style:family="text">
      <style:text-properties fo:font-style="normal" officeooo:rsid="00884f2b" style:font-style-asian="normal" style:font-style-complex="normal"/>
    </style:style>
    <style:style style:name="T316" style:family="text">
      <style:text-properties fo:font-style="normal" officeooo:rsid="0014f444" style:font-style-asian="normal" style:font-style-complex="normal"/>
    </style:style>
    <style:style style:name="T3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8" style:family="text">
      <style:text-properties fo:font-style="normal" fo:font-weight="bold" officeooo:rsid="0127471b" style:font-style-asian="normal" style:font-weight-asian="bold" style:font-style-complex="normal" style:font-weight-complex="bold"/>
    </style:style>
    <style:style style:name="T319" style:family="text">
      <style:text-properties fo:font-style="normal" fo:font-weight="bold" officeooo:rsid="00948627" style:font-style-asian="normal" style:font-weight-asian="bold" style:font-style-complex="normal" style:font-weight-complex="bold"/>
    </style:style>
    <style:style style:name="T320" style:family="text">
      <style:text-properties fo:font-style="normal" fo:font-weight="bold" officeooo:rsid="0014ae52" style:font-style-asian="normal" style:font-weight-asian="bold" style:font-style-complex="normal" style:font-weight-complex="bold"/>
    </style:style>
    <style:style style:name="T321" style:family="text">
      <style:text-properties fo:font-style="normal" fo:font-weight="bold" officeooo:rsid="0014f444" style:font-style-asian="normal" style:font-weight-asian="bold" style:font-style-complex="normal" style:font-weight-complex="bold"/>
    </style:style>
    <style:style style:name="T322" style:family="text">
      <style:text-properties fo:font-style="normal" fo:font-weight="bold" officeooo:rsid="00163412" style:font-style-asian="normal" style:font-weight-asian="bold" style:font-style-complex="normal" style:font-weight-complex="bold"/>
    </style:style>
    <style:style style:name="T323" style:family="text">
      <style:text-properties fo:font-style="normal" fo:font-weight="bold" officeooo:rsid="00612f4f" fo:background-color="#ffffff" loext:char-shading-value="0" style:font-style-asian="normal" style:font-weight-asian="bold" style:font-style-complex="normal" style:font-weight-complex="bold"/>
    </style:style>
    <style:style style:name="T324" style:family="text">
      <style:text-properties fo:font-style="normal" fo:font-weight="bold" officeooo:rsid="00810853" fo:background-color="#ffffff" loext:char-shading-value="0" style:font-style-asian="normal" style:font-weight-asian="bold" style:font-style-complex="normal" style:font-weight-complex="bold"/>
    </style:style>
    <style:style style:name="T325" style:family="text">
      <style:text-properties fo:font-style="normal" fo:font-weight="bold" officeooo:rsid="0069aefe" fo:background-color="#ffffff" loext:char-shading-value="0" style:font-style-asian="normal" style:font-weight-asian="bold" style:font-style-complex="normal" style:font-weight-complex="bold"/>
    </style:style>
    <style:style style:name="T326" style:family="text">
      <style:text-properties fo:font-style="normal" style:text-underline-style="none" fo:font-weight="normal" officeooo:rsid="004cf55b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327" style:family="text">
      <style:text-properties fo:font-style="normal" style:text-underline-style="none" fo:font-weight="normal" officeooo:rsid="004ecc3e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328" style:family="text">
      <style:text-properties fo:font-style="normal" style:text-underline-style="none" fo:font-weight="normal" officeooo:rsid="007b6b5e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329" style:family="text">
      <style:text-properties fo:font-style="normal" style:text-underline-style="none" fo:font-weight="normal" officeooo:rsid="004a129d" fo:background-color="transparent" loext:char-shading-value="0" style:font-style-asian="normal" style:font-weight-asian="normal" style:font-name-complex="Verdana1" style:font-style-complex="normal" style:font-weight-complex="normal"/>
    </style:style>
    <style:style style:name="T330" style:family="text">
      <style:text-properties fo:font-style="normal" style:text-underline-style="none" fo:font-weight="normal" style:font-style-asian="normal" style:font-weight-asian="normal" style:font-name-complex="Verdana1" style:font-style-complex="normal" style:font-weight-complex="normal"/>
    </style:style>
    <style:style style:name="T331" style:family="text">
      <style:text-properties fo:font-style="normal" style:text-underline-style="none" fo:font-weight="normal" officeooo:rsid="004cf55b" style:font-style-asian="normal" style:font-weight-asian="normal" style:font-name-complex="Verdana1" style:font-style-complex="normal" style:font-weight-complex="normal"/>
    </style:style>
    <style:style style:name="T332" style:family="text">
      <style:text-properties fo:font-style="normal" style:text-underline-style="none" fo:font-weight="normal" officeooo:rsid="004a129d" style:font-style-asian="normal" style:font-weight-asian="normal" style:font-name-complex="Verdana1" style:font-style-complex="normal" style:font-weight-complex="normal"/>
    </style:style>
    <style:style style:name="T333" style:family="text">
      <style:text-properties fo:font-style="normal" style:text-underline-style="none" fo:font-weight="normal" officeooo:rsid="007b6b5e" style:font-style-asian="normal" style:font-weight-asian="normal" style:font-name-complex="Verdana1" style:font-style-complex="normal" style:font-weight-complex="normal"/>
    </style:style>
    <style:style style:name="T334" style:family="text">
      <style:text-properties fo:font-style="normal" style:text-underline-style="none" fo:font-weight="normal" officeooo:rsid="005d07bd" style:font-style-asian="normal" style:font-weight-asian="normal" style:font-name-complex="Verdana1" style:font-style-complex="normal" style:font-weight-complex="normal"/>
    </style:style>
    <style:style style:name="T335" style:family="text">
      <style:text-properties fo:font-style="normal" style:text-underline-style="none" fo:font-weight="normal" officeooo:rsid="004b4885" style:font-style-asian="normal" style:font-weight-asian="normal" style:font-name-complex="Verdana1" style:font-style-complex="normal" style:font-weight-complex="normal"/>
    </style:style>
    <style:style style:name="T336" style:family="text">
      <style:text-properties fo:font-style="normal" style:text-underline-style="none" officeooo:rsid="004a129d" fo:background-color="transparent" loext:char-shading-value="0" style:font-style-asian="normal" style:font-name-complex="Verdana1" style:font-style-complex="normal"/>
    </style:style>
    <style:style style:name="T337" style:family="text">
      <style:text-properties fo:font-style="normal" style:text-underline-style="none" officeooo:rsid="004cf55b" fo:background-color="transparent" loext:char-shading-value="0" style:font-style-asian="normal" style:font-name-complex="Verdana1" style:font-style-complex="normal"/>
    </style:style>
    <style:style style:name="T338" style:family="text">
      <style:text-properties fo:font-style="normal" style:text-underline-style="none" officeooo:rsid="007b6b5e" fo:background-color="transparent" loext:char-shading-value="0" style:font-style-asian="normal" style:font-name-complex="Verdana1" style:font-style-complex="normal"/>
    </style:style>
    <style:style style:name="T3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0" style:family="text">
      <style:text-properties fo:font-style="normal" fo:font-weight="normal" officeooo:rsid="004e3859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officeooo:rsid="0069aefe" fo:background-color="#ffffff" loext:char-shading-value="0" style:font-style-asian="normal" style:font-weight-asian="normal" style:font-style-complex="normal" style:font-weight-complex="normal"/>
    </style:style>
    <style:style style:name="T342" style:family="text">
      <style:text-properties fo:font-style="normal" fo:font-weight="normal" officeooo:rsid="008081eb" fo:background-color="#ffffff" loext:char-shading-value="0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0810853" fo:background-color="#ffffff" loext:char-shading-value="0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066a189" fo:background-color="#ffffff" loext:char-shading-value="0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07f5fc4" fo:background-color="#ffffff" loext:char-shading-value="0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06104ce" fo:background-color="#ffffff" loext:char-shading-value="0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06301e8" fo:background-color="#ffffff" loext:char-shading-value="0" style:font-style-asian="normal" style:font-weight-asian="normal" style:font-style-complex="normal" style:font-weight-complex="normal"/>
    </style:style>
    <style:style style:name="T348" style:family="text">
      <style:text-properties fo:font-style="normal" fo:font-weight="normal" officeooo:rsid="00641c12" fo:background-color="#ffffff" loext:char-shading-value="0" style:font-style-asian="normal" style:font-weight-asian="normal" style:font-style-complex="normal" style:font-weight-complex="normal"/>
    </style:style>
    <style:style style:name="T349" style:family="text">
      <style:text-properties fo:font-style="normal" fo:font-weight="normal" officeooo:rsid="006422ab" fo:background-color="#ffffff" loext:char-shading-value="0" style:font-style-asian="normal" style:font-weight-asian="normal" style:font-style-complex="normal" style:font-weight-complex="normal"/>
    </style:style>
    <style:style style:name="T350" style:family="text">
      <style:text-properties fo:font-style="normal" fo:font-weight="normal" officeooo:rsid="00806dc9" fo:background-color="#ffffff" loext:char-shading-value="0" style:font-style-asian="normal" style:font-weight-asian="normal" style:font-style-complex="normal" style:font-weight-complex="normal"/>
    </style:style>
    <style:style style:name="T351" style:family="text">
      <style:text-properties fo:font-style="italic"/>
    </style:style>
    <style:style style:name="T352" style:family="text">
      <style:text-properties fo:font-style="italic" officeooo:rsid="00163412" style:font-style-asian="italic" style:font-style-complex="italic"/>
    </style:style>
    <style:style style:name="T353" style:family="text">
      <style:text-properties fo:font-style="italic" officeooo:rsid="00903c72" style:font-style-asian="italic" style:font-style-complex="italic"/>
    </style:style>
    <style:style style:name="T354" style:family="text">
      <style:text-properties fo:font-style="italic" style:text-underline-style="solid" style:text-underline-width="auto" style:text-underline-color="font-color" fo:font-weight="bold" officeooo:rsid="0031f608" style:font-style-asian="italic" style:font-weight-asian="bold" style:font-style-complex="italic" style:font-weight-complex="bold"/>
    </style:style>
    <style:style style:name="T355" style:family="text">
      <style:text-properties fo:font-style="italic" style:text-underline-style="solid" style:text-underline-width="auto" style:text-underline-color="font-color" fo:font-weight="bold" officeooo:rsid="004a72c4" style:font-style-asian="italic" style:font-weight-asian="bold" style:font-style-complex="italic" style:font-weight-complex="bold"/>
    </style:style>
    <style:style style:name="T356" style:family="text">
      <style:text-properties fo:font-style="italic" style:text-underline-style="solid" style:text-underline-width="auto" style:text-underline-color="font-color" fo:font-weight="bold" officeooo:rsid="00483045" style:font-style-asian="italic" style:font-weight-asian="bold" style:font-style-complex="italic" style:font-weight-complex="bold"/>
    </style:style>
    <style:style style:name="T357" style:family="text">
      <style:text-properties fo:font-style="italic" style:text-underline-style="solid" style:text-underline-width="auto" style:text-underline-color="font-color" fo:font-weight="bold" officeooo:rsid="004c091e" style:font-style-asian="italic" style:font-weight-asian="bold" style:font-style-complex="italic" style:font-weight-complex="bold"/>
    </style:style>
    <style:style style:name="T358" style:family="text">
      <style:text-properties fo:font-style="italic" style:text-underline-style="solid" style:text-underline-width="auto" style:text-underline-color="font-color" fo:font-weight="bold" officeooo:rsid="004cf55b" style:font-style-asian="italic" style:font-weight-asian="bold" style:font-style-complex="italic" style:font-weight-complex="bold"/>
    </style:style>
    <style:style style:name="T359" style:family="text">
      <style:text-properties fo:font-style="italic" style:text-underline-style="solid" style:text-underline-width="auto" style:text-underline-color="font-color" fo:font-weight="bold" officeooo:rsid="0050442c" fo:background-color="transparent" loext:char-shading-value="0" style:font-style-asian="italic" style:font-weight-asian="bold" style:font-style-complex="italic" style:font-weight-complex="bold"/>
    </style:style>
    <style:style style:name="T360" style:family="text">
      <style:text-properties fo:font-style="italic" style:text-underline-style="solid" style:text-underline-width="auto" style:text-underline-color="font-color" fo:font-weight="bold" officeooo:rsid="004c738d" fo:background-color="transparent" loext:char-shading-value="0" style:font-style-asian="italic" style:font-weight-asian="bold" style:font-style-complex="italic" style:font-weight-complex="bold"/>
    </style:style>
    <style:style style:name="T361" style:family="text">
      <style:text-properties officeooo:rsid="00585373"/>
    </style:style>
    <style:style style:name="T362" style:family="text">
      <style:text-properties officeooo:rsid="002f1f89"/>
    </style:style>
    <style:style style:name="T363" style:family="text">
      <style:text-properties officeooo:rsid="0046fd7a"/>
    </style:style>
    <style:style style:name="T364" style:family="text">
      <style:text-properties officeooo:rsid="007a95a5"/>
    </style:style>
    <style:style style:name="T365" style:family="text">
      <style:text-properties officeooo:rsid="00312992"/>
    </style:style>
    <style:style style:name="T366" style:family="text">
      <style:text-properties officeooo:rsid="004745a5"/>
    </style:style>
    <style:style style:name="T367" style:family="text">
      <style:text-properties officeooo:rsid="004a0d40"/>
    </style:style>
    <style:style style:name="T368" style:family="text">
      <style:text-properties officeooo:rsid="0030196c"/>
    </style:style>
    <style:style style:name="T369" style:family="text">
      <style:text-properties officeooo:rsid="004a72c4"/>
    </style:style>
    <style:style style:name="T370" style:family="text">
      <style:text-properties officeooo:rsid="004a72c4" fo:background-color="#ffffff" loext:char-shading-value="0"/>
    </style:style>
    <style:style style:name="T371" style:family="text">
      <style:text-properties officeooo:rsid="0046fd7a" fo:background-color="#ffffff" loext:char-shading-value="0"/>
    </style:style>
    <style:style style:name="T372" style:family="text">
      <style:text-properties officeooo:rsid="002b7db8" fo:background-color="#ffffff" loext:char-shading-value="0"/>
    </style:style>
    <style:style style:name="T373" style:family="text">
      <style:text-properties officeooo:rsid="007a95a5" fo:background-color="#ffffff" loext:char-shading-value="0"/>
    </style:style>
    <style:style style:name="T374" style:family="text">
      <style:text-properties officeooo:rsid="007ce394" fo:background-color="#ffffff" loext:char-shading-value="0"/>
    </style:style>
    <style:style style:name="T375" style:family="text">
      <style:text-properties officeooo:rsid="007acc77"/>
    </style:style>
    <style:style style:name="T376" style:family="text">
      <style:text-properties fo:font-size="8.80000019073486pt" fo:font-style="italic" style:text-underline-style="solid" style:text-underline-width="auto" style:text-underline-color="font-color" fo:font-weight="bold" officeooo:rsid="004745a5" style:font-size-asian="8.80000019073486pt" style:font-style-asian="italic" style:font-weight-asian="bold" style:font-size-complex="8.80000019073486pt" style:font-style-complex="italic" style:font-weight-complex="bold"/>
    </style:style>
    <style:style style:name="T377" style:family="text">
      <style:text-properties fo:font-size="8.80000019073486pt" fo:font-style="italic" style:text-underline-style="solid" style:text-underline-width="auto" style:text-underline-color="font-color" fo:font-weight="bold" officeooo:rsid="00483045" style:font-size-asian="8.80000019073486pt" style:font-style-asian="italic" style:font-weight-asian="bold" style:font-size-complex="8.80000019073486pt" style:font-style-complex="italic" style:font-weight-complex="bold"/>
    </style:style>
    <style:style style:name="T378" style:family="text">
      <style:text-properties fo:font-size="8.80000019073486pt" fo:font-style="italic" style:text-underline-style="solid" style:text-underline-width="auto" style:text-underline-color="font-color" fo:font-weight="bold" officeooo:rsid="004b4885" style:font-size-asian="8.80000019073486pt" style:font-style-asian="italic" style:font-weight-asian="bold" style:font-size-complex="8.80000019073486pt" style:font-style-complex="italic" style:font-weight-complex="bold"/>
    </style:style>
    <style:style style:name="T379" style:family="text">
      <style:text-properties fo:font-size="8.80000019073486pt" fo:font-style="italic" style:text-underline-style="solid" style:text-underline-width="auto" style:text-underline-color="font-color" fo:font-weight="bold" officeooo:rsid="004745a5" fo:background-color="transparent" loext:char-shading-value="0" style:font-size-asian="8.80000019073486pt" style:font-style-asian="italic" style:font-weight-asian="bold" style:font-size-complex="8.80000019073486pt" style:font-style-complex="italic" style:font-weight-complex="bold"/>
    </style:style>
    <style:style style:name="T380" style:family="text">
      <style:text-properties officeooo:rsid="0031f608"/>
    </style:style>
    <style:style style:name="T381" style:family="text">
      <style:text-properties officeooo:rsid="004ecc3e"/>
    </style:style>
    <style:style style:name="T382" style:family="text">
      <style:text-properties officeooo:rsid="005d07bd"/>
    </style:style>
    <style:style style:name="T383" style:family="text">
      <style:text-properties officeooo:rsid="007b6b5e"/>
    </style:style>
    <style:style style:name="T384" style:family="text">
      <style:text-properties officeooo:rsid="004cf55b"/>
    </style:style>
    <style:style style:name="T385" style:family="text">
      <style:text-properties officeooo:rsid="0040ee6a"/>
    </style:style>
    <style:style style:name="T386" style:family="text">
      <style:text-properties style:text-underline-style="solid" style:text-underline-width="auto" style:text-underline-color="font-color"/>
    </style:style>
    <style:style style:name="T387" style:family="text">
      <style:text-properties fo:color="#000000" fo:font-style="normal" fo:font-weight="bold" officeooo:rsid="017a740a" fo:background-color="transparent" loext:char-shading-value="0" style:font-style-asian="normal" style:font-weight-asian="bold" style:font-name-complex="Verdana1" style:font-style-complex="normal" style:font-weight-complex="bold"/>
    </style:style>
    <style:style style:name="T388" style:family="text">
      <style:text-properties fo:color="#000000" fo:font-weight="bold" officeooo:rsid="017a740a" fo:background-color="transparent" loext:char-shading-value="0" style:font-weight-asian="bold" style:font-name-complex="Verdana1" style:font-weight-complex="normal"/>
    </style:style>
    <style:style style:name="T389" style:family="text">
      <style:text-properties fo:color="#000000" fo:font-weight="normal" fo:background-color="transparent" loext:char-shading-value="0" style:font-weight-asian="normal" style:font-name-complex="Verdana1" style:font-weight-complex="normal"/>
    </style:style>
    <style:style style:name="T390" style:family="text">
      <style:text-properties fo:color="#000000" style:font-name="Verdana1" fo:font-size="10pt" fo:letter-spacing="-0.007cm" fo:font-weight="normal" fo:background-color="#ffffff" loext:char-shading-value="0" style:font-name-asian="Arial Unicode MS1" style:font-size-asian="10pt" style:language-asian="it" style:country-asian="IT" style:font-weight-asian="normal" style:font-name-complex="Verdana1" style:font-size-complex="10pt" style:language-complex="ar" style:country-complex="SA" style:font-style-complex="italic" style:font-weight-complex="normal"/>
    </style:style>
    <style:style style:name="T391" style:family="text">
      <style:text-properties fo:letter-spacing="-0.007cm" fo:font-style="normal" fo:font-weight="bold" officeooo:rsid="003c4e92" style:font-style-asian="normal" style:font-weight-asian="normal" style:font-name-complex="Verdana1" style:font-style-complex="normal" style:font-weight-complex="normal"/>
    </style:style>
    <style:style style:name="T392" style:family="text">
      <style:text-properties fo:letter-spacing="-0.007cm" fo:font-style="normal" fo:font-weight="bold" officeooo:rsid="008dba09" style:font-style-asian="normal" style:font-weight-asian="normal" style:font-name-complex="Verdana1" style:font-style-complex="normal" style:font-weight-complex="normal"/>
    </style:style>
    <style:style style:name="T393" style:family="text">
      <style:text-properties fo:letter-spacing="-0.007cm" fo:font-style="normal" fo:font-weight="normal" officeooo:rsid="003c4e92" style:font-style-asian="normal" style:font-weight-asian="normal" style:font-name-complex="Verdana1" style:font-style-complex="normal" style:font-weight-complex="normal"/>
    </style:style>
    <style:style style:name="T394" style:family="text">
      <style:text-properties fo:letter-spacing="-0.007cm" fo:font-style="normal" fo:font-weight="normal" officeooo:rsid="00275d4a" style:font-style-asian="normal" style:font-weight-asian="normal" style:font-name-complex="Verdana1" style:font-style-complex="normal" style:font-weight-complex="normal"/>
    </style:style>
    <style:style style:name="T395" style:family="text">
      <style:text-properties fo:letter-spacing="-0.007cm" fo:font-style="normal" fo:font-weight="normal" officeooo:rsid="008dba09" style:font-style-asian="normal" style:font-weight-asian="normal" style:font-name-complex="Verdana1" style:font-style-complex="normal" style:font-weight-complex="normal"/>
    </style:style>
    <style:style style:name="T396" style:family="text">
      <style:text-properties fo:letter-spacing="-0.007cm" fo:font-style="normal" fo:font-weight="normal" officeooo:rsid="00289bed" style:font-style-asian="normal" style:font-weight-asian="normal" style:font-name-complex="Verdana1" style:font-style-complex="normal" style:font-weight-complex="normal"/>
    </style:style>
    <style:style style:name="T397" style:family="text">
      <style:text-properties fo:letter-spacing="-0.007cm" fo:font-style="normal" fo:font-weight="normal" officeooo:rsid="002eb089" style:font-style-asian="normal" style:font-weight-asian="normal" style:font-name-complex="Verdana1" style:font-style-complex="normal" style:font-weight-complex="normal"/>
    </style:style>
    <style:style style:name="T398" style:family="text">
      <style:text-properties fo:letter-spacing="-0.007cm" fo:font-style="normal" fo:font-weight="normal" officeooo:rsid="00551d4d" style:font-style-asian="normal" style:font-weight-asian="normal" style:font-name-complex="Verdana1" style:font-style-complex="normal" style:font-weight-complex="normal"/>
    </style:style>
    <style:style style:name="T399" style:family="text">
      <style:text-properties fo:letter-spacing="-0.007cm" fo:font-style="normal" fo:font-weight="normal" officeooo:rsid="005412ac" style:font-style-asian="normal" style:font-weight-asian="normal" style:font-name-complex="Verdana1" style:font-style-complex="normal" style:font-weight-complex="normal"/>
    </style:style>
    <style:style style:name="T400" style:family="text">
      <style:text-properties fo:letter-spacing="-0.007cm" fo:font-style="normal" fo:font-weight="normal" officeooo:rsid="008f1f55" style:font-style-asian="normal" style:font-weight-asian="normal" style:font-name-complex="Verdana1" style:font-style-complex="normal" style:font-weight-complex="normal"/>
    </style:style>
    <style:style style:name="T401" style:family="text">
      <style:text-properties fo:letter-spacing="-0.007cm" fo:font-style="normal" fo:font-weight="normal" officeooo:rsid="008f3c4b" style:font-style-asian="normal" style:font-weight-asian="normal" style:font-name-complex="Verdana1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4">DETERMINAZIONE DIRIGENZIALE</text:p>
            <text:p text:style-name="P13">N. <text:bookmark-start text:name="numero_det"/>2159<text:bookmark-end text:name="numero_det"/> DEL <text:bookmark-start text:name="data_det"/>27/08/2021<text:bookmark-end text:name="data_det"/> </text:p>
            <text:p text:style-name="P31"/>
            <text:p text:style-name="P32"><text:bookmark-start text:name="settore_proponente"/>Settore Lavori Pubblici, Manutenzioni Straordinarie ed Ordinarie,Edilizia Scolastica, <text:s/>Infrastrutture, Espropri, Patrimonio e Demanio<text:bookmark-end text:name="settore_proponente"/>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33">OGGETTO: <text:bookmark-start text:name="oggetto"/>POR FESR-FSE 2014/2020 ASSE PRIORITARIO XII - "SVILUPPO URBANO SOSTENIBILE, AZIONE 12.1"RIGENERAZIONE URBANA SOSTENIBILE- DICHIARAZIONE DI EFFICACIA, AI SENSI DELL'ART.32,C.7DEL D.LGS.N.50/2016 DELLA D.D.N.1593/2021, RELATIVA ALL’AGGIUDICAZIONE DEFINITIVA ALLA R.T.P. PER I LAVORI DI “RIQUALIFICAZIONE PIAZZA UMBERTO I°”, INCARICO DI PROGETTAZIONE ESECUTIVA E COORDINAMENTO DELLA SICUREZZA IN FASE DI PROGETTAZIONE ED ESECUZIONE, DIREZIONE DEI LAVORI, MISURA E CONTABILITA’, CERTIFICATO DI REGOLARE ESECUZIONE-CUP:B87H19002640006-CIG:873311065A.-COD.MIR A1201.138.<text:bookmark-end text:name="oggetto"/></text:p>
          </table:table-cell>
          <table:covered-table-cell/>
        </table:table-row>
      </table:table>
      <text:p text:style-name="P11">IL DIRIGENTE DEL SETTORE</text:p>
      <text:p text:style-name="P4"><text:s/><text:bookmark-start text:name="testo"/><text:line-break/><text:span text:style-name="T24">Premesso</text:span><text:span text:style-name="T25">:</text:span></text:p>
      <text:list xml:id="list1078531885106056861" text:style-name="L1">
        <text:list-item>
          <text:p text:style-name="P62"><text:span text:style-name="T26">che, </text:span><text:span text:style-name="T27">con</text:span><text:span text:style-name="T28"> D</text:span><text:span text:style-name="T27">elibera di </text:span><text:span text:style-name="T28">G</text:span><text:span text:style-name="T27">iunta </text:span><text:span text:style-name="T28">R</text:span><text:span text:style-name="T27">egionale</text:span><text:span text:style-name="T28"> n.650 del 04/05/2017</text:span><text:span text:style-name="T272"> </text:span><text:span text:style-name="T273">venne </text:span><text:span text:style-name="T272">approvato il “Bando pubblico per le Aree Urbane e per l’individuazione delle Autorità Urbane in attuazione dell’Asse Prioritario Asse XII “Sviluppo Urbano Sostenibile”, Azione 12.1 “Rigenerazione Urbana Sostenibile” del POR FESR-FSE 2014-2020”, dando avvio alle procedure per l’individuazione delle Autorità Urbane (AU) da designare quali Organismi Interrmedi (Oi) per la selezione delle operazioni;</text:span></text:p>
        </text:list-item>
        <text:list-item>
          <text:p text:style-name="P64">che, la Giunta Comunale con d<text:span text:style-name="T302">e</text:span>libera n.120 del 21/07/2017<text:span text:style-name="T271">, </text:span><text:span text:style-name="T274">esecutiva ai sensi di legge,</text:span><text:span text:style-name="T271"> atteso che il Comune di Andria aveva i requisiti di Soggetto Proponente ed era </text:span><text:span text:style-name="T275">dotato di Documento Programmatico di Rigenerazione Urbana (DPRU), ha espresso </text:span><text:span text:style-name="T302">indirizzo favorevole</text:span><text:span text:style-name="T275"> per la partecipazione al Bando Regionale con la redazione della proposta di Strategia Integrate di Sviluppo Urbano Sostenibile (SISUS), con specifico riferimento al Centro Storico, quale SRU/07, così come puntualmente individuato nel Documento Programmatico di Rigenerazione Urbana (DPRU);</text:span></text:p>
        </text:list-item>
        <text:list-item>
          <text:p text:style-name="P65">che, la Giunta Comunale con delibera n.154 del 13/10/2017<text:span text:style-name="T271">, </text:span><text:span text:style-name="T274">esecutiva ai sensi di legge, </text:span><text:span text:style-name="T271"><text:s/>ha stabilito </text:span>di partecipare<text:span text:style-name="T271"> al Bando Pubblico Regionale per la selezione delle Aree Urbane e per l’individuazione delle Autorità Urbane in attuazione dell’asse prioritario XII - “Sviluppo Urbano Sostenibile-SUS” del POR FESR-FSE 2014/2020 approvato con la sopracitata delibera di Giunta Regionale n.650/2017, pubblicata sul BURP n.59 del 23/05/2017, con la redazione della proposta di Strategia Integrate di Sviluppo Urbano Sostenibile (SISUS) con specifico riferimento al Centro Storico, quale SRU/07, così come puntualmente individuato nel Docume</text:span><text:span text:style-name="T276">n</text:span><text:span text:style-name="T271">to Programmatico di Rigenerazione Urbana (DPRU), </text:span><text:span text:style-name="T277">candidandosi singolarmente ad essere individuato quale Autorità Urbana per l’attuazione della S.I.S.U.S., per un importo massimo concedibile di € 5.000.000,00 riferito ai seguenti 4 obiettivi Tematici del Reg. (UE) 1303/2013:</text:span></text:p>
          <text:p text:style-name="P74"><text:span text:style-name="T303">- </text:span>OT4: Energia sostenibile e qualità della vita;</text:p>
          <text:p text:style-name="P76"><text:span text:style-name="T303">- </text:span>OT5: Adattamento al cambiamento climatico, prevenzione <text:span text:style-name="T304">e gestione dei rischi;</text:span></text:p>
          <text:p text:style-name="P77"><text:soft-page-break/><text:span text:style-name="T303">- </text:span>OT6: Tutela dell’ambiente e valorizzazione delle risorse culturali e ambientali;</text:p>
          <text:p text:style-name="P77"><text:span text:style-name="T303">- </text:span>OT9: Inclusione sociale e lotta al<text:span text:style-name="T303">l</text:span>a povertà.</text:p>
        </text:list-item>
        <text:list-item>
          <text:p text:style-name="P72"><text:span text:style-name="T305">c</text:span>he, la Giunta Comunale con delibera n.166 del 09/11/2018<text:span text:style-name="T271">, esecutiva ai sensi di legge, </text:span><text:span text:style-name="T278">approva</text:span><text:span text:style-name="T279">va</text:span><text:span text:style-name="T271"> gli studi di fattibilità tecnica ed economica degli interventi </text:span><text:span text:style-name="T280">di seguito riportati, nonché </text:span><text:span text:style-name="T271">lo schema di disciplinare regolante i rapporti tra la Regione Puglia ed i soggetti Beneficiari, di cui alla D.G.R. n.150/2018;:</text:span></text:p>
          <text:p text:style-name="P67"><text:span text:style-name="T280">- </text:span><text:span text:style-name="T281">Progetto di completamento Officina San Domenico e campo Ludico per animazione e inclusione sociale;</text:span></text:p>
          <text:p text:style-name="P67"><text:span text:style-name="T280">- </text:span><text:span text:style-name="T281">Progetto di riqualificazione del mercato in Via De Anellis;</text:span></text:p>
          <text:p text:style-name="P67"><text:span text:style-name="T280">- </text:span><text:span text:style-name="T282">Progetto di riqualificazione di Piazza Umberto I (già Piazza Municipio);</text:span></text:p>
          <text:p text:style-name="P67"><text:span text:style-name="T280">- </text:span><text:span text:style-name="T281">Progetto di riqualificazione Piazza Toniolo;</text:span></text:p>
          <text:p text:style-name="P67"><text:span text:style-name="T280">- </text:span><text:span text:style-name="T281">Progetto di riqualificazione – Largo Giannotti </text:span></text:p>
          <text:p text:style-name="P67"><text:span text:style-name="T248">- </text:span><text:span text:style-name="T249">Progetto recupero funzionale e riuso – ex mercato in Via Flavio Giugno;</text:span></text:p>
        </text:list-item>
        <text:list-item>
          <text:p text:style-name="P66"><text:span text:style-name="T305">c</text:span>he, la Giunta Comunale con delibera n.23 del 21/02/2019,<text:span text:style-name="T271"> esecutiva ai sensi di legge, disponeva </text:span><text:span text:style-name="T306">di approvare</text:span><text:span text:style-name="T283">, in attuazione della SISUS – Asse Prioritario XII - “Sviluppo Urbano Sostenibile – SUS” del POR FESR-FSE 2014-2020, </text:span><text:span text:style-name="T307">i progetti definitivi</text:span><text:span text:style-name="T283"> relativi agli interventi </text:span><text:span text:style-name="T284">sopra richiamati,</text:span><text:span text:style-name="T283"> per un </text:span><text:span text:style-name="T307">importo complessivo di € 5.548.210,00</text:span><text:span text:style-name="T283">, </text:span><text:span text:style-name="T278">redatti dal personale tecnico dell’ufficio Urbanistica del Settore 2 “Piano e Pianificazione Strategica” e Servizio “Sportello Unico Edilizia” del Settore 1 del Comune di Andria </text:span><text:span text:style-name="T285">tra cui il </text:span><text:span text:style-name="T308">Progetto di riqualificazione di Piazza Umberto I (già Piazza Municipio) costituito da:</text:span></text:p>
          <text:p text:style-name="P75"><text:span text:style-name="T286">- </text:span><text:span text:style-name="T271">elaborati tecnici di cui all’allegato </text:span><text:span text:style-name="T287">3</text:span><text:span text:style-name="T271">/a;</text:span></text:p>
          <text:p text:style-name="P78"><text:span text:style-name="T310">- </text:span><text:span text:style-name="T311">tav. QE (quadro economico) di cui all’allegato </text:span><text:span text:style-name="T312">3</text:span><text:span text:style-name="T311">/b – per un importo complessivo di </text:span><text:span text:style-name="T318">€ </text:span><text:span text:style-name="T319">411.605,00;</text:span></text:p>
        </text:list-item>
        <text:list-item>
          <text:p text:style-name="P79"><text:span text:style-name="T319">che,</text:span><text:span text:style-name="T312"> </text:span><text:span text:style-name="T313">in data </text:span><text:span text:style-name="T320">10/12/2019 è stato sottoscritto il Disciplinare tra </text:span><text:span text:style-name="T321">la Regione Puglia </text:span><text:span text:style-name="T322">e</text:span><text:span text:style-name="T321"> </text:span><text:span text:style-name="T320">il Comune di Andria</text:span><text:span text:style-name="T313">, </text:span><text:span text:style-name="T314">soggetto beneficiario del contributo finanziario a valere sul P.O.R. Puglia 2014-2020, Asse</text:span><text:span text:style-name="T315"> XII - “Sviluppo Urbano Sostenibile-</text:span><text:span text:style-name="T314">Azione 12.1- “Rigenerazione Urbana Sostenibile” </text:span><text:span text:style-name="T316">per la realizzazione dell’intervento di “</text:span><text:span text:style-name="T352">R</text:span><text:span text:style-name="T353">iqualificazione di Piazza Umberto I” </text:span><text:span text:style-name="T314">di importo complessivo pari ad € 411.605,00 di cui € 362.500,00 a valere sul POR 2014-2020 e € 49.105,00 a valere su bilancio comunale;</text:span></text:p>
        </text:list-item>
        <text:list-item>
          <text:p text:style-name="P78"><text:span text:style-name="T251">che, la Giunta Comunale con delibera n.44 del 10/03/2021,</text:span><text:span text:style-name="T259"> ha modificato la delibera di G.C. n.4 del 14/01/</text:span><text:span text:style-name="T260">2021 e ha adottato la modifica al programma triennale dei lavori pubblici per il triennio 2021/2023 e dell’elenco annuale dei lavori pubblici da realizzare nell’anno 2021;</text:span></text:p>
        </text:list-item>
        <text:list-item>
          <text:p text:style-name="P80"><text:span text:style-name="T252">c</text:span><text:span text:style-name="T250">he</text:span><text:span text:style-name="T258">, </text:span><text:span text:style-name="T253">il Consiglio Comunale con </text:span><text:span text:style-name="T250">delibera </text:span><text:span text:style-name="T253">n.31 del 26/05/2021</text:span><text:span text:style-name="T261">, ha approvato la programmazione triennale dei lavori pubblici </text:span><text:span text:style-name="T262">per il triennio 2021/2023 </text:span><text:span text:style-name="T263">e l’elenco annuale 2021 nel quale è previsto l’intervento in parola</text:span><text:span text:style-name="T262">;</text:span></text:p>
        </text:list-item>
        <text:list-item>
          <text:p text:style-name="P81"><text:span text:style-name="T254">c</text:span><text:span text:style-name="T250">he,</text:span><text:span text:style-name="T258"> </text:span><text:span text:style-name="T250">con Determinazione Dirigenziale n. 1675 del 30/06/2021</text:span><text:span text:style-name="T258">, si è proceduto all’</text:span><text:span text:style-name="T250">accertamento dell’entrata</text:span><text:span text:style-name="T258"> pari a € 362.500,00 al Cap. 102006 (codifica piano dei conti 4.02.01.02.001) Esercizio Finanziario 2021, </text:span><text:span text:style-name="T264">a valere sul finanziamento </text:span><text:span text:style-name="T265">del </text:span><text:span text:style-name="T255">Programma Operativo Regionale (POR) FESR-FSE 2014-2020 in attuazione dell’Asse Prioritario XII “Sviluppo Urbano Sostenibile”, Azione 12.1 “Rigenerazione Urbana Sostenibile”</text:span><text:span text:style-name="T265">,</text:span><text:span text:style-name="T264"> quale contributo </text:span><text:span text:style-name="T262">Regionale </text:span><text:span text:style-name="T264">concesso per l’intervento di </text:span><text:span text:style-name="T256">“</text:span><text:span text:style-name="T255">Riqualificazione di Piazza </text:span><text:span text:style-name="T257">Umberto I°</text:span><text:span text:style-name="T255">”</text:span><text:span text:style-name="T256">;</text:span></text:p>
          <text:p text:style-name="P85"><text:span text:style-name="T266">LETTA la nota del 16/03/2021,</text:span><text:span text:style-name="T268"> pervenuta dalla Regione Puglia, acclarata al protocollo del Comune di Andria con n.25735 in pari data, con la quale </text:span><text:span text:style-name="T269">si </text:span><text:span text:style-name="T268">sollecita i Soggetti Beneficiari del finanziamento in oggetto, a porre in essere, senza ulteriori indugi, </text:span><text:span text:style-name="T270">tutte le procedure, al fine di conseguire </text:span><text:span text:style-name="T267">quanto prima l’obbligo giuridicamente vincolante (O.G.V.), ossia la sottoscrizione del contratto con la ditta esecutrice, pena l’immediata revoca del finanziamento concesso;</text:span></text:p>
          <text:p text:style-name="P86"><text:soft-page-break/><text:span text:style-name="Strong_20_Emphasis"><text:span text:style-name="T53">DATO ATTO </text:span></text:span><text:span text:style-name="Strong_20_Emphasis"><text:span text:style-name="T54">che, questo Settore con nota prot. n.0027130 del 22/03/2021, ha richiesto alla Regione Puglia una proroga dei termini del finanziamento di che trattasi, sottoponendo una nuova proposta di cronoprogramma degli interventi, puntuale e stringente nei tempi, al fine di rendere attuabili i progetti finanziati in tempi rapidi e certi;</text:span></text:span></text:p>
        </text:list-item>
      </text:list>
      <text:list xml:id="list7542162414201076458" text:style-name="L2">
        <text:list-item>
          <text:p text:style-name="P68"><text:span text:style-name="Strong_20_Emphasis"><text:span text:style-name="T55">che,</text:span></text:span><text:span text:style-name="Strong_20_Emphasis"><text:span text:style-name="T60"> </text:span></text:span><text:span text:style-name="Strong_20_Emphasis"><text:span text:style-name="T61">con </text:span></text:span><text:span text:style-name="Strong_20_Emphasis"><text:span text:style-name="T57">Determinazione Dirigenziale n.</text:span></text:span><text:span text:style-name="Strong_20_Emphasis"><text:span text:style-name="T58">1593</text:span></text:span><text:span text:style-name="Strong_20_Emphasis"><text:span text:style-name="T59"> del </text:span></text:span><text:span text:style-name="Strong_20_Emphasis"><text:span text:style-name="T58">22</text:span></text:span><text:span text:style-name="Strong_20_Emphasis"><text:span text:style-name="T59">.0</text:span></text:span><text:span text:style-name="Strong_20_Emphasis"><text:span text:style-name="T58">6</text:span></text:span><text:span text:style-name="Strong_20_Emphasis"><text:span text:style-name="T59">.2021</text:span></text:span><text:span text:style-name="Strong_20_Emphasis"><text:span text:style-name="T62">, </text:span></text:span><text:span text:style-name="Strong_20_Emphasis"><text:span text:style-name="T63">attraverso </text:span></text:span><text:span text:style-name="Strong_20_Emphasis"><text:span text:style-name="T60">il </text:span></text:span><text:span text:style-name="Strong_20_Emphasis"><text:span text:style-name="T56">portale telematico regionale EMPULIA </text:span></text:span><text:span text:style-name="Strong_20_Emphasis"><text:span text:style-name="T72">(prot. n. </text:span></text:span><text:span text:style-name="Strong_20_Emphasis"><text:span text:style-name="T73">PI</text:span></text:span><text:span text:style-name="Strong_20_Emphasis"><text:span text:style-name="T74">171829</text:span></text:span><text:span text:style-name="Strong_20_Emphasis"><text:span text:style-name="T72">)</text:span></text:span><text:span text:style-name="Strong_20_Emphasis"><text:span text:style-name="T75">,</text:span></text:span><text:span text:style-name="Strong_20_Emphasis"><text:span text:style-name="T56"> </text:span></text:span><text:span text:style-name="Strong_20_Emphasis"><text:span text:style-name="T63">si è proceduto, </text:span></text:span><text:span text:style-name="Car._20_predefinito_20_paragrafo"><text:span text:style-name="T66">ai sensi dell'art.36, comma 2, lettera </text:span></text:span><text:span text:style-name="Car._20_predefinito_20_paragrafo"><text:span text:style-name="T67">a</text:span></text:span><text:span text:style-name="Car._20_predefinito_20_paragrafo"><text:span text:style-name="T66">) </text:span></text:span><text:span text:style-name="Car._20_predefinito_20_paragrafo"><text:span text:style-name="T68">del Codice degli Appalti</text:span></text:span><text:span text:style-name="Car._20_predefinito_20_paragrafo"><text:span text:style-name="T66">, </text:span></text:span><text:span text:style-name="Car._20_predefinito_20_paragrafo"><text:span text:style-name="T69">nonché ai sensi dell’art. 1 comma 2 lettera </text:span></text:span><text:span text:style-name="Car._20_predefinito_20_paragrafo"><text:span text:style-name="T67">a</text:span></text:span><text:span text:style-name="Car._20_predefinito_20_paragrafo"><text:span text:style-name="T69">) del D.L. 76/2020 </text:span></text:span><text:span text:style-name="Car._20_predefinito_20_paragrafo"><text:span text:style-name="T70">convertito in Legge n.120/2020</text:span></text:span><text:span text:style-name="Car._20_predefinito_20_paragrafo"><text:span text:style-name="T71">, </text:span></text:span><text:span text:style-name="Strong_20_Emphasis"><text:span text:style-name="T63">all’</text:span></text:span><text:span text:style-name="Strong_20_Emphasis"><text:span text:style-name="T64">aggiudicazione</text:span></text:span><text:span text:style-name="Strong_20_Emphasis"><text:span text:style-name="T63"> definitiva</text:span></text:span><text:span text:style-name="Strong_20_Emphasis"><text:span text:style-name="T65">, in maniera non efficace, </text:span></text:span><text:span text:style-name="Car._20_predefinito_20_paragrafo"><text:span text:style-name="T76">dell’Incarico Professionale di </text:span></text:span><text:span text:style-name="Car._20_predefinito_20_paragrafo"><text:span text:style-name="T77">progettazione </text:span></text:span><text:span text:style-name="Car._20_predefinito_20_paragrafo"><text:span text:style-name="T165">esecutiva, coordinamento della sicurezza in fase di progettazione ed esecuzione, direzione lavori, misura e contabilità e certificato di regolare esecuzione </text:span></text:span><text:span text:style-name="Car._20_predefinito_20_paragrafo"><text:span text:style-name="T166">per </text:span></text:span><text:span text:style-name="Car._20_predefinito_20_paragrafo"><text:span text:style-name="T165">l’intervento denominato </text:span></text:span><text:span text:style-name="Car._20_predefinito_20_paragrafo"><text:span text:style-name="T180">“</text:span></text:span><text:span text:style-name="Car._20_predefinito_20_paragrafo"><text:span text:style-name="T181">R</text:span></text:span><text:span text:style-name="Car._20_predefinito_20_paragrafo"><text:span text:style-name="T182">iqualificazione </text:span></text:span><text:span text:style-name="Car._20_predefinito_20_paragrafo"><text:span text:style-name="T181">P</text:span></text:span><text:span text:style-name="Car._20_predefinito_20_paragrafo"><text:span text:style-name="T182">iazza </text:span></text:span><text:span text:style-name="Car._20_predefinito_20_paragrafo"><text:span text:style-name="T181">U</text:span></text:span><text:span text:style-name="Car._20_predefinito_20_paragrafo"><text:span text:style-name="T182">mberto </text:span></text:span><text:span text:style-name="Car._20_predefinito_20_paragrafo"><text:span text:style-name="T181">I</text:span></text:span><text:span text:style-name="Car._20_predefinito_20_paragrafo"><text:span text:style-name="T176">”</text:span></text:span><text:span text:style-name="Car._20_predefinito_20_paragrafo"><text:span text:style-name="T80">, </text:span></text:span><text:span text:style-name="Car._20_predefinito_20_paragrafo"><text:span text:style-name="T78">a</text:span></text:span><text:span text:style-name="Car._20_predefinito_20_paragrafo"><text:span text:style-name="T79">l</text:span></text:span><text:span text:style-name="Car._20_predefinito_20_paragrafo"><text:span text:style-name="T129"> Raggruppamento Temporaneo di Professionisti</text:span></text:span><text:span text:style-name="Strong_20_Emphasis"><text:span text:style-name="T92">, </text:span></text:span><text:span text:style-name="Strong_20_Emphasis"><text:span text:style-name="T93">così costituito, </text:span></text:span><text:span text:style-name="Strong_20_Emphasis"><text:span text:style-name="T94">demandandone l’efficacia </text:span></text:span><text:span text:style-name="Strong_20_Emphasis"><text:span text:style-name="T99">del</text:span></text:span><text:span text:style-name="Strong_20_Emphasis"><text:span text:style-name="T100">l</text:span></text:span><text:span text:style-name="Strong_20_Emphasis"><text:span text:style-name="T99">a pre</text:span></text:span><text:span text:style-name="Strong_20_Emphasis"><text:span text:style-name="T101">detta</text:span></text:span><text:span text:style-name="Strong_20_Emphasis"><text:span text:style-name="T99"> </text:span></text:span><text:span text:style-name="Strong_20_Emphasis"><text:span text:style-name="T100">aggiudicazione all’esito delle </text:span></text:span><text:span text:style-name="Strong_20_Emphasis"><text:span text:style-name="T101">ulteriori</text:span></text:span><text:span text:style-name="Strong_20_Emphasis"><text:span text:style-name="T100"> verifiche di legge</text:span></text:span><text:span text:style-name="Strong_20_Emphasis"><text:span text:style-name="T93">: </text:span></text:span></text:p>
        </text:list-item>
      </text:list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5">N</text:p>
          </table:table-cell>
          <table:table-cell table:style-name="Tabella2.A1" office:value-type="string">
            <text:p text:style-name="P16">Ragione sociale</text:p>
          </table:table-cell>
          <table:table-cell table:style-name="Tabella2.A1" office:value-type="string">
            <text:p text:style-name="P17">Codice fiscale</text:p>
          </table:table-cell>
          <table:table-cell table:style-name="Tabella2.A1" office:value-type="string">
            <text:p text:style-name="P17">Partita IVA</text:p>
          </table:table-cell>
          <table:table-cell table:style-name="Tabella2.A1" office:value-type="string">
            <text:p text:style-name="P18">Indirizzo</text:p>
          </table:table-cell>
          <table:table-cell table:style-name="Tabella2.F1" office:value-type="string">
            <text:p text:style-name="P18">Città</text:p>
          </table:table-cell>
        </table:table-row>
        <table:table-row table:style-name="Tabella2.2">
          <table:table-cell table:style-name="Tabella2.A1" office:value-type="string">
            <text:p text:style-name="P20">1</text:p>
          </table:table-cell>
          <table:table-cell table:style-name="Tabella2.A1" office:value-type="string">
            <text:p text:style-name="P21">Arch. STIGLIANO MARCO</text:p>
          </table:table-cell>
          <table:table-cell table:style-name="Tabella2.A1" office:value-type="string">
            <text:p text:style-name="P23">STGMRC76T11G786W</text:p>
          </table:table-cell>
          <table:table-cell table:style-name="Tabella2.A1" office:value-type="string">
            <text:p text:style-name="P23">07209750723</text:p>
          </table:table-cell>
          <table:table-cell table:style-name="Tabella2.A1" office:value-type="string">
            <text:p text:style-name="P22">Galleria Boccaccio,<text:span text:style-name="T361">13</text:span> </text:p>
          </table:table-cell>
          <table:table-cell table:style-name="Tabella2.F1" office:value-type="string">
            <text:p text:style-name="P24">ANDRIA</text:p>
          </table:table-cell>
        </table:table-row>
        <table:table-row table:style-name="Tabella2.2">
          <table:table-cell table:style-name="Tabella2.A3" office:value-type="string">
            <text:p text:style-name="P23">2</text:p>
          </table:table-cell>
          <table:table-cell table:style-name="Tabella2.A3" office:value-type="string">
            <text:p text:style-name="P25">Arch. PIGNATELLI MICAELA</text:p>
          </table:table-cell>
          <table:table-cell table:style-name="Tabella2.A3" office:value-type="string">
            <text:p text:style-name="P27">GGNMCL83D50A225I</text:p>
          </table:table-cell>
          <table:table-cell table:style-name="Tabella2.A3" office:value-type="string">
            <text:p text:style-name="P27">07084900724</text:p>
          </table:table-cell>
          <table:table-cell table:style-name="Tabella2.A3" office:value-type="string">
            <text:p text:style-name="P25">Via Lombardia,33/b </text:p>
          </table:table-cell>
          <table:table-cell table:style-name="Tabella2.F3" office:value-type="string">
            <text:p text:style-name="P27">ALTAMURA</text:p>
          </table:table-cell>
        </table:table-row>
        <table:table-row table:style-name="Tabella2.2">
          <table:table-cell table:style-name="Tabella2.A3" office:value-type="string">
            <text:p text:style-name="P19">3</text:p>
          </table:table-cell>
          <table:table-cell table:style-name="Tabella2.A3" office:value-type="string">
            <text:p text:style-name="P26">Ing. DICECCA VINCENZO</text:p>
          </table:table-cell>
          <table:table-cell table:style-name="Tabella2.A3" office:value-type="string">
            <text:p text:style-name="P27">DCCVCN70H15A225R</text:p>
          </table:table-cell>
          <table:table-cell table:style-name="Tabella2.A3" office:value-type="string">
            <text:p text:style-name="P27">06306560720</text:p>
          </table:table-cell>
          <table:table-cell table:style-name="Tabella2.A3" office:value-type="string">
            <text:p text:style-name="P25">V.le R.Margherita,104</text:p>
          </table:table-cell>
          <table:table-cell table:style-name="Tabella2.F3" office:value-type="string">
            <text:p text:style-name="P27">ALTAMURA</text:p>
          </table:table-cell>
        </table:table-row>
        <table:table-row table:style-name="Tabella2.2">
          <table:table-cell table:style-name="Tabella2.A3" office:value-type="string">
            <text:p text:style-name="P19">4</text:p>
          </table:table-cell>
          <table:table-cell table:style-name="Tabella2.A3" office:value-type="string">
            <text:p text:style-name="P26">Arch. CALDARONE ADRIANA</text:p>
          </table:table-cell>
          <table:table-cell table:style-name="Tabella2.A3" office:value-type="string">
            <text:p text:style-name="P27">CLDDRN87C51L109L</text:p>
          </table:table-cell>
          <table:table-cell table:style-name="Tabella2.A3" office:value-type="string">
            <text:p text:style-name="P27">08456680720</text:p>
          </table:table-cell>
          <table:table-cell table:style-name="Tabella2.A3" office:value-type="string">
            <text:p text:style-name="P27">Via Pieve di Cadore,33</text:p>
          </table:table-cell>
          <table:table-cell table:style-name="Tabella2.F3" office:value-type="string">
            <text:p text:style-name="P27">ROMA</text:p>
          </table:table-cell>
        </table:table-row>
      </table:table>
      <text:list xml:id="list8956992594241289110" text:style-name="L3">
        <text:list-header>
          <text:p text:style-name="P82"><text:span text:style-name="Strong_20_Emphasis"><text:span text:style-name="T131"/></text:span></text:p>
        </text:list-header>
      </text:list>
      <text:list xml:id="list5329202635174282389" text:style-name="L4">
        <text:list-header>
          <text:p text:style-name="P91"><text:span text:style-name="Strong_20_Emphasis"><text:span text:style-name="T193">Dato atto</text:span></text:span><text:span text:style-name="Strong_20_Emphasis"><text:span text:style-name="T195"> </text:span></text:span><text:span text:style-name="Strong_20_Emphasis"><text:span text:style-name="T196">che, </text:span></text:span><text:span text:style-name="Strong_20_Emphasis"><text:span text:style-name="T197">ai fini della dichiarazione di efficacia della pre</text:span></text:span><text:span text:style-name="Strong_20_Emphasis"><text:span text:style-name="T198">detta</text:span></text:span><text:span text:style-name="Strong_20_Emphasis"><text:span text:style-name="T197"> aggiudicazione, questo Servizio Lavori Pubblici ha </text:span></text:span><text:span text:style-name="Strong_20_Emphasis"><text:span text:style-name="T199">proceduto </text:span></text:span><text:span text:style-name="Strong_20_Emphasis"><text:span text:style-name="T200">ad effettuare le seguenti ulteriori </text:span></text:span><text:span text:style-name="Strong_20_Emphasis"><text:span text:style-name="T204">verifiche di legge </text:span></text:span><text:span text:style-name="Strong_20_Emphasis"><text:span text:style-name="T205">nei confronti </text:span></text:span><text:span text:style-name="Strong_20_Emphasis"><text:span text:style-name="T206">de</text:span></text:span><text:span text:style-name="Strong_20_Emphasis"><text:span text:style-name="T207">i componenti della</text:span></text:span><text:span text:style-name="Strong_20_Emphasis"><text:span text:style-name="T206"> R.T.P.,</text:span></text:span><text:span text:style-name="Strong_20_Emphasis"><text:span text:style-name="T201"> </text:span></text:span><text:span text:style-name="Strong_20_Emphasis"><text:span text:style-name="T200">le cui risultanze documentali sono in atti dell’Ufficio, unitamente alla documentazione prodotta dallo stesso aggiudicatario in sede di gara e/o acquisita in tale contesto:</text:span></text:span></text:p>
          <text:p text:style-name="P92"><text:span text:style-name="Strong_20_Emphasis"><text:span text:style-name="T200"/></text:span></text:p>
        </text:list-header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Richieste verifiche</text:p>
          </table:table-cell>
          <table:table-cell table:style-name="Tabella4.B1" office:value-type="string">
            <text:list xml:id="list91042917975406" text:continue-numbering="true" text:style-name="L4">
              <text:list-header>
                <text:p text:style-name="P42">Riscontri / <text:span text:style-name="T362">Esiti</text:span>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list xml:id="list91042729283744" text:continue-numbering="true" text:style-name="L4">
              <text:list-header>
                <text:p text:style-name="P43">Richiesta <text:span text:style-name="T363">inoltrata all’Agenzia delle Entrate – Direzione Provinciale di Bari – Ufficio Territoriale di Bari:</text:span></text:p>
                <text:p text:style-name="P43"><text:span text:style-name="T363">ing. Stigliano Marco </text:span>Prot. n.<text:span text:style-name="T364">52612 del 11.06.2021;</text:span></text:p>
                <text:p text:style-name="P49"><text:span text:style-name="T364">Ing. Dicecca Vincenzo</text:span> <text:span text:style-name="T363">prot. n.52617 del 11/06/2021;</text:span></text:p>
                <text:p text:style-name="P43"><text:span text:style-name="Strong_20_Emphasis"><text:span text:style-name="T209">arch. Pignatelli Micaela</text:span></text:span><text:span text:style-name="Strong_20_Emphasis"><text:span text:style-name="T210"> </text:span></text:span><text:span text:style-name="Strong_20_Emphasis"><text:span text:style-name="T211">prot. n.</text:span></text:span><text:span text:style-name="Strong_20_Emphasis"><text:span text:style-name="T209">52625</text:span></text:span><text:span text:style-name="Strong_20_Emphasis"><text:span text:style-name="T211"> del </text:span></text:span><text:span text:style-name="Strong_20_Emphasis"><text:span text:style-name="T209">1</text:span></text:span><text:span text:style-name="Strong_20_Emphasis"><text:span text:style-name="T211">1/0</text:span></text:span><text:span text:style-name="Strong_20_Emphasis"><text:span text:style-name="T209">6</text:span></text:span><text:span text:style-name="Strong_20_Emphasis"><text:span text:style-name="T211">/2021;</text:span></text:span></text:p>
                <text:p text:style-name="P43">Richiesta <text:span text:style-name="T363">inoltrata all’Agenzia delle Entrate–Direzione Provinciale di Roma- Ufficio Territoriale di Roma:</text:span></text:p>
                <text:p text:style-name="P44"><text:span text:style-name="T364">arch. Caldarone Adriana</text:span> prot. n. <text:span text:style-name="T364">52614</text:span> del <text:span text:style-name="T364">1</text:span>1/0<text:span text:style-name="T364">6</text:span>/2021;</text:p>
                <text:p text:style-name="P49"><text:span text:style-name="Strong_20_Emphasis"><text:span text:style-name="T211"/></text:span></text:p>
              </text:list-header>
            </text:list>
          </table:table-cell>
          <table:table-cell table:style-name="Tabella4.B2" office:value-type="string">
            <text:list xml:id="list91044114453745" text:continue-numbering="true" text:style-name="L4">
              <text:list-header>
                <text:p text:style-name="P52">Riscontro <text:span text:style-name="T365">pervenuto</text:span>:</text:p>
                <text:p text:style-name="P43"><text:span text:style-name="T363">ing. Stigliano Marco </text:span>Prot.n.<text:span text:style-name="T364">54299 del 17.06.2021;</text:span></text:p>
                <text:p text:style-name="P45"><text:span text:style-name="T288">ing. Dicecca Vincenzo </text:span><text:span text:style-name="T289">prot.n.</text:span><text:span text:style-name="T290">60439</text:span><text:span text:style-name="T289"> del 0</text:span><text:span text:style-name="T290">7</text:span><text:span text:style-name="T289">/0</text:span><text:span text:style-name="T290">7</text:span><text:span text:style-name="T289">/2021;</text:span></text:p>
                <text:p text:style-name="P54"><text:span text:style-name="Strong_20_Emphasis"><text:span text:style-name="T237">arch. Pignatelli Micaela</text:span></text:span><text:span text:style-name="Strong_20_Emphasis"><text:span text:style-name="T236"> </text:span></text:span><text:span text:style-name="Strong_20_Emphasis"><text:span text:style-name="T238">prot.n.</text:span></text:span><text:span text:style-name="Strong_20_Emphasis"><text:span text:style-name="T239">60441</text:span></text:span><text:span text:style-name="Strong_20_Emphasis"><text:span text:style-name="T238"> del 0</text:span></text:span><text:span text:style-name="Strong_20_Emphasis"><text:span text:style-name="T239">7</text:span></text:span><text:span text:style-name="Strong_20_Emphasis"><text:span text:style-name="T238">/0</text:span></text:span><text:span text:style-name="Strong_20_Emphasis"><text:span text:style-name="T239">7</text:span></text:span><text:span text:style-name="Strong_20_Emphasis"><text:span text:style-name="T238">/2021</text:span></text:span></text:p>
                <text:p text:style-name="P54"><text:span text:style-name="Strong_20_Emphasis"><text:span text:style-name="T240">arch. Caldarone Adriana </text:span></text:span><text:span text:style-name="Strong_20_Emphasis"><text:span text:style-name="T241">prot.n.</text:span></text:span><text:span text:style-name="Strong_20_Emphasis"><text:span text:style-name="T242">69744</text:span></text:span><text:span text:style-name="Strong_20_Emphasis"><text:span text:style-name="T243"> </text:span></text:span><text:span text:style-name="Strong_20_Emphasis"><text:span text:style-name="T241">del </text:span></text:span><text:span text:style-name="Strong_20_Emphasis"><text:span text:style-name="T243">1</text:span></text:span><text:span text:style-name="Strong_20_Emphasis"><text:span text:style-name="T242">0</text:span></text:span><text:span text:style-name="Strong_20_Emphasis"><text:span text:style-name="T241">/0</text:span></text:span><text:span text:style-name="Strong_20_Emphasis"><text:span text:style-name="T242">8</text:span></text:span><text:span text:style-name="Strong_20_Emphasis"><text:span text:style-name="T241">/2021</text:span></text:span></text:p>
                <text:p text:style-name="P56"/>
                <text:p text:style-name="P56"><text:span text:style-name="T366">a carico dei predetti professionisti n</text:span>on risultano violazioni <text:span text:style-name="T366">gravi </text:span>definitivamente accertate.</text:p>
              </text:list-header>
            </text:list>
          </table:table-cell>
        </table:table-row>
        <table:table-row table:style-name="Tabella4.1">
          <table:table-cell table:style-name="Tabella4.A3" office:value-type="string">
            <text:list xml:id="list91044371193517" text:continue-numbering="true" text:style-name="L4">
              <text:list-header>
                <text:p text:style-name="P43">Richiesta <text:s/>inoltrata alla Procura della Repubblica presso il Tribunale di <text:span text:style-name="T367">Bari</text:span> –<text:span text:style-name="T368"> Ufficio del Casellario Giudiziale per la verifica di Carichi pendenti: </text:span></text:p>
                <text:p text:style-name="P43"><text:span text:style-name="T363">ing. Stigliano Marco </text:span>Prot. n.<text:span text:style-name="T364">52607 del 11.06.2021;</text:span></text:p>
                <text:p text:style-name="P49"><text:span text:style-name="T364">Ing. Dicecca Vincenzo</text:span> <text:span text:style-name="T363">prot. n.52603 del 11/06/2021;</text:span></text:p>
                <text:p text:style-name="P50"><text:span text:style-name="Strong_20_Emphasis"><text:span text:style-name="T209">arch. Pignatelli Micaela</text:span></text:span><text:span text:style-name="Strong_20_Emphasis"><text:span text:style-name="T208"> </text:span></text:span><text:span text:style-name="Strong_20_Emphasis"><text:span text:style-name="T211">prot. n.</text:span></text:span><text:span text:style-name="Strong_20_Emphasis"><text:span text:style-name="T209">526</text:span></text:span><text:span text:style-name="Strong_20_Emphasis"><text:span text:style-name="T212">0</text:span></text:span><text:span text:style-name="Strong_20_Emphasis"><text:span text:style-name="T209">5</text:span></text:span><text:span text:style-name="Strong_20_Emphasis"><text:span text:style-name="T211"> del </text:span></text:span><text:span text:style-name="Strong_20_Emphasis"><text:span text:style-name="T209">1</text:span></text:span><text:span text:style-name="Strong_20_Emphasis"><text:span text:style-name="T211">1/0</text:span></text:span><text:span text:style-name="Strong_20_Emphasis"><text:span text:style-name="T209">6</text:span></text:span><text:span text:style-name="Strong_20_Emphasis"><text:span text:style-name="T211">/2021;</text:span></text:span></text:p>
                <text:p text:style-name="P51"><text:soft-page-break/><text:span text:style-name="Strong_20_Emphasis"><text:span text:style-name="T220">arch. Caldarone Adriana</text:span></text:span><text:span text:style-name="Strong_20_Emphasis"><text:span text:style-name="T219"> prot. n. </text:span></text:span><text:span text:style-name="Strong_20_Emphasis"><text:span text:style-name="T220">52</text:span></text:span><text:span text:style-name="Strong_20_Emphasis"><text:span text:style-name="T221">597</text:span></text:span><text:span text:style-name="Strong_20_Emphasis"><text:span text:style-name="T219"> del </text:span></text:span><text:span text:style-name="Strong_20_Emphasis"><text:span text:style-name="T220">1</text:span></text:span><text:span text:style-name="Strong_20_Emphasis"><text:span text:style-name="T219">1/0</text:span></text:span><text:span text:style-name="Strong_20_Emphasis"><text:span text:style-name="T220">6</text:span></text:span><text:span text:style-name="Strong_20_Emphasis"><text:span text:style-name="T219">/2021;</text:span></text:span></text:p>
              </text:list-header>
            </text:list>
          </table:table-cell>
          <table:table-cell table:style-name="Tabella4.B3" office:value-type="string">
            <text:list xml:id="list91043125730432" text:continue-numbering="true" text:style-name="L4">
              <text:list-header>
                <text:p text:style-name="P53">Riscontro pervenuto dal<text:span text:style-name="T369">la Procura della </text:span><text:span text:style-name="T370">Repubblica:</text:span></text:p>
                <text:p text:style-name="P43"><text:span text:style-name="T363">ing. Stigliano Marco </text:span>Prot. n.<text:span text:style-name="T375">60395 del 06.07.2021;</text:span></text:p>
                <text:p text:style-name="P49"><text:span text:style-name="T364">Ing. Dicecca Vincenzo</text:span> <text:span text:style-name="T363">prot. n.60395 del 06.07.2021;</text:span></text:p>
                <text:p text:style-name="P50"><text:span text:style-name="Strong_20_Emphasis"><text:span text:style-name="T209">arch. Pignatelli Micaela</text:span></text:span><text:span text:style-name="Strong_20_Emphasis"><text:span text:style-name="T208"> </text:span></text:span><text:span text:style-name="Strong_20_Emphasis"><text:span text:style-name="T211">prot. n.</text:span></text:span><text:span text:style-name="Strong_20_Emphasis"><text:span text:style-name="T221">60395 del 06.07.2021;</text:span></text:span></text:p>
                <text:p text:style-name="P51"><text:span text:style-name="Strong_20_Emphasis"><text:span text:style-name="T220">arch. Caldarone Adriana</text:span></text:span><text:span text:style-name="Strong_20_Emphasis"><text:span text:style-name="T219"> prot. n.</text:span></text:span><text:span text:style-name="Strong_20_Emphasis"><text:span text:style-name="T221">60395</text:span></text:span><text:span text:style-name="Strong_20_Emphasis"><text:span text:style-name="T219"> del 0</text:span></text:span><text:span text:style-name="Strong_20_Emphasis"><text:span text:style-name="T220">6</text:span></text:span><text:span text:style-name="Strong_20_Emphasis"><text:span text:style-name="T219">/</text:span></text:span><text:span text:style-name="Strong_20_Emphasis"><text:span text:style-name="T221">07/</text:span></text:span><text:span text:style-name="Strong_20_Emphasis"><text:span text:style-name="T219">2021;</text:span></text:span></text:p>
                <text:p text:style-name="P54"><text:soft-page-break/><text:span text:style-name="Strong_20_Emphasis"><text:span text:style-name="T238"/></text:span></text:p>
                <text:p text:style-name="P53"><text:span text:style-name="T376">a carico dei predetti professionisti </text:span><text:span text:style-name="T377">n</text:span><text:span text:style-name="T354">on risultano </text:span><text:span text:style-name="T355">Carichi Pendenti </text:span><text:span text:style-name="T356">e si attesta che nella Banca dati del casellario Europeo </text:span><text:span text:style-name="T380"><text:s/></text:span><text:span text:style-name="T29">risulta: </text:span><text:span text:style-name="T354">N</text:span><text:span text:style-name="T357">ULLA</text:span></text:p>
              </text:list-header>
            </text:list>
          </table:table-cell>
        </table:table-row>
        <table:table-row table:style-name="Tabella4.1">
          <table:table-cell table:style-name="Tabella4.A4" office:value-type="string">
            <text:list xml:id="list91043747573236" text:continue-numbering="true" text:style-name="L4">
              <text:list-header>
                <text:p text:style-name="P46"><text:span text:style-name="T326">Comunicazione Antimafia </text:span><text:span text:style-name="T327">inoltrata alla</text:span><text:span text:style-name="T330"> B</text:span><text:span text:style-name="T331">anca Dati Nazionale Unica della Documentazione Antimafia </text:span><text:span text:style-name="T326">c/o il Ministero dell’Interno.</text:span></text:p>
                <text:p text:style-name="P46"><text:span text:style-name="T381">Richieste</text:span> telematic<text:span text:style-name="T382">he:</text:span></text:p>
                <text:p text:style-name="P47">Prot. n.PR_BT<text:span text:style-name="T383">UTG</text:span>_00<text:span text:style-name="T383">23870</text:span>_20210<text:span text:style-name="T383">61</text:span>4</text:p>
                <text:p text:style-name="P48">Ing. Stigliano Marco</text:p>
                <text:p text:style-name="P44"><text:span text:style-name="T326">Prot.n.PR_</text:span><text:span text:style-name="T328">B</text:span><text:span text:style-name="T332">AUTG_00</text:span><text:span text:style-name="T333">86477</text:span><text:span text:style-name="T334">-</text:span><text:span text:style-name="T332">2021</text:span><text:span text:style-name="T335">0</text:span><text:span text:style-name="T333">6</text:span><text:span text:style-name="T335">1</text:span><text:span text:style-name="T333">4</text:span><text:span text:style-name="T329"> </text:span><text:span text:style-name="T328">Ing. Dececca Vincenzo</text:span></text:p>
                <text:p text:style-name="P49"><text:span text:style-name="T336">Prot.</text:span><text:span text:style-name="T337">n.PR_</text:span><text:span text:style-name="T336">BAUTG_0086</text:span><text:span text:style-name="T338">474</text:span><text:span text:style-name="T336">_20210</text:span><text:span text:style-name="T338">614</text:span><text:span text:style-name="T336"> </text:span><text:span text:style-name="T338">Arch. Pignatelli Micaela</text:span></text:p>
                <text:p text:style-name="P49"><text:span text:style-name="Strong_20_Emphasis"><text:span text:style-name="T215">Prot.n.</text:span></text:span><text:span text:style-name="Strong_20_Emphasis"><text:span text:style-name="T216">PR_</text:span></text:span><text:span text:style-name="Strong_20_Emphasis"><text:span text:style-name="T217">BT</text:span></text:span><text:span text:style-name="Strong_20_Emphasis"><text:span text:style-name="T218">UT</text:span></text:span><text:span text:style-name="Strong_20_Emphasis"><text:span text:style-name="T217">G_00</text:span></text:span><text:span text:style-name="Strong_20_Emphasis"><text:span text:style-name="T218">23872</text:span></text:span><text:span text:style-name="Strong_20_Emphasis"><text:span text:style-name="T217">_2021</text:span></text:span><text:span text:style-name="Strong_20_Emphasis"><text:span text:style-name="T218">0614</text:span></text:span><text:span text:style-name="Strong_20_Emphasis"><text:span text:style-name="T211"> </text:span></text:span><text:span text:style-name="Strong_20_Emphasis"><text:span text:style-name="T213">Arch. Caldarone Adriana</text:span></text:span></text:p>
                <text:p text:style-name="P55"/>
              </text:list-header>
            </text:list>
          </table:table-cell>
          <table:table-cell table:style-name="Tabella4.B4" office:value-type="string">
            <text:list xml:id="list91043012704552" text:continue-numbering="true" text:style-name="L4">
              <text:list-header>
                <text:p text:style-name="P55"/>
                <text:p text:style-name="P57"/>
                <text:p text:style-name="P57"/>
                <text:p text:style-name="P57"/>
                <text:p text:style-name="P57"/>
                <text:p text:style-name="P53"><text:span text:style-name="T376">a carico dei professionisti </text:span><text:span text:style-name="T378">n</text:span><text:span text:style-name="T354">on </text:span><text:span text:style-name="T358">sussistono impedimenti di cui all’art. 85 del D.Lgs. n. 159/2011</text:span></text:p>
              </text:list-header>
            </text:list>
          </table:table-cell>
        </table:table-row>
        <table:table-row table:style-name="Tabella4.1">
          <table:table-cell table:style-name="Tabella4.A5" office:value-type="string">
            <text:list xml:id="list91043870686096" text:continue-numbering="true" text:style-name="L4">
              <text:list-header>
                <text:p text:style-name="P46"><text:span text:style-name="T381">Richiesta</text:span> telematica <text:span text:style-name="T384">del 10.06.2021, inoltrata alla Cassa Nazionale di Previdenza ed Assistenza per gli Ingegneri ed Architetti Liberi Professionisti a favore dei professionisti: </text:span><text:span text:style-name="Strong_20_Emphasis"><text:span text:style-name="T214">Arch.Stigliano Marco, Ing. Dececca Vincenzo, <text:s/>Arch.Pignatelli Miacaela, Arch. Caldarone Adriana </text:span></text:span></text:p>
              </text:list-header>
            </text:list>
          </table:table-cell>
          <table:table-cell table:style-name="Tabella4.B5" office:value-type="string">
            <text:list xml:id="list91043423053234" text:continue-numbering="true" text:style-name="L4">
              <text:list-header>
                <text:p text:style-name="P87">Certificato di regolarità contributiva:</text:p>
                <text:p text:style-name="P88"><text:span text:style-name="T371">ing. Stigliano Marco </text:span><text:span text:style-name="T372">Prot. n.</text:span><text:span text:style-name="T373">52</text:span><text:span text:style-name="T374">457</text:span><text:span text:style-name="T373"> del 1</text:span><text:span text:style-name="T374">0</text:span><text:span text:style-name="T373">.06.2021;</text:span></text:p>
                <text:p text:style-name="P88"><text:span text:style-name="T295">i</text:span><text:span text:style-name="T296">ng.Dicecca Vincenzo</text:span><text:span text:style-name="T297"> </text:span><text:span text:style-name="T298">prot. n.52</text:span><text:span text:style-name="T295">463</text:span><text:span text:style-name="T298"> del 1</text:span><text:span text:style-name="T295">0</text:span><text:span text:style-name="T298">/06/2021;</text:span></text:p>
                <text:p text:style-name="P88"><text:span text:style-name="Strong_20_Emphasis"><text:span text:style-name="T220">arch. Pignatelli Micaela</text:span></text:span><text:span text:style-name="Strong_20_Emphasis"><text:span text:style-name="T222"> </text:span></text:span><text:span text:style-name="Strong_20_Emphasis"><text:span text:style-name="T223">prot. n.</text:span></text:span><text:span text:style-name="Strong_20_Emphasis"><text:span text:style-name="T220">52</text:span></text:span><text:span text:style-name="Strong_20_Emphasis"><text:span text:style-name="T224">460</text:span></text:span><text:span text:style-name="Strong_20_Emphasis"><text:span text:style-name="T223"> del </text:span></text:span><text:span text:style-name="Strong_20_Emphasis"><text:span text:style-name="T220">1</text:span></text:span><text:span text:style-name="Strong_20_Emphasis"><text:span text:style-name="T224">0</text:span></text:span><text:span text:style-name="Strong_20_Emphasis"><text:span text:style-name="T223">/0</text:span></text:span><text:span text:style-name="Strong_20_Emphasis"><text:span text:style-name="T220">6</text:span></text:span><text:span text:style-name="Strong_20_Emphasis"><text:span text:style-name="T223">/2021;</text:span></text:span></text:p>
                <text:p text:style-name="P88"><text:span text:style-name="Strong_20_Emphasis"><text:span text:style-name="T225">arch. Caldarone Adriana</text:span></text:span><text:span text:style-name="Strong_20_Emphasis"><text:span text:style-name="T226"> prot. n. </text:span></text:span><text:span text:style-name="Strong_20_Emphasis"><text:span text:style-name="T225">5</text:span></text:span><text:span text:style-name="Strong_20_Emphasis"><text:span text:style-name="T227">6756</text:span></text:span><text:span text:style-name="Strong_20_Emphasis"><text:span text:style-name="T226"> del </text:span></text:span><text:span text:style-name="Strong_20_Emphasis"><text:span text:style-name="T225">1</text:span></text:span><text:span text:style-name="Strong_20_Emphasis"><text:span text:style-name="T226">1/0</text:span></text:span><text:span text:style-name="Strong_20_Emphasis"><text:span text:style-name="T225">6</text:span></text:span><text:span text:style-name="Strong_20_Emphasis"><text:span text:style-name="T226">/2021;</text:span></text:span></text:p>
                <text:p text:style-name="P89"><text:span text:style-name="Strong_20_Emphasis"><text:span text:style-name="T194">gli adempimenti contributivi per i </text:span></text:span><text:span text:style-name="T379">predetti professionisti </text:span><text:span text:style-name="T359"><text:s/></text:span><text:span text:style-name="T360">r</text:span><text:span text:style-name="T359">isulta</text:span><text:span text:style-name="T360">no </text:span><text:span text:style-name="T359">regola</text:span><text:span text:style-name="T360">ri</text:span></text:p>
              </text:list-header>
            </text:list>
          </table:table-cell>
        </table:table-row>
      </table:table>
      <text:p text:style-name="P41"><text:span text:style-name="Car._20_predefinito_20_paragrafo"><text:span text:style-name="T109"/></text:span></text:p>
      <text:p text:style-name="P35"><text:span text:style-name="T317">Accertato</text:span><text:span text:style-name="T339">, quindi, il possesso dei requisiti richiesti per il presente affidamento, nonché la veridicità delle dichiarazioni prodotte dalla </text:span><text:span text:style-name="T340">R.T.P.;</text:span></text:p>
      <text:p text:style-name="P36"><text:span text:style-name="T317">Ritenuto</text:span><text:span text:style-name="T309">,</text:span> pertanto, all’esito delle suesposte verifiche e di quelle eseguite in sede di gara, di dichiarare, ai sensi dell'art. 32, comma 7 del D. Lgs. n. 50/2016 e smi, l'efficacia della Determinazione Dirigenziale <text:span text:style-name="Strong_20_Emphasis"><text:span text:style-name="T244">n.</text:span></text:span><text:span text:style-name="Strong_20_Emphasis"><text:span text:style-name="T245">1593</text:span></text:span><text:span text:style-name="Strong_20_Emphasis"><text:span text:style-name="T244"> del </text:span></text:span><text:span text:style-name="Strong_20_Emphasis"><text:span text:style-name="T245">22</text:span></text:span><text:span text:style-name="Strong_20_Emphasis"><text:span text:style-name="T246">.0</text:span></text:span><text:span text:style-name="Strong_20_Emphasis"><text:span text:style-name="T245">6</text:span></text:span><text:span text:style-name="Strong_20_Emphasis"><text:span text:style-name="T246">.2021</text:span></text:span>, <text:span text:style-name="T385">afferente</text:span> all’aggiudicazione <text:span text:style-name="Strong_20_Emphasis"><text:span text:style-name="T247">definitiva </text:span></text:span><text:span text:style-name="Car._20_predefinito_20_paragrafo"><text:span text:style-name="T229">dell’Incarico Professionale di </text:span></text:span><text:span text:style-name="Car._20_predefinito_20_paragrafo"><text:span text:style-name="T230">progettazione</text:span></text:span><text:span text:style-name="Car._20_predefinito_20_paragrafo"><text:span text:style-name="T231"> </text:span></text:span><text:span text:style-name="Car._20_predefinito_20_paragrafo"><text:span text:style-name="T185">esecutiva, coordinamento della sicurezza in fase di progettazione ed esecuzione, direzione lavori, misura e contabilità e certificato di regolare esecuzione </text:span></text:span><text:span text:style-name="Car._20_predefinito_20_paragrafo"><text:span text:style-name="T186">per </text:span></text:span><text:span text:style-name="Car._20_predefinito_20_paragrafo"><text:span text:style-name="T185">l’intervento denominato </text:span></text:span><text:span text:style-name="Car._20_predefinito_20_paragrafo"><text:span text:style-name="T188">“</text:span></text:span><text:span text:style-name="Car._20_predefinito_20_paragrafo"><text:span text:style-name="T189">R</text:span></text:span><text:span text:style-name="Car._20_predefinito_20_paragrafo"><text:span text:style-name="T190">iqualificazione </text:span></text:span><text:span text:style-name="Car._20_predefinito_20_paragrafo"><text:span text:style-name="T189">P</text:span></text:span><text:span text:style-name="Car._20_predefinito_20_paragrafo"><text:span text:style-name="T190">iazza </text:span></text:span><text:span text:style-name="Car._20_predefinito_20_paragrafo"><text:span text:style-name="T189">U</text:span></text:span><text:span text:style-name="Car._20_predefinito_20_paragrafo"><text:span text:style-name="T190">mberto </text:span></text:span><text:span text:style-name="Car._20_predefinito_20_paragrafo"><text:span text:style-name="T189">I</text:span></text:span><text:span text:style-name="Car._20_predefinito_20_paragrafo"><text:span text:style-name="T187">”</text:span></text:span><text:span text:style-name="Car._20_predefinito_20_paragrafo"><text:span text:style-name="T228">,</text:span></text:span><text:span text:style-name="Car._20_predefinito_20_paragrafo"><text:span text:style-name="T232"> </text:span></text:span><text:span text:style-name="Car._20_predefinito_20_paragrafo"><text:span text:style-name="T233">a</text:span></text:span><text:span text:style-name="Car._20_predefinito_20_paragrafo"><text:span text:style-name="T234">l</text:span></text:span><text:span text:style-name="Car._20_predefinito_20_paragrafo"><text:span text:style-name="T235"> Raggruppamento Temporaneo di Professionisti</text:span></text:span><text:span text:style-name="Strong_20_Emphasis"><text:span text:style-name="T202">, </text:span></text:span><text:span text:style-name="Strong_20_Emphasis"><text:span text:style-name="T203">così costituito: </text:span></text:span></text:p>
      <text:list xml:id="list91044214537320" text:continue-numbering="true" text:style-name="L4">
        <text:list-item>
          <text:p text:style-name="P58"><text:span text:style-name="T30">Arch. STIGLIANO MARCO </text:span><text:span text:style-name="T292">nato a Policoro (MA) <text:s/>il 11/12/1976 sede legale in Andria Galleria G.Boccaccio n.13 –</text:span><text:span text:style-name="T293"> </text:span><text:span text:style-name="T292">C.Fiscale:STGMRC76T11G786W </text:span><text:span text:style-name="T293">- </text:span><text:span text:style-name="T292">P.IVA STGMRC76T11G786W;</text:span></text:p>
        </text:list-item>
        <text:list-item>
          <text:p text:style-name="P58"><text:span text:style-name="T33">Arch. PIGNATELLI MICAELA </text:span><text:span text:style-name="T291">nata ALTAMURA (BA) <text:s/>il 10/04/1983 ed ivi res. In Via Lombardia n.33 </text:span><text:span text:style-name="T293">- </text:span><text:span text:style-name="T292">C.Fiscale PGNMCL83D50A225I </text:span><text:span text:style-name="T293">- </text:span><text:span text:style-name="T292">P.IVA PGNMCL83D50A225I;</text:span></text:p>
        </text:list-item>
        <text:list-item>
          <text:p text:style-name="P58"><text:span text:style-name="T33">Arch. CALDARONE ADRIANA </text:span><text:span text:style-name="T291">nata a Terlizzi (BA) <text:s/>il 11/03/1987 res. in Andria alla Via P.della Francesca n.25 </text:span><text:span text:style-name="T293">- </text:span><text:span text:style-name="T292">C.Fiscale CLDDRN87C51L109L </text:span><text:span text:style-name="T293">- </text:span><text:span text:style-name="T292">P.IVA 08456680720;</text:span></text:p>
          <text:p text:style-name="P63"><text:span text:style-name="Strong_20_Emphasis"><text:span text:style-name="T150">Ing. DICECCA VINCENZO </text:span></text:span><text:span text:style-name="Strong_20_Emphasis"><text:span text:style-name="T132">nato ALTAMURA (BA) <text:s/>il 15/06/1970 sede legale in Altamura Viale R. Margherita n.104 </text:span></text:span><text:span text:style-name="Strong_20_Emphasis"><text:span text:style-name="T133">-</text:span></text:span><text:span text:style-name="Strong_20_Emphasis"><text:span text:style-name="T132">C.Fiscale</text:span></text:span><text:span text:style-name="Strong_20_Emphasis"><text:span text:style-name="T151"> </text:span></text:span><text:span text:style-name="Strong_20_Emphasis"><text:span text:style-name="T132">DCCVCN70H15A225R </text:span></text:span><text:span text:style-name="Strong_20_Emphasis"><text:span text:style-name="T133">- </text:span></text:span><text:span text:style-name="Strong_20_Emphasis"><text:span text:style-name="T134">P.IVA 06306560720;</text:span></text:span></text:p>
        </text:list-item>
      </text:list>
      <text:p text:style-name="P37"><text:span text:style-name="T35">D</text:span><text:span text:style-name="T34">ato atto </text:span><text:span text:style-name="T294">che con nota prot. n. </text:span><text:span text:style-name="T299">57391</text:span><text:span text:style-name="T300"> del </text:span><text:span text:style-name="T299">2</text:span><text:span text:style-name="T300">8/0</text:span><text:span text:style-name="T299">6</text:span><text:span text:style-name="T300">/2021 questo Ufficio ha richiesto, ai fini del perfezionamento della procedura di aggiudicazione, al mandatario della R.T.P., ing. </text:span><text:span text:style-name="T299">Stigliano Marco</text:span><text:span text:style-name="T300">, la documentazione dei requisiti di idoneità professionale a comprova delle dichiarazioni rese per la formulazione dell’offerta, nonché </text:span><text:span text:style-name="T299">la produzione della polizza assicurativa per la responsabilità civile professionale e la cauzione definitiva ai sensi dell’art. 103 del D.Lgs. 50/2016 e per ultimo </text:span><text:span text:style-name="T300">la trasmissione dell’atto costitutivo </text:span><text:span text:style-name="T301"><text:s/>della R.T.P.</text:span><text:span text:style-name="T300">; <text:s/></text:span></text:p>
      <text:p text:style-name="P38"><text:span text:style-name="T323">Vist</text:span><text:span text:style-name="T324">a</text:span><text:span text:style-name="T325"> </text:span><text:span text:style-name="T341">l</text:span><text:span text:style-name="T342">a</text:span><text:span text:style-name="T341"> not</text:span><text:span text:style-name="T343">a</text:span><text:span text:style-name="T341"> di</text:span><text:span text:style-name="T344"> riscontro pervenut</text:span><text:span text:style-name="T342">a</text:span><text:span text:style-name="T344"> a questa S.A.prot. n. </text:span><text:span text:style-name="T345">60914 d</text:span><text:span text:style-name="T344">el </text:span><text:span text:style-name="T345">08</text:span><text:span text:style-name="T344">/0</text:span><text:span text:style-name="T345">7</text:span><text:span text:style-name="T344">/2021, </text:span><text:span text:style-name="T341">con la quale </text:span><text:soft-page-break/><text:span text:style-name="T341">l</text:span><text:span text:style-name="T344">’ing. </text:span><text:span text:style-name="T345">Stigliano Marco </text:span><text:span text:style-name="T341">in qualità di mandatario, ha trasmesso </text:span><text:span text:style-name="T344">la certificazione richiesta; </text:span><text:span text:style-name="T342">e vista l’ulteriore nota </text:span><text:span text:style-name="T345">prot. n.67829 del 02/08/2021 con la quale l’arch. Stigliano Marco ha trasmesso </text:span><text:span text:style-name="T346">l’atto costitutivo del Raggruppamento Temporaneo </text:span><text:span text:style-name="T341">di</text:span><text:span text:style-name="T346"> </text:span><text:span text:style-name="T341">P</text:span><text:span text:style-name="T346">rofessionisti </text:span><text:span text:style-name="T341">sottoscritto </text:span><text:span text:style-name="T347">in data </text:span><text:span text:style-name="T345">27</text:span><text:span text:style-name="T348">/0</text:span><text:span text:style-name="T345">7</text:span><text:span text:style-name="T348">/2021 </text:span><text:span text:style-name="T349">dal notaio dott. </text:span><text:span text:style-name="T345">Colafelice Mariagrazia, notaio in Bari</text:span><text:span text:style-name="T341">, </text:span><text:span text:style-name="T348">rep. n.</text:span><text:span text:style-name="T350">289</text:span><text:span text:style-name="T348">, </text:span><text:span text:style-name="T350">racc. n.244, </text:span><text:span text:style-name="T348">registrato </text:span><text:span text:style-name="T349">presso l’Agenzia delle Entrate di </text:span><text:span text:style-name="T348">Bari il </text:span><text:span text:style-name="T350">29</text:span><text:span text:style-name="T348">/0</text:span><text:span text:style-name="T350">7</text:span><text:span text:style-name="T348">/2021 </text:span><text:span text:style-name="T349">al </text:span><text:span text:style-name="T348">n. </text:span><text:span text:style-name="T350">35288</text:span><text:span text:style-name="T348"> Serie 1T;</text:span></text:p>
      <text:p text:style-name="P28"><text:span text:style-name="T23">Letto</text:span> il vigente Regolamento Comunale di Contabilità;</text:p>
      <text:p text:style-name="P28"><text:span text:style-name="T23">Letto</text:span> il D. Lgs. n. 267/2000;</text:p>
      <text:p text:style-name="P28"><text:span text:style-name="T23">Dato atto c</text:span>he non sussistono in capo al Dirigente cause di conflitto di interesse, anche potenziale, ex art. 6-bis della legge n.241/90 e ss.mm.ii e art.1, comma 9, lett. e) della legge 190/2012 (legge anticorruzione), né sussistono condizioni di incompatibilità di cui all'art. 35-bis del D. Lgs. n.165/2001 e che risultano rispettate le disposizioni di cui al vigente Piano Triennale Anticorruzione.</text:p>
      <text:p text:style-name="P28"><text:span text:style-name="T23">Richiamate</text:span> le Delibere di Consiglio Comunale nn. 37 e 38 entrambe del 29 Agosto 2018, relative alla procedura di riequilibrio finanziario pluriennale cui l’Ente ha ricorso.</text:p>
      <text:p text:style-name="P28"><text:span text:style-name="T23">Richiamata </text:span>la Delibera di Consiglio Comunale n.56 del 27/11/2018 avente ad oggetto “<text:span text:style-name="T351">Piano di Riequilibrio Finanziario Pluriennale del Comune di Andria ai sensi degli artt. 243 bis e segg. TUEL. Accesso al “Fondo di Rotazione per assicurare la stabilità finanziaria degli Enti Locali” di cui all'art. 243 ter TUEL. Approvazione”;</text:span></text:p>
      <text:p text:style-name="P28"><text:span text:style-name="T23">Considerato</text:span> che in data 13 ottobre 2020 è stata proclamata Sindaco del Comune di Andria l’Avv. Giovanna Bruno e che, pertanto, alla medesima data sono cessati i poteri commissariali in parte qua;</text:p>
      <text:p text:style-name="P28"><text:span text:style-name="T23">Preso atto </text:span>del Decreto Sindacale n. 942 del 31/10/2020 con cui è stata nominata la Giunta Comunale del Comune di Andria;</text:p>
      <text:p text:style-name="P28"><text:span text:style-name="T23">Preso atto </text:span>della Delibera di Consiglio Comunale <text:span text:style-name="T23">n.7 del 11/03/2021</text:span> inerente la <text:span text:style-name="T23">Rimodulazione</text:span> del <text:span text:style-name="T23">P</text:span>iano di <text:span text:style-name="T23">R</text:span>iequilibrio <text:span text:style-name="T23">F</text:span>inanziario <text:span text:style-name="T23">P</text:span>luriennale <text:span text:style-name="T351">(ai sensi dell'art. 243Bis, comma 5, del D.Lgs 267/2000)</text:span> approvato con Del. di C.C. n.56 del 27/11/2018;</text:p>
      <text:p text:style-name="P28"><text:span text:style-name="T23">Considerato</text:span> che la spesa relativa all’oggetto del presente provvedimento rientra nella gestione dei capitoli di competenza, come da Atto Monocratico<text:span text:style-name="T386"> n. 977 del 01/07/2021</text:span>;</text:p>
      <text:p text:style-name="P28"><text:span text:style-name="T23">Richiamata la Deliberazione di Consiglio Comunale n. 33 del 26/05/2021 </text:span>con la quale è stato approvato il <text:span text:style-name="T23">D</text:span>ocumento <text:span text:style-name="T23">U</text:span>nico di <text:span text:style-name="T23">P</text:span>rogrammazione <text:span text:style-name="T23">(D.U.P.)</text:span> per il triennio della programmazione finanziaria 2021/2023, ai sensi e per gli effetti del principio contabile applicato concernente la programmazione di Bilancio (allegato 4/1 al D.lgs 118/2011), paragrafo 4.2 dell'art.170 del D.Lgs 267/2000 e smi;</text:p>
      <text:p text:style-name="P28"><text:span text:style-name="T23">Preso atto</text:span> <text:span text:style-name="T23">della Deliberazione di Consiglio Comunale n. 34 del 26/05/2021</text:span> concernente l’approvazione del <text:span text:style-name="T23">Bilancio di Previsione Finanziario 2021/2023</text:span> e documenti allegati (art.11 del D.lgs 118/2011)”;</text:p>
      <text:p text:style-name="P29"><text:span text:style-name="T23">Preso atto</text:span> che con <text:span text:style-name="T23">Delib. di Consiglio Comunale, n. 44 del 20 luglio 2021</text:span> si è proceduto all'approvazione del Rendiconto per la Gestione dell’Esercizio 2020 ai sensi dell'art.227 del D.Lgs 267/200 e smi;</text:p>
      <text:p text:style-name="P29"><text:span text:style-name="T23">Letta la Deliberazione di Giunta Comunale n. 125 del 29/07/2021</text:span> relativa all'approvazione del Piano delle Performance 2021/2023: P.D.O. e P.E.G su base triennale;</text:p>
      <text:p text:style-name="P28"><text:span text:style-name="T23">Dato atto</text:span> che l'istruttoria preordinata alla emanazione del presente atto, curata dal sottoscritto Dirigente, consente di attestare la regolarità e la correttezza di quest'ultimo ai sensi e per gli effetti di quanto dispone l'art. 147 bis del D.Lgs 267/2000; </text:p>
      <text:p text:style-name="P28"><text:span text:style-name="T23">Considerato</text:span> che tale spesa è indispensabile e non prorogabile oltre la scadenza dell’esercizio corrente;</text:p>
      <text:p text:style-name="P30"/>
      <text:p text:style-name="P39"><text:span text:style-name="T31">D </text:span><text:span text:style-name="T32">E T E R M I N A</text:span></text:p>
      <text:p text:style-name="P40"/>
      <text:list xml:id="list8095129578427237388" text:style-name="L5">
        <text:list-item>
          <text:p text:style-name="P83"><text:span text:style-name="T387">DI RITENERE</text:span><text:span text:style-name="T388"> </text:span><text:span text:style-name="T389">le premesse parte integrante e sostanziale della presente determinazione;</text:span></text:p>
        </text:list-item>
        <text:list-item>
          <text:p text:style-name="P84"><text:span text:style-name="Strong_20_Emphasis"><text:span text:style-name="T177">DI</text:span></text:span><text:span text:style-name="Strong_20_Emphasis"><text:span text:style-name="T178"> </text:span></text:span><text:span text:style-name="Strong_20_Emphasis"><text:span text:style-name="T179">DICHIARARE</text:span></text:span><text:span text:style-name="Strong_20_Emphasis"><text:span text:style-name="T168">, </text:span></text:span><text:span text:style-name="Strong_20_Emphasis"><text:span text:style-name="T95">ai sensi dell'art. 32, comma 7 del D. Lgs. n. 50/2016 e smi, </text:span></text:span><text:span text:style-name="Strong_20_Emphasis"><text:span text:style-name="T125">l'efficacia della Determinazione Dirigenziale </text:span></text:span><text:span text:style-name="Strong_20_Emphasis"><text:span text:style-name="T126">n. </text:span></text:span><text:span text:style-name="Strong_20_Emphasis"><text:span text:style-name="T127">1593</text:span></text:span><text:span text:style-name="Strong_20_Emphasis"><text:span text:style-name="T126"> del </text:span></text:span><text:span text:style-name="Strong_20_Emphasis"><text:span text:style-name="T127">22</text:span></text:span><text:span text:style-name="Strong_20_Emphasis"><text:span text:style-name="T126">.0</text:span></text:span><text:span text:style-name="Strong_20_Emphasis"><text:span text:style-name="T127">6</text:span></text:span><text:span text:style-name="Strong_20_Emphasis"><text:span text:style-name="T126">.2021</text:span></text:span><text:span text:style-name="Strong_20_Emphasis"><text:span text:style-name="T95">, </text:span></text:span><text:span text:style-name="Strong_20_Emphasis"><text:span text:style-name="T96">afferente</text:span></text:span><text:span text:style-name="Strong_20_Emphasis"><text:span text:style-name="T95"> alla aggiudicazione </text:span></text:span><text:span text:style-name="Strong_20_Emphasis"><text:span text:style-name="T97">definitiva </text:span></text:span><text:span text:style-name="Car._20_predefinito_20_paragrafo"><text:span text:style-name="T110">dell’Incarico Professionale di </text:span></text:span><text:span text:style-name="Car._20_predefinito_20_paragrafo"><text:span text:style-name="T111">progettazione </text:span></text:span><text:span text:style-name="Car._20_predefinito_20_paragrafo"><text:span text:style-name="T165">esecutiva, coordinamento </text:span></text:span><text:soft-page-break/><text:span text:style-name="Car._20_predefinito_20_paragrafo"><text:span text:style-name="T165">della sicurezza in fase di progettazione ed esecuzione, direzione lavori, misura e contabilità e certificato di regolare esecuzione </text:span></text:span><text:span text:style-name="Car._20_predefinito_20_paragrafo"><text:span text:style-name="T167">per </text:span></text:span><text:span text:style-name="Car._20_predefinito_20_paragrafo"><text:span text:style-name="T165">l’intervento denominato </text:span></text:span><text:span text:style-name="Car._20_predefinito_20_paragrafo"><text:span text:style-name="T180">“</text:span></text:span><text:span text:style-name="Car._20_predefinito_20_paragrafo"><text:span text:style-name="T181">R</text:span></text:span><text:span text:style-name="Car._20_predefinito_20_paragrafo"><text:span text:style-name="T182">iqualificazione </text:span></text:span><text:span text:style-name="Car._20_predefinito_20_paragrafo"><text:span text:style-name="T181">P</text:span></text:span><text:span text:style-name="Car._20_predefinito_20_paragrafo"><text:span text:style-name="T182">iazza </text:span></text:span><text:span text:style-name="Car._20_predefinito_20_paragrafo"><text:span text:style-name="T181">U</text:span></text:span><text:span text:style-name="Car._20_predefinito_20_paragrafo"><text:span text:style-name="T182">mberto </text:span></text:span><text:span text:style-name="Car._20_predefinito_20_paragrafo"><text:span text:style-name="T181">I</text:span></text:span><text:span text:style-name="Car._20_predefinito_20_paragrafo"><text:span text:style-name="T176">”</text:span></text:span><text:span text:style-name="Car._20_predefinito_20_paragrafo"><text:span text:style-name="T80">,</text:span></text:span><text:span text:style-name="Car._20_predefinito_20_paragrafo"><text:span text:style-name="T112"> </text:span></text:span><text:span text:style-name="Car._20_predefinito_20_paragrafo"><text:span text:style-name="T113">a</text:span></text:span><text:span text:style-name="Car._20_predefinito_20_paragrafo"><text:span text:style-name="T114">l</text:span></text:span><text:span text:style-name="Car._20_predefinito_20_paragrafo"><text:span text:style-name="T81"> Raggruppamento Temporaneo di Professionisti</text:span></text:span><text:span text:style-name="Strong_20_Emphasis"><text:span text:style-name="T92">, </text:span></text:span><text:span text:style-name="Strong_20_Emphasis"><text:span text:style-name="T93">così costituito: </text:span></text:span></text:p>
        </text:list-item>
      </text:list>
      <text:list xml:id="list1686590747759286414" text:style-name="L6">
        <text:list-item>
          <text:p text:style-name="P59"><text:span text:style-name="T30">Arch. STIGLIANO MARCO </text:span><text:span text:style-name="T292">nato a Policoro (MA) <text:s/>il 11/12/1976 sede legale in Andria Galleria G.Boccaccio n.13–C.Fiscale:STGMRC76T11G786W</text:span><text:span text:style-name="T293">-</text:span><text:span text:style-name="T292">P.IVA STGMRC76T11G786W;</text:span></text:p>
        </text:list-item>
        <text:list-item>
          <text:p text:style-name="P59"><text:span text:style-name="T33">Arch. PIGNATELLI MICAELA </text:span><text:span text:style-name="T291">nata ALTAMURA (BA) <text:s/>il 10/04/1983 ed ivi res. In Via Lombardia n.33 </text:span><text:span text:style-name="T293">- </text:span><text:span text:style-name="T292">C.Fiscale PGNMCL83D50A225I </text:span><text:span text:style-name="T293">- </text:span><text:span text:style-name="T292">P.IVA PGNMCL83D50A225I;</text:span></text:p>
        </text:list-item>
        <text:list-item>
          <text:p text:style-name="P59"><text:span text:style-name="T33">Arch. CALDARONE ADRIANA </text:span><text:span text:style-name="T291">nata a Terlizzi (BA) <text:s/>il 11/03/1987 res. in Andria alla Via P.della Francesca n.25 </text:span><text:span text:style-name="T293">- </text:span><text:span text:style-name="T292">C.Fiscale CLDDRN87C51L109L </text:span><text:span text:style-name="T293">- </text:span><text:span text:style-name="T292">P.IVA 08456680720;</text:span></text:p>
        </text:list-item>
        <text:list-item>
          <text:p text:style-name="P61"><text:span text:style-name="Strong_20_Emphasis"><text:span text:style-name="T84">Ing. DICECCA VINCENZO </text:span></text:span><text:span text:style-name="Strong_20_Emphasis"><text:span text:style-name="T106">nato ALTAMURA (BA) <text:s/>il 15/06/1970 sede legale in Altamura Viale R. Margherita n.104 </text:span></text:span><text:span text:style-name="Strong_20_Emphasis"><text:span text:style-name="T107">-</text:span></text:span><text:span text:style-name="Strong_20_Emphasis"><text:span text:style-name="T106">C.Fiscale</text:span></text:span><text:span text:style-name="Strong_20_Emphasis"><text:span text:style-name="T85"> </text:span></text:span><text:span text:style-name="Strong_20_Emphasis"><text:span text:style-name="T106">DCCVCN70H15A225R </text:span></text:span><text:span text:style-name="Strong_20_Emphasis"><text:span text:style-name="T107">- </text:span></text:span><text:span text:style-name="Strong_20_Emphasis"><text:span text:style-name="T108">P.IVA 06306560720;</text:span></text:span></text:p>
        </text:list-item>
      </text:list>
      <text:list xml:id="list91043096892793" text:continue-list="list8095129578427237388" text:style-name="L5">
        <text:list-header>
          <text:p text:style-name="P73"><text:span text:style-name="Strong_20_Emphasis"><text:span text:style-name="T102">p</text:span></text:span><text:span text:style-name="Strong_20_Emphasis"><text:span text:style-name="T103">er </text:span></text:span><text:span text:style-name="Strong_20_Emphasis"><text:span text:style-name="T104">un </text:span></text:span><text:span text:style-name="Strong_20_Emphasis"><text:span text:style-name="T103">importo </text:span></text:span><text:span text:style-name="Strong_20_Emphasis"><text:span text:style-name="T104">contrattuale </text:span></text:span><text:span text:style-name="Strong_20_Emphasis"><text:span text:style-name="T103">pari ad </text:span></text:span><text:span text:style-name="Strong_20_Emphasis"><text:span text:style-name="T86">€</text:span></text:span><text:span text:style-name="Strong_20_Emphasis"><text:span text:style-name="T87"> </text:span></text:span><text:span text:style-name="Strong_20_Emphasis"><text:span text:style-name="T88">46.546,44</text:span></text:span><text:span text:style-name="Car._20_predefinito_20_paragrafo"><text:span text:style-name="T82"> </text:span></text:span><text:span text:style-name="Car._20_predefinito_20_paragrafo"><text:span text:style-name="T110">INARCASSA ed I.V.A. incluse (Onorario € </text:span></text:span><text:span text:style-name="Strong_20_Emphasis"><text:span text:style-name="T183">36.685,40</text:span></text:span><text:span text:style-name="Car._20_predefinito_20_paragrafo"><text:span text:style-name="T110"> + INARCASSA € </text:span></text:span><text:span text:style-name="Strong_20_Emphasis"><text:span text:style-name="T88">1.467,42</text:span></text:span><text:span text:style-name="Car._20_predefinito_20_paragrafo"><text:span text:style-name="T82"> </text:span></text:span><text:span text:style-name="Car._20_predefinito_20_paragrafo"><text:span text:style-name="T110">+ IVA € </text:span></text:span><text:span text:style-name="Car._20_predefinito_20_paragrafo"><text:span text:style-name="T83">8.393,62</text:span></text:span><text:span text:style-name="Car._20_predefinito_20_paragrafo"><text:span text:style-name="T110">);</text:span></text:span></text:p>
        </text:list-header>
        <text:list-item>
          <text:p text:style-name="P69"><text:span text:style-name="T3">DI</text:span><text:span text:style-name="T4"> </text:span><text:span text:style-name="T5">PRENDERE ATTO </text:span><text:span text:style-name="T6">che</text:span><text:span text:style-name="T7"> </text:span><text:span text:style-name="T8">la somma complessiva di € </text:span><text:span text:style-name="Strong_20_Emphasis"><text:span text:style-name="T88">46.546,44</text:span></text:span><text:span text:style-name="T184"> </text:span><text:span text:style-name="T8">compresa IVA </text:span><text:span text:style-name="T9">(</text:span><text:span text:style-name="T10">22%</text:span><text:span text:style-name="T9">)</text:span><text:span text:style-name="T8"> e contributi previdenziali INARCASSA </text:span><text:span text:style-name="T10"><text:s/></text:span><text:span text:style-name="T9">(</text:span><text:span text:style-name="T10">4%</text:span><text:span text:style-name="T9">)</text:span><text:span text:style-name="T11"> in favore del </text:span><text:span text:style-name="T12">R.T.P.</text:span><text:span text:style-name="T13">,</text:span><text:span text:style-name="T7"> </text:span><text:span text:style-name="T6">è già impegnata </text:span><text:span text:style-name="T8">al Cap.</text:span><text:span text:style-name="T14">9</text:span><text:span text:style-name="T9">48</text:span><text:span text:style-name="T15">104</text:span><text:span text:style-name="T9">, </text:span><text:span text:style-name="T7">imp. n. </text:span><text:span text:style-name="T15">921/0</text:span><text:span text:style-name="T7">, </text:span><text:span text:style-name="T8">esercizio finanziario 2021, </text:span><text:span text:style-name="T9">P.I.C. 2.02.01.09.999;</text:span></text:p>
        </text:list-item>
        <text:list-item>
          <text:p text:style-name="P71"><text:span text:style-name="Car._20_predefinito_20_paragrafo"><text:span text:style-name="T155">DI DARE ATTO</text:span></text:span><text:span text:style-name="Car._20_predefinito_20_paragrafo"><text:span text:style-name="T143"> che resta confermato quant’altro stabilito con la predetta Determinazione Dirigenziale </text:span></text:span><text:span text:style-name="Strong_20_Emphasis"><text:span text:style-name="T145">n. </text:span></text:span><text:span text:style-name="Strong_20_Emphasis"><text:span text:style-name="T146">1593</text:span></text:span><text:span text:style-name="Strong_20_Emphasis"><text:span text:style-name="T147"> </text:span></text:span><text:span text:style-name="Strong_20_Emphasis"><text:span text:style-name="T145">del </text:span></text:span><text:span text:style-name="Strong_20_Emphasis"><text:span text:style-name="T146">22</text:span></text:span><text:span text:style-name="Strong_20_Emphasis"><text:span text:style-name="T145">.0</text:span></text:span><text:span text:style-name="Strong_20_Emphasis"><text:span text:style-name="T146">6</text:span></text:span><text:span text:style-name="Strong_20_Emphasis"><text:span text:style-name="T145">.2021</text:span></text:span><text:span text:style-name="Car._20_predefinito_20_paragrafo"><text:span text:style-name="T144">;</text:span></text:span></text:p>
        </text:list-item>
        <text:list-item>
          <text:p text:style-name="P70"><text:span text:style-name="Strong_20_Emphasis"><text:span text:style-name="T128">DI DARE ATTO</text:span></text:span><text:span text:style-name="Strong_20_Emphasis"><text:span text:style-name="T105">,</text:span></text:span><text:span text:style-name="Strong_20_Emphasis"><text:span text:style-name="T115"> che, in </text:span></text:span><text:span text:style-name="Strong_20_Emphasis"><text:span text:style-name="T116">conformità</text:span></text:span><text:span text:style-name="Strong_20_Emphasis"><text:span text:style-name="T115"> all’art. 3, </text:span></text:span><text:span text:style-name="Strong_20_Emphasis"><text:span text:style-name="T116">comma 7</text:span></text:span><text:span text:style-name="Strong_20_Emphasis"><text:span text:style-name="T115"> della Legge 136 del 13 agosto 2</text:span></text:span><text:span text:style-name="Strong_20_Emphasis"><text:span text:style-name="T116">010</text:span></text:span><text:span text:style-name="Strong_20_Emphasis"><text:span text:style-name="T115">, </text:span></text:span><text:span text:style-name="Strong_20_Emphasis"><text:span text:style-name="T117">ai fini della </text:span></text:span><text:span text:style-name="Strong_20_Emphasis"><text:span text:style-name="T115">tracciabilità dei flussi finanziari, </text:span></text:span><text:span text:style-name="Strong_20_Emphasis"><text:span text:style-name="T118">i componenti della </text:span></text:span><text:span text:style-name="Strong_20_Emphasis"><text:span text:style-name="T119">R.T.P.</text:span></text:span><text:span text:style-name="Strong_20_Emphasis"><text:span text:style-name="T120"> ha</text:span></text:span><text:span text:style-name="Strong_20_Emphasis"><text:span text:style-name="T118">nno</text:span></text:span><text:span text:style-name="Strong_20_Emphasis"><text:span text:style-name="T120"> </text:span></text:span><text:span text:style-name="Strong_20_Emphasis"><text:span text:style-name="T116">comunicato</text:span></text:span><text:span text:style-name="Strong_20_Emphasis"><text:span text:style-name="T120"> in sede di trattativa, mediante</text:span></text:span><text:span text:style-name="Strong_20_Emphasis"><text:span text:style-name="T115"> </text:span></text:span><text:span text:style-name="Strong_20_Emphasis"><text:span text:style-name="T120">il portale</text:span></text:span><text:span text:style-name="Strong_20_Emphasis"><text:span text:style-name="T130"> </text:span></text:span><text:span text:style-name="Strong_20_Emphasis"><text:span text:style-name="T98">telematico regionale EMPULIA</text:span></text:span><text:span text:style-name="Strong_20_Emphasis"><text:span text:style-name="T120">, </text:span></text:span><text:span text:style-name="Strong_20_Emphasis"><text:span text:style-name="T117">i dati relativi al</text:span></text:span><text:span text:style-name="Strong_20_Emphasis"><text:span text:style-name="T115"> conto corrente bancario</text:span></text:span><text:span text:style-name="Strong_20_Emphasis"><text:span text:style-name="T120"> </text:span></text:span><text:span text:style-name="Strong_20_Emphasis"><text:span text:style-name="T169">specificatamente dedicato alle commesse pubbliche, al fine di poter procedere alla liquidazione del compenso,</text:span></text:span><text:span text:style-name="T390"> di seguito riportato:</text:span></text:p>
          <text:p text:style-name="P60"><text:span text:style-name="T16">- </text:span><text:span text:style-name="T17">Arch. STIGLIANO MARCO </text:span><text:span text:style-name="T21">nato a Policoro (MA) <text:s/>il 11/12/1976,</text:span><text:span text:style-name="T22"> </text:span><text:span text:style-name="T21">C.Fiscale:STGMRC76T11G786W </text:span><text:span text:style-name="T22">- </text:span><text:span text:style-name="T21">P.IVA STGMRC76T11G786W, </text:span><text:span text:style-name="Strong_20_Emphasis"><text:span text:style-name="T115">conto corrente bancario </text:span></text:span><text:span text:style-name="Strong_20_Emphasis"><text:span text:style-name="T170">acceso presso </text:span></text:span><text:span text:style-name="Strong_20_Emphasis"><text:span text:style-name="T171">l’Istituto di Credito INTESA SAN PAOLO</text:span></text:span><text:span text:style-name="Strong_20_Emphasis"><text:span text:style-name="T170">, </text:span></text:span><text:span text:style-name="Strong_20_Emphasis"><text:span text:style-name="T171">agenzia di Corato,</text:span></text:span><text:span text:style-name="Strong_20_Emphasis"><text:span text:style-name="T170"> identificato con le seguenti coordinate bancarie: IT </text:span></text:span><text:span text:style-name="Strong_20_Emphasis"><text:span text:style-name="T171">91 U030 6941 4741 0000 0002 296</text:span></text:span><text:span text:style-name="T21">;</text:span></text:p>
          <text:p text:style-name="P60"><text:span text:style-name="T18">- </text:span><text:span text:style-name="T19">Arch. PIGNATELLI MICAELA </text:span><text:span text:style-name="T20">nata ALTAMURA (BA) <text:s/>il 10/04/1983,</text:span><text:span text:style-name="T22"> </text:span><text:span text:style-name="T21">C.Fiscale PGNMCL83D50A225I </text:span><text:span text:style-name="T22">- </text:span><text:span text:style-name="T21">P.IVA PGNMCL83D50A225I, </text:span><text:span text:style-name="Strong_20_Emphasis"><text:span text:style-name="T115">conto corrente bancario </text:span></text:span><text:span text:style-name="Strong_20_Emphasis"><text:span text:style-name="T170">acceso presso </text:span></text:span><text:span text:style-name="Strong_20_Emphasis"><text:span text:style-name="T171">l’Istituto di Credito Banca UNICREDIT</text:span></text:span><text:span text:style-name="Strong_20_Emphasis"><text:span text:style-name="T170">, </text:span></text:span><text:span text:style-name="Strong_20_Emphasis"><text:span text:style-name="T171">agenzia di Altamura,</text:span></text:span><text:span text:style-name="Strong_20_Emphasis"><text:span text:style-name="T170"> identificato con le seguenti coordinate bancarie: IT </text:span></text:span><text:span text:style-name="Strong_20_Emphasis"><text:span text:style-name="T171">96 A02008 41331 0000 11015059</text:span></text:span><text:span text:style-name="T21">;</text:span></text:p>
          <text:p text:style-name="P60"><text:span text:style-name="T18">- </text:span><text:span text:style-name="T19">Arch. CALDARONE ADRIANA </text:span><text:span text:style-name="T20">nata a Terlizzi (BA) <text:s/>il 11/03/1987,</text:span><text:span text:style-name="T22"> </text:span><text:span text:style-name="T21">C.Fiscale CLDDRN87C51L109L </text:span><text:span text:style-name="T22">- </text:span><text:span text:style-name="T21">P.IVA 08456680720 </text:span><text:span text:style-name="Strong_20_Emphasis"><text:span text:style-name="T115">conto corrente bancario </text:span></text:span><text:span text:style-name="Strong_20_Emphasis"><text:span text:style-name="T170">acceso presso </text:span></text:span><text:span text:style-name="Strong_20_Emphasis"><text:span text:style-name="T171">l’Istituto di Credito </text:span></text:span><text:span text:style-name="Strong_20_Emphasis"><text:span text:style-name="T172">BNL-BNP- PARIBAS</text:span></text:span><text:span text:style-name="Strong_20_Emphasis"><text:span text:style-name="T170">, </text:span></text:span><text:span text:style-name="Strong_20_Emphasis"><text:span text:style-name="T171">agenzia di </text:span></text:span><text:span text:style-name="Strong_20_Emphasis"><text:span text:style-name="T172">Andria</text:span></text:span><text:span text:style-name="Strong_20_Emphasis"><text:span text:style-name="T171">,</text:span></text:span><text:span text:style-name="Strong_20_Emphasis"><text:span text:style-name="T170"> identificato con le seguenti coordinate bancarie: IT </text:span></text:span><text:span text:style-name="Strong_20_Emphasis"><text:span text:style-name="T172">77 U010054134 000000000 3101</text:span></text:span><text:span text:style-name="T21">;</text:span></text:p>
          <text:p text:style-name="P70"><text:span text:style-name="Strong_20_Emphasis"><text:span text:style-name="T89">- </text:span></text:span><text:span text:style-name="Strong_20_Emphasis"><text:span text:style-name="T90">Ing. DICECCA VINCENZO </text:span></text:span><text:span text:style-name="Strong_20_Emphasis"><text:span text:style-name="T121">nato ALTAMURA (BA) <text:s/>il 15/06/1970,</text:span></text:span><text:span text:style-name="Strong_20_Emphasis"><text:span text:style-name="T122"> </text:span></text:span><text:span text:style-name="Strong_20_Emphasis"><text:span text:style-name="T121">C.Fiscale</text:span></text:span><text:span text:style-name="Strong_20_Emphasis"><text:span text:style-name="T91"> </text:span></text:span><text:span text:style-name="Strong_20_Emphasis"><text:span text:style-name="T121">DCCVCN70H15A225R </text:span></text:span><text:span text:style-name="Strong_20_Emphasis"><text:span text:style-name="T122">- </text:span></text:span><text:span text:style-name="Strong_20_Emphasis"><text:span text:style-name="T123">P.IVA 06306560720, </text:span></text:span><text:span text:style-name="Strong_20_Emphasis"><text:span text:style-name="T124">conto corrente bancario </text:span></text:span><text:span text:style-name="Strong_20_Emphasis"><text:span text:style-name="T173">acceso presso </text:span></text:span><text:span text:style-name="Strong_20_Emphasis"><text:span text:style-name="T174">l’Istituto di Credito </text:span></text:span><text:span text:style-name="Strong_20_Emphasis"><text:span text:style-name="T175">Banca BPE Banca SPA </text:span></text:span><text:span text:style-name="Strong_20_Emphasis"><text:span text:style-name="T174">agenzia di </text:span></text:span><text:span text:style-name="Strong_20_Emphasis"><text:span text:style-name="T175">Altamura</text:span></text:span><text:span text:style-name="Strong_20_Emphasis"><text:span text:style-name="T174">,</text:span></text:span><text:span text:style-name="Strong_20_Emphasis"><text:span text:style-name="T173"> identificato con le seguenti coordinate bancarie: IT </text:span></text:span><text:span text:style-name="Strong_20_Emphasis"><text:span text:style-name="T175">32K053874 133 000000 2968141</text:span></text:span><text:span text:style-name="Strong_20_Emphasis"><text:span text:style-name="T123">;</text:span></text:span></text:p>
        </text:list-item>
        <text:list-item>
          <text:p text:style-name="P71"><text:span text:style-name="Strong_20_Emphasis"><text:span text:style-name="T152">DI </text:span></text:span><text:span text:style-name="Strong_20_Emphasis"><text:span text:style-name="T153">DARE ATTO</text:span></text:span><text:span text:style-name="Strong_20_Emphasis"><text:span text:style-name="T135"> che, ai sensi della vigente normativa in materia di tracciabilità dei </text:span></text:span><text:span text:style-name="Strong_20_Emphasis"><text:span text:style-name="T136">f</text:span></text:span><text:span text:style-name="Strong_20_Emphasis"><text:span text:style-name="T135">lussi finanziari, </text:span></text:span><text:span text:style-name="Strong_20_Emphasis"><text:span text:style-name="T137">il presente </text:span></text:span><text:span text:style-name="Strong_20_Emphasis"><text:span text:style-name="T138">affidamento</text:span></text:span><text:span text:style-name="Strong_20_Emphasis"><text:span text:style-name="T137"> è contraddistinto da</text:span></text:span><text:span text:style-name="Strong_20_Emphasis"><text:span text:style-name="T139">i</text:span></text:span><text:span text:style-name="Strong_20_Emphasis"><text:span text:style-name="T137"> seguent</text:span></text:span><text:span text:style-name="Strong_20_Emphasis"><text:span text:style-name="T139">i</text:span></text:span><text:span text:style-name="Strong_20_Emphasis"><text:span text:style-name="T137"> codic</text:span></text:span><text:span text:style-name="Strong_20_Emphasis"><text:span text:style-name="T139">i:</text:span></text:span><text:span text:style-name="Strong_20_Emphasis"><text:span text:style-name="T159"> </text:span></text:span><text:span text:style-name="Strong_20_Emphasis"><text:span text:style-name="T160">CUP: </text:span></text:span><text:span text:style-name="Strong_20_Emphasis"><text:span text:style-name="T161">B</text:span></text:span><text:span text:style-name="Strong_20_Emphasis"><text:span text:style-name="T162">87H19002640006</text:span></text:span><text:span text:style-name="Strong_20_Emphasis"><text:span text:style-name="T163">- CIG:</text:span></text:span><text:span text:style-name="Strong_20_Emphasis"><text:span text:style-name="T162">873311065A</text:span></text:span><text:span text:style-name="Strong_20_Emphasis"><text:span text:style-name="T164"> </text:span></text:span><text:span text:style-name="Strong_20_Emphasis"><text:span text:style-name="T160">;</text:span></text:span></text:p>
        </text:list-item>
        <text:list-item>
          <text:p text:style-name="P71"><text:span text:style-name="Strong_20_Emphasis"><text:span text:style-name="T154">DI STABILIRE</text:span></text:span><text:span text:style-name="Strong_20_Emphasis"><text:span text:style-name="T140"> che il relativo contratto sarà stipulato secondo le formalità semplificate di cui al </text:span></text:span><text:span text:style-name="Strong_20_Emphasis"><text:span text:style-name="T141">combinato disposto dal comma 14 secondo periodo e dal comma 14-bis del</text:span></text:span><text:span text:style-name="Strong_20_Emphasis"><text:span text:style-name="T140">l’art. 32 del D.Lgs. n. 50/2016 e s.m.i. </text:span></text:span><text:span text:style-name="Strong_20_Emphasis"><text:span text:style-name="T141">e sarà repertoriato in atti privati di questo Comune e registrato </text:span></text:span><text:span text:style-name="Strong_20_Emphasis"><text:span text:style-name="T142">solo </text:span></text:span><text:span text:style-name="Strong_20_Emphasis"><text:span text:style-name="T141">in caso d’uso, con oneri a carico dell’aggiudicatario;</text:span></text:span></text:p>
        </text:list-item>
        <text:list-item>
          <text:p text:style-name="P93"><text:span text:style-name="T391">DI </text:span><text:span text:style-name="T392">DARE ATTO</text:span><text:span text:style-name="T391">, </text:span><text:span text:style-name="T393">che</text:span><text:span text:style-name="T394"> </text:span><text:span text:style-name="T395">in data 19 luglio 2021,</text:span><text:span text:style-name="T396"> </text:span><text:span text:style-name="T397">si </text:span><text:span text:style-name="T395">è </text:span><text:span text:style-name="T397">proced</text:span><text:span text:style-name="T395">uto</text:span><text:span text:style-name="T397"> alla consegna dell'incarico in oggetto al</text:span><text:span text:style-name="T398">la </text:span><text:span text:style-name="T399">R.T.P. </text:span><text:span text:style-name="T400">di cui al prot. 64352 del 20/07/202</text:span><text:span text:style-name="T401">1, </text:span><text:span text:style-name="T397">mediante </text:span><text:span text:style-name="T398">sottoscrizione del </text:span><text:span text:style-name="T400">verbale di avvio dell’esecuzione del contratto sotto</text:span><text:span text:style-name="T397"> le riserve di legge e ai sensi dell'art. 32 – comma 8 del D.Lgs. n. 50 del 18/04/2016 e s.m.i., vista l'urgenza che il caso richiede</text:span><text:span text:style-name="T393">;</text:span></text:p>
        </text:list-item>
        <text:list-item>
          <text:p text:style-name="P71"><text:soft-page-break/><text:span text:style-name="Strong_20_Emphasis"><text:span text:style-name="T40">DI DARE ATTO</text:span></text:span><text:span text:style-name="Strong_20_Emphasis"><text:span text:style-name="T42"> che il Responsabile Unico del Procedimento </text:span></text:span><text:span text:style-name="Strong_20_Emphasis"><text:span text:style-name="T43">è l’</text:span></text:span><text:span text:style-name="Strong_20_Emphasis"><text:span text:style-name="T44">Ing. Paolo BAVARO, Capo Servizio Tecnico del Settore Lavori Pubblici, Manutenzioni Straordinarie ed Ordinarie, Infrastrutture, Edilizia Scolastica, Espropri, Patrimonio e Demanio del Comune di Andria </text:span></text:span><text:span text:style-name="Strong_20_Emphasis"><text:span text:style-name="T36">nominato con Determinazione Dirigenziale n. </text:span></text:span><text:span text:style-name="Strong_20_Emphasis"><text:span text:style-name="T37">744</text:span></text:span><text:span text:style-name="Strong_20_Emphasis"><text:span text:style-name="T36"> del </text:span></text:span><text:span text:style-name="Strong_20_Emphasis"><text:span text:style-name="T37">06</text:span></text:span><text:span text:style-name="Strong_20_Emphasis"><text:span text:style-name="T38">/</text:span></text:span><text:span text:style-name="Strong_20_Emphasis"><text:span text:style-name="T37">04</text:span></text:span><text:span text:style-name="Strong_20_Emphasis"><text:span text:style-name="T38">/202</text:span></text:span><text:span text:style-name="Strong_20_Emphasis"><text:span text:style-name="T37">1</text:span></text:span><text:span text:style-name="Strong_20_Emphasis"><text:span text:style-name="T43">;</text:span></text:span></text:p>
        </text:list-item>
        <text:list-item>
          <text:p text:style-name="P71"><text:span text:style-name="Strong_20_Emphasis"><text:span text:style-name="T41">DI TRASMETTERE</text:span></text:span><text:span text:style-name="Strong_20_Emphasis"><text:span text:style-name="T45"> il presente provvedimento al </text:span></text:span><text:span text:style-name="Strong_20_Emphasis"><text:span text:style-name="T46">Raggruppamento Temporaneo di Professionisti </text:span></text:span><text:span text:style-name="Strong_20_Emphasis"><text:span text:style-name="T47">I</text:span></text:span><text:span text:style-name="Strong_20_Emphasis"><text:span text:style-name="T48">ng. Stigliano</text:span></text:span><text:span text:style-name="Strong_20_Emphasis"><text:span text:style-name="T49"> Marco, Ing. Dicecca Vincenzo, arch. Pignatelli Micaela, <text:s/>arch. Caldarone Adriana</text:span></text:span><text:span text:style-name="Strong_20_Emphasis"><text:span text:style-name="T39"> </text:span></text:span><text:span text:style-name="Strong_20_Emphasis"><text:span text:style-name="T46">affidatari del servizio in parola</text:span></text:span><text:span text:style-name="Car._20_predefinito_20_paragrafo"><text:span text:style-name="T50">, </text:span></text:span><text:span text:style-name="Strong_20_Emphasis"><text:span text:style-name="T52">ai sensi dell'art.76, comma 5 del D. Lgs. 50/2016 e s.m.i.</text:span></text:span><text:span text:style-name="Car._20_predefinito_20_paragrafo"><text:span text:style-name="T51">;</text:span></text:span></text:p>
        </text:list-item>
        <text:list-item>
          <text:p text:style-name="P71"><text:span text:style-name="Internet_20_link"><text:span text:style-name="T191">DI ATTESTARE</text:span></text:span><text:span text:style-name="Internet_20_link"><text:span text:style-name="T192"> la regolarità e la correttezza del presente atto ai sensi e per l'effetto dalla norma recata dall'art. 147 bis, 1° comma, del D.Lgs. 267/2000;</text:span></text:span></text:p>
        </text:list-item>
        <text:list-item>
          <text:p text:style-name="P71"><text:span text:style-name="Strong_20_Emphasis"><text:span text:style-name="T156">DI</text:span></text:span><text:span text:style-name="Strong_20_Emphasis"><text:span text:style-name="T158"> </text:span></text:span><text:span text:style-name="Strong_20_Emphasis"><text:span text:style-name="T157">DISPORRE</text:span></text:span><text:span text:style-name="Strong_20_Emphasis"><text:span text:style-name="T148"> che il presente provvedimento venga pubblicato all’Albo </text:span></text:span><text:span text:style-name="Strong_20_Emphasis"><text:span text:style-name="T149">P</text:span></text:span><text:span text:style-name="Strong_20_Emphasis"><text:span text:style-name="T148">retorio on-line ai fini della generale conoscenza;</text:span></text:span></text:p>
        </text:list-item>
      </text:list>
      <text:list xml:id="list4576874040556717627" text:style-name="L7">
        <text:list-header>
          <text:p text:style-name="P90"/>
        </text:list-header>
      </text:list>
      <text:p text:style-name="P4"><text:s/></text:p>
      <text:p text:style-name="P4"><text:s/><text:bookmark-end text:name="testo"/><text:s/></text:p>
      <text:p text:style-name="P3"><text:s/></text:p>
      <text:p text:style-name="P7"/>
      <text:p text:style-name="P9">DETERMINAZIONE DIRIGENZIALE N. <text:bookmark-start text:name="numero_det1"/>2159<text:bookmark-end text:name="numero_det1"/> DEL <text:bookmark-start text:name="data_det1"/>27/08/2021<text:bookmark-end text:name="data_det1"/> </text:p>
      <text:p text:style-name="P8">OGGETTO: <text:bookmark-start text:name="oggetto1"/>POR FESR-FSE 2014/2020 ASSE PRIORITARIO XII - "SVILUPPO URBANO SOSTENIBILE, AZIONE 12.1"RIGENERAZIONE URBANA SOSTENIBILE- DICHIARAZIONE DI EFFICACIA, AI SENSI DELL'ART.32,C.7DEL D.LGS.N.50/2016 DELLA D.D.N.1593/2021, RELATIVA ALL’AGGIUDICAZIONE DEFINITIVA ALLA R.T.P. PER I LAVORI DI “RIQUALIFICAZIONE PIAZZA UMBERTO I°”, INCARICO DI PROGETTAZIONE ESECUTIVA E COORDINAMENTO DELLA SICUREZZA IN FASE DI PROGETTAZIONE ED ESECUZIONE, DIREZIONE DEI LAVORI, MISURA E CONTABILITA’, CERTIFICATO DI REGOLARE ESECUZIONE-CUP:B87H19002640006-CIG:873311065A.-COD.MIR A1201.138.<text:bookmark-end text:name="oggetto1"/> </text:p>
      <text:p text:style-name="P8">In riferimento alla determina su elencata si attesta la regolarità e la correttezza dell’azione amministrativa ai sensi dell’art. 147 bis I comma D.Lgs 267/2000 </text:p>
      <text:p text:style-name="P7"><text:s text:c="4"/><text:bookmark-start text:name="Titolo_responsabile"/>Il Responsabile <text:bookmark-end text:name="Titolo_responsabile"/><text:s/><text:span text:style-name="T2">del</text:span> <text:bookmark-start text:name="titolo_settore"/>Settore Lavori Pubblici, Manutenzioni Straordinarie ed Ordinarie,Edilizia Scolastica, <text:s/>Infrastrutture, Espropri, Patrimonio e Demanio<text:bookmark-end text:name="titolo_settore"/></text:p>
      <text:p text:style-name="P6"><text:bookmark-start text:name="nome_resp_settore"/>casieri pasquale antonio / ArubaPEC S.p.A.<text:bookmark-end text:name="nome_resp_settore"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www.albo.comune.andria.bt.it/ .</text:p>
            <text:p text:style-name="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Verdana2" svg:font-family="Verdana" style:font-family-generic="swiss"/>
    <style:font-face style:name="MS Mincho" svg:font-family="'MS Mincho'" style:font-pitch="variable"/>
    <style:font-face style:name="Tahoma2" svg:font-family="Tahoma" style:font-pitch="variable"/>
    <style:font-face style:name="Verdana3" svg:font-family="Verdana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style-name="Normale" style:font-family-generic="swiss" style:font-pitch="variable" fo:font-size="10pt" fo:language="it" fo:country="IT" style:letter-kerning="true" style:font-name-asian="Arial Unicode MS1" style:font-family-asian="'Arial Unicode MS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MT1" style:family="text">
      <style:text-properties fo:font-size="8pt" style:font-size-asian="8pt" style:font-size-complex="9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38cm" fo:margin-left="0cm" fo:margin-right="0cm" fo:margin-top="0.7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2.671cm" svg:height="1.69cm" draw:z-index="7"><draw:image xlink:href="Pictures/10000000000000C8000000835E47F277402AE02A.jpg" xlink:type="simple" xlink:show="embed" xlink:actuate="onLoad"/></draw:frame></text:p>
      </style:header>
      <style:footer>
        <text:p text:style-name="MP1"><text:span text:style-name="MT1">Pagina </text:span><text:span text:style-name="MT1"><text:page-number text:select-page="current">8</text:page-number></text:span><text:span text:style-name="MT1"> di </text:span><text:span text:style-name="MT1"><text:page-count>8</text:page-count></text:span><text:span text:style-name="MT1"> <text:s/>- Det. N. <text:s/></text:span><text:span text:style-name="MT1"><text:bookmark-ref text:reference-format="text" text:ref-name="numero_det">2159</text:bookmark-ref></text:span><text:span text:style-name="MT1"> del <text:s/></text:span><text:span text:style-name="MT1"><text:bookmark-ref text:reference-format="text" text:ref-name="data_det">27/08/2021</text:bookmark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Fabio Scalcon</meta:initial-creator>
    <meta:creation-date>2008-03-11T08:36:26</meta:creation-date>
    <dc:date>2021-08-27T16:50:46.115000000</dc:date>
    <meta:print-date>2008-03-11T14:49:22</meta:print-date>
    <meta:editing-cycles>18</meta:editing-cycles>
    <meta:editing-duration>PT37M52S</meta:editing-duration>
    <meta:document-statistic meta:table-count="4" meta:image-count="1" meta:object-count="0" meta:page-count="8" meta:paragraph-count="169" meta:word-count="3305" meta:character-count="23340" meta:non-whitespace-character-count="20224"/>
    <meta:user-defined meta:name="Info 1"/>
    <meta:user-defined meta:name="Info 2"/>
    <meta:user-defined meta:name="Info 3"/>
    <meta:user-defined meta:name="Info 4"/>
  </office:meta>
</office:document-meta>
</file>