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text-line-through-style="none" style:text-line-through-type="none" style:font-name="Times New Roman" fo:font-size="11pt" style:text-underline-style="none" fo:font-weight="normal" style:font-name-asian="Verdana" style:font-size-asian="11pt" style:language-asian="ar" style:country-asian="SA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" fo:font-size="11pt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1pt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style:font-name="Times New Roman" fo:font-size="11pt" fo:font-style="italic" fo:font-weight="bold" style:font-size-asian="11pt" style:language-asian="ar" style:country-asian="SA" style:font-style-asian="italic" style:font-weight-asian="bold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89cm" fo:margin-right="0cm" fo:orphans="0" fo:widows="0" fo:hyphenation-ladder-count="no-limit" fo:text-indent="1.27cm" style:auto-text-indent="false"/>
      <style:text-properties fo:color="#000000" style:font-name="Times New Roman" fo:font-size="11pt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8.89cm" fo:margin-right="0cm" fo:text-align="justify" style:justify-single-word="false" fo:orphans="0" fo:widows="0" fo:hyphenation-ladder-count="no-limit" fo:text-indent="1.27cm" style:auto-text-indent="false"/>
      <style:text-properties fo:color="#000000"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1.43cm" fo:margin-right="0cm" fo:orphans="0" fo:widows="0" fo:hyphenation-ladder-count="no-limit" fo:text-indent="0cm" style:auto-text-indent="false"/>
      <style:text-properties style:font-name="Times New Roman"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0.16cm" fo:margin-right="0cm" fo:text-align="justify" style:justify-single-word="false" fo:orphans="0" fo:widows="0" fo:hyphenation-ladder-count="no-limit" fo:text-indent="0cm" style:auto-text-indent="false"/>
      <style:text-properties fo:color="#000000"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fo:orphans="0" fo:widows="0" fo:hyphenation-ladder-count="no-limit" style:page-number="auto"/>
      <style:text-properties fo:color="#000000" fo:font-style="italic" fo:font-weight="bold" style:language-asian="ar" style:country-asian="SA" style:font-style-asian="italic" style:font-weight-asian="bold" fo:hyphenate="false" fo:hyphenation-remain-char-count="2" fo:hyphenation-push-char-count="2"/>
    </style:style>
    <style:style style:name="T1" style:family="text">
      <style:text-properties style:text-line-through-style="none" style:text-line-through-type="none" style:text-underline-style="none" fo:font-weight="bold" style:font-name-asian="Verdana" style:language-asian="ar" style:country-asian="SA" style:font-weight-asian="bold" style:font-name-complex="Verdana" style:font-weight-complex="bold"/>
    </style:style>
    <style:style style:name="T2" style:family="text">
      <style:text-properties style:text-line-through-style="none" style:text-line-through-type="none" style:text-underline-style="none" fo:font-weight="bold" style:font-name-asian="Verdana" style:language-asian="ar" style:country-asian="SA" style:font-weight-asian="bold" style:font-name-complex="Verdana" style:font-weight-complex="normal"/>
    </style:style>
    <style:style style:name="T3" style:family="text">
      <style:text-properties style:text-line-through-style="none" style:text-line-through-type="none" style:text-underline-style="none" fo:font-weight="normal" style:font-name-asian="Verdana" style:language-asian="ar" style:country-asian="SA" style:font-weight-asian="normal" style:font-name-complex="Verdana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Verdana" style:language-asian="ar" style:country-asian="SA" style:font-weight-asian="normal" style:font-name-complex="Verdana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bold" style:font-name-asian="Verdana" style:language-asian="ar" style:country-asian="SA" style:font-weight-asian="bold" style:font-name-complex="Verdana" style:font-weight-complex="bold"/>
    </style:style>
    <style:style style:name="T6" style:family="text">
      <style:text-properties fo:color="#000000" style:text-line-through-style="none" style:text-line-through-type="none" style:text-underline-style="none" fo:font-weight="bold" style:font-name-asian="Times New Roman1" style:language-asian="ar" style:country-asian="SA" style:font-weight-asian="bold" style:font-name-complex="Times New Roman1" style:font-weight-complex="bold"/>
    </style:style>
    <style:style style:name="T7" style:family="text">
      <style:text-properties fo:color="#000000" style:text-line-through-style="none" style:text-line-through-type="none" fo:font-style="italic" style:text-underline-style="none" fo:font-weight="bold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color="#000000" style:language-asian="ar" style:country-asian="SA"/>
    </style:style>
    <style:style style:name="T9" style:family="text">
      <style:text-properties fo:color="#000000" fo:font-weight="bold" style:language-asian="ar" style:country-asian="SA" style:font-weight-asian="bold"/>
    </style:style>
    <style:style style:name="T10" style:family="text">
      <style:text-properties fo:color="#000000" fo:font-style="italic" fo:font-weight="bold" style:language-asian="ar" style:country-asian="SA" style:font-style-asian="italic" style:font-weight-asian="bold"/>
    </style:style>
    <style:style style:name="T11" style:family="text">
      <style:text-properties fo:color="#000000" style:font-name="Times New Roman" style:font-name-asian="Times New Roman1" style:language-asian="ar" style:country-asian="SA" style:font-name-complex="Times New Roman1"/>
    </style:style>
    <style:style style:name="T12" style:family="text">
      <style:text-properties fo:color="#000000" style:font-name="Times New Roman" fo:font-style="italic" style:font-name-asian="Times New Roman1" style:language-asian="ar" style:country-asian="SA" style:font-style-asian="italic" style:font-name-complex="Times New Roman1" style:font-style-complex="italic"/>
    </style:style>
    <style:style style:name="T13" style:family="text">
      <style:text-properties style:language-asian="ar" style:country-asian="SA"/>
    </style:style>
    <style:style style:name="T14" style:family="text">
      <style:text-properties fo:font-weight="bold" style:language-asian="ar" style:country-asian="SA" style:font-weight-asian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style:language-asian="ar" style:country-asian="SA" style:font-style-asian="italic" style:font-weight-asian="bold"/>
    </style:style>
    <style:style style:name="T17" style:family="text">
      <style:text-properties fo:font-style="italic" fo:font-weight="bold" style:language-asian="ar" style:country-asian="SA" style:font-style-asian="italic" style:font-weight-asian="bold"/>
    </style:style>
    <style:style style:name="T18" style:family="text">
      <style:text-properties fo:font-style="italic" style:language-asian="ar" style:country-asian="SA" style:font-style-asian="italic"/>
    </style:style>
    <style:style style:name="T19" style:family="text">
      <style:text-properties style:text-underline-style="solid" style:text-underline-width="auto" style:text-underline-color="font-color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A</text:p>
      <text:p text:style-name="P15"><text:span text:style-name="T13">MODELLO DI DOMANDA PER IL </text:span><text:span text:style-name="T11">BANDO DI CONCORSO PUBBLICO, PER TITOLI ED ESAMI, PER L'ASSUNZIONE A TEMPO PIENO ED INDETERMINATO DI N. 3 UNITA' PER IL PROFILO DI: "ISTRUTTORE DIRETTIVO AMMINISTRATIVO/CONTABILE" </text:span><text:span text:style-name="T12">(categoria giuridica D1).</text:span></text:p>
      <text:p text:style-name="P2"/>
      <text:p text:style-name="P7">(Fac-simile della domanda di partecipazione)</text:p>
      <text:p text:style-name="P16"><text:s text:c="13"/>Al <text:s/>Comune di Andria</text:p>
      <text:p text:style-name="P18">Servizio Protocollo Generale</text:p>
      <text:p text:style-name="P18">Piazza Umberto I</text:p>
      <text:p text:style-name="P18">76123 ANDRIA - BT</text:p>
      <text:p text:style-name="P8"/>
      <text:p text:style-name="P3">Il sottoscritto (cognome e nome) ____________________________________________________________ (le donne coniugate indicheranno il cognome da nubile),</text:p>
      <text:p text:style-name="P3"/>
      <text:p text:style-name="P8">nato/a _________________________________________________ Prov __________ il ______________ </text:p>
      <text:p text:style-name="P8"/>
      <text:p text:style-name="P8">C.F._________________________________________________stato civile_________________________, </text:p>
      <text:p text:style-name="P8"><text:s text:c="24"/></text:p>
      <text:p text:style-name="P8">residente in _________________________________________, Prov. _________, CAP ________________; </text:p>
      <text:p text:style-name="P8"/>
      <text:p text:style-name="P11"><text:span text:style-name="T13">Via_______________________________-</text:span><text:bookmark text:name="_GoBack"/><text:span text:style-name="T13">_________________________________________ n. _________;</text:span></text:p>
      <text:p text:style-name="P8"/>
      <text:p text:style-name="P8">telefono cellulare n. ______________________________________________________________________,</text:p>
      <text:p text:style-name="P8"/>
      <text:p text:style-name="P8">indirizzo pec o mail <text:s/>_____________________________________________________________________;</text:p>
      <text:p text:style-name="P5"/>
      <text:p text:style-name="P5"/>
      <text:p text:style-name="P14">Recapito presso il quale dichiara di voler ricevere tutte le comunicazioni inerenti al concorso:</text:p>
      <text:p text:style-name="P8"/>
      <text:p text:style-name="P3">Via/Piazza _____________________________________________________ n. __________ cap.________<text:line-break/></text:p>
      <text:p text:style-name="P3">Città ______________________________________________________________ Prov. _______________.</text:p>
      <text:p text:style-name="P3"/>
      <text:p text:style-name="P3">Oppure all’indirizzo di posta elettronica certificata </text:p>
      <text:p text:style-name="P3">_______________________________________________________________________________________</text:p>
      <text:p text:style-name="P5"/>
      <text:p text:style-name="P6">CHIEDE</text:p>
      <text:p text:style-name="P8"/>
      <text:p text:style-name="P11"><text:span text:style-name="T15">DI PARTECIPARE AL </text:span><text:span text:style-name="T6">BANDO DI CONCORSO PUBBLICO, PER TITOLI ED ESAMI, PER L'ASSUNZIONE A TEMPO PIENO ED INDETERMINATO DI N. 3 UNITA' PER IL PROFILO DI: "ISTRUTTORE DIRETTIVO AMMINISTRATIVO/CONTABILE" </text:span><text:span text:style-name="T7">(categoria giuridica D1).</text:span></text:p>
      <text:p text:style-name="P11"><text:span text:style-name="T13"><text:line-break/>A tale scopo dichiara (</text:span><text:span text:style-name="T16">barrare le voci </text:span><text:span text:style-name="T19">□ </text:span><text:span text:style-name="T16">che interessano</text:span><text:span text:style-name="T13">):</text:span></text:p>
      <text:p text:style-name="P11"><text:span text:style-name="T8"><text:line-break/></text:span><text:span text:style-name="T13">□</text:span><text:span text:style-name="T8"> </text:span><text:span text:style-name="T9">A</text:span><text:span text:style-name="T8">) di essere cittadino italiano;</text:span></text:p>
      <text:p text:style-name="P11"><text:span text:style-name="T10">oppure</text:span><text:span text:style-name="T8"><text:line-break/></text:span><text:span text:style-name="T13">□ </text:span><text:span text:style-name="T8">di essere (per i cittadini appartenenti a uno Stato della CE) cittadino dello stato di _______________________________________________________________________________________;</text:span></text:p>
      <text:p text:style-name="P3"/>
      <text:p text:style-name="P11"><text:span text:style-name="T13">□</text:span><text:span text:style-name="T8"> </text:span><text:span text:style-name="T9">B</text:span><text:span text:style-name="T8">) stato civile ________________________________________________, n. figli a carico___________;</text:span></text:p>
      <text:p text:style-name="P11"><text:span text:style-name="T8"><text:line-break/></text:span><text:span text:style-name="T13">□</text:span><text:span text:style-name="T8"> </text:span><text:span text:style-name="T9">C</text:span><text:span text:style-name="T8">) di essere iscritto nelle liste elettorali del Comune di ___________________________ Prov. ______;<text:line-break/></text:span><text:span text:style-name="T10">oppure</text:span><text:span text:style-name="T8"><text:line-break/></text:span><text:span text:style-name="T13">□ </text:span><text:span text:style-name="T8">di non essere iscritto nelle liste elettorali per il seguente motivo:</text:span></text:p>
      <text:p text:style-name="P3">_______________________________________________________________________________________;</text:p>
      <text:p text:style-name="P11"><text:span text:style-name="T8"><text:line-break/></text:span><text:soft-page-break/><text:span text:style-name="T13">□</text:span><text:span text:style-name="T8"> </text:span><text:span text:style-name="T9">D</text:span><text:span text:style-name="T8">) di non avere</text:span><text:span text:style-name="T13"> riportato condanne penali o altre misure che escludano dalla nomina agli impieghi presso la Pubblica Amministrazione, ai sensi delle vigenti disposizioni in materia e di non avere procedimenti penali pendenti.</text:span><text:span text:style-name="T8">;<text:line-break/></text:span><text:span text:style-name="T10">oppure</text:span><text:span text:style-name="T8"><text:line-break/></text:span><text:span text:style-name="T13">□ </text:span><text:span text:style-name="T8">di avere subito le seguenti condanne penali _________________________ e di avere i seguenti procedimenti penali in corso _______________________________________________________________________________________;</text:span></text:p>
      <text:p text:style-name="P11"><text:span text:style-name="T8"><text:line-break/></text:span><text:span text:style-name="T13">□ </text:span><text:span text:style-name="T14">E</text:span><text:span text:style-name="T13">) di avere prestato i seguenti servizi presso pubbliche amministrazioni con rapporto di lavoro subordinato con il seguente inquadramento giuridico ed economico______________________________________________________________________________</text:span></text:p>
      <text:p text:style-name="P8"/>
      <text:p text:style-name="P8">presso _______________________________________________________________________________________</text:p>
      <text:p text:style-name="P8"><text:line-break/>periodo dal ____________________________________ al _______________________________________;</text:p>
      <text:p text:style-name="P3"/>
      <text:p text:style-name="P11"><text:span text:style-name="T13">□</text:span><text:span text:style-name="T8"> </text:span><text:span text:style-name="T9">F</text:span><text:span text:style-name="T8">) di non essere stato destituito/a o dispensato/a dall'impiego presso la pubblica amministrazione;</text:span></text:p>
      <text:p text:style-name="P11"><text:span text:style-name="T13"><text:line-break/>□</text:span><text:span text:style-name="T9">G</text:span><text:span text:style-name="T8">) di essere in possesso del seguente titolo di studio _______________________________________________________________________________________</text:span></text:p>
      <text:p text:style-name="P3"/>
      <text:p text:style-name="P3">conseguito presso ______________________________________________________________________<text:line-break/></text:p>
      <text:p text:style-name="P3">_______________________________________________________________ in data __________________ </text:p>
      <text:p text:style-name="P3">con votazione di _________________________________________;</text:p>
      <text:p text:style-name="P3"/>
      <text:p text:style-name="P12"><text:span text:style-name="T13">□ </text:span><text:span text:style-name="T14">H</text:span><text:span text:style-name="T13">) di essere in possesso del titolo che dà diritto alla riserva di cui all’art. 1 dell'avviso (n. 1 posto), riservato al personale interno del Comune di Andria appartenente alla categoria C, con il profilo professionale di “Istruttore amministrativo/contabile”, purchè in possesso del titolo di studio previsto per l’accesso dall’esterno:</text:span></text:p>
      <text:p text:style-name="P9">____________________________________________________________________________________________________________________________________________________________________________________; </text:p>
      <text:p text:style-name="P9"/>
      <text:p text:style-name="P11"><text:span text:style-name="T13">□</text:span><text:span text:style-name="T8"> </text:span><text:span text:style-name="T9">I</text:span><text:span text:style-name="T8">) </text:span><text:span text:style-name="T13">di essere in possesso dei seguenti titoli che danno diritto a precedenza o preferenza a parità di punteggio, ai sensi dell’art. 8 <text:s/>dell'avviso di selezione: </text:span></text:p>
      <text:p text:style-name="P11"><text:span text:style-name="T13">_______________________________________________________________________________________;<text:line-break/></text:span><text:span text:style-name="T17">oppure</text:span></text:p>
      <text:p text:style-name="P11"><text:span text:style-name="T13">□ </text:span><text:span text:style-name="T14">L</text:span><text:span text:style-name="T13">) di non essere in possesso di titoli che danno diritto a precedenza o preferenza a parità di punteggio, ai sensi dell’art. 8 dell'avviso di selezione;</text:span></text:p>
      <text:p text:style-name="P11"><text:span text:style-name="T13"><text:line-break/>□ </text:span><text:span text:style-name="T14">M</text:span><text:span text:style-name="T13">) di scegliere la seguente lingua per il colloquio volto ad accertare la conoscenza della lingua straniera:</text:span></text:p>
      <text:p text:style-name="P19"><text:span text:style-name="T13">□ inglese<text:tab/><text:tab/>□ francese <text:tab/></text:span><text:span text:style-name="T18">(Barrare la casella corrispondente alla lingua prescelta)</text:span></text:p>
      <text:p text:style-name="P8"/>
      <text:p text:style-name="P13"><text:span text:style-name="T13">□</text:span><text:span text:style-name="T8"> </text:span><text:span text:style-name="T9">N</text:span><text:span text:style-name="T13">) di essere diversamente abile e di avere la necessità di utilizzare il seguente ausilio per l’espletamento delle prove dell'avviso di selezione nonché di tempi aggiuntivi: ______________________________________________________________________________________</text:span></text:p>
      <text:p text:style-name="P10">_______________________________________________________________________________________;</text:p>
      <text:p text:style-name="P8"/>
      <text:p text:style-name="P11"><text:span text:style-name="T13">□</text:span><text:span text:style-name="T8"> </text:span><text:span text:style-name="T9">O</text:span><text:span text:style-name="T8">) che i documenti eventualmente allegati sono conformi agli originali ai sensi del D.P.R. n. 445/2000;</text:span></text:p>
      <text:p text:style-name="P11"><text:span text:style-name="T8"><text:line-break/></text:span><text:span text:style-name="T13">□</text:span><text:span text:style-name="T8"> </text:span><text:span text:style-name="T9">P</text:span><text:span text:style-name="T8">) di essere consapevole della veridicità dei dati dichiarati nella presente domanda e di essere a conoscenza delle sanzioni penali di cui all'art. 26 della Legge 4 gennaio 1968 n. 15 ed all'art. 76 del D.P.R. n. 445/2000 in caso di false dichiarazioni;</text:span></text:p>
      <text:p text:style-name="P11"><text:span text:style-name="T8"><text:line-break/></text:span><text:span text:style-name="T13">□ </text:span><text:span text:style-name="T14">Q</text:span><text:span text:style-name="T13">) di consentire il trattamento dei propri dati personali ai fini dell'espletamento da parte dell'Ente delle </text:span><text:soft-page-break/><text:span text:style-name="T13">procedure inerenti lo svolgimento della selezione (a</text:span><text:span text:style-name="T3">i sensi dell'art. 13 del Regolamento generale sulla protezione dei dati (Regolamento (UE) 2016/679 del Parlamento europeo e del Consiglio del 27 aprile 2016);</text:span></text:p>
      <text:p text:style-name="P1"/>
      <text:p text:style-name="P11"><text:span text:style-name="T3">□ </text:span><text:span text:style-name="T2">R</text:span><text:span text:style-name="T4">) di autorizzare la pubblicazione del proprio nominativo sul sito internet del Comune di Andria per tutte le comunicazioni inerenti la procedura;</text:span></text:p>
      <text:p text:style-name="P1"/>
      <text:p text:style-name="P11"><text:span text:style-name="T3">□</text:span><text:span text:style-name="T1"> S</text:span><text:span text:style-name="T5">)</text:span><text:span text:style-name="T4"> di accettare senza riserve le condizioni previste dal presente avviso di selezione.</text:span></text:p>
      <text:p text:style-name="P8"/>
      <text:p text:style-name="P8"/>
      <text:p text:style-name="P8">Luogo e data ____________________________ </text:p>
      <text:p text:style-name="P8"/>
      <text:p text:style-name="P17">_________________________________</text:p>
      <text:p text:style-name="P20"><text:s text:c="8"/>firma autografa non autenticata</text:p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i allega alla presente:</text:p>
      <text:p text:style-name="P13"><text:span text:style-name="T8"><text:line-break/>-</text:span><text:span text:style-name="T13"> fotocopia del documento di riconoscimento in corso di validità;</text:span></text:p>
      <text:p text:style-name="P10"/>
      <text:p text:style-name="P10">- curriculum vitae et studiorum;</text:p>
      <text:p text:style-name="P11"><text:span text:style-name="T13"><text:line-break/>- fotocopia dei documenti indicati e/o che si ritiene di dover allegare, autenticati ovvero validi ai sensi della normativa sull'autocertific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.</meta:initial-creator>
    <meta:creation-date>2020-07-16T15:22:17.66</meta:creation-date>
    <dc:date>2020-07-22T09:06:23.46</dc:date>
    <dc:creator>. ..</dc:creator>
    <meta:editing-duration>PT2H38M33S</meta:editing-duration>
    <meta:editing-cycles>18</meta:editing-cycles>
    <meta:generator>LibreOffice/5.4.2.2$Windows_x86 LibreOffice_project/22b09f6418e8c2d508a9eaf86b2399209b0990f4</meta:generator>
    <meta:printed-by>. ..</meta:printed-by>
    <meta:print-date>2020-07-22T08:31:55.85</meta:print-date>
    <meta:document-statistic meta:table-count="0" meta:image-count="0" meta:object-count="0" meta:page-count="3" meta:paragraph-count="58" meta:word-count="710" meta:character-count="6535" meta:non-whitespace-character-count="5810"/>
  </office:meta>
</office:document-meta>
</file>