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Standard">
      <style:paragraph-properties style:text-autospace="none"/>
      <style:text-properties style:font-name="Times New Roman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Standard">
      <style:paragraph-properties style:text-autospace="none">
        <style:tab-stops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it" fo:country="I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style:text-autospace="none"/>
      <style:text-properties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style:use-window-font-color="true" style:font-name="Times New Roman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fo:language="it" fo:country="IT" fo:font-style="normal" fo:font-weight="normal" officeooo:paragraph-rsid="000f2fac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style:font-name="Times New Roman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Standard">
      <style:paragraph-properties style:text-autospace="none"/>
      <style:text-properties style:use-window-font-color="true" style:font-name="Times New Roman" fo:font-size="10pt" fo:language="it" fo:country="I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0c7512"/>
    </style:style>
    <style:style style:name="P20" style:family="paragraph" style:parent-style-name="Standard">
      <style:paragraph-properties fo:margin-left="1.693cm" fo:margin-right="0cm" fo:text-align="justify" style:justify-single-word="false" fo:text-indent="-1.693cm" style:auto-text-indent="false" style:text-autospace="none">
        <style:tab-stops/>
      </style:paragraph-properties>
    </style:style>
    <style:style style:name="P21" style:family="paragraph" style:parent-style-name="Standard">
      <style:paragraph-properties fo:text-align="center" style:justify-single-word="false" fo:keep-with-next="always" style:text-autospace="none">
        <style:tab-stops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1pt" fo:language="it" fo:country="I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text-indent="0.995cm" style:auto-text-indent="false" style:text-autospace="none">
        <style:tab-stops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  <style:tab-stop style:position="0.36cm"/>
          <style:tab-stop style:position="1.358cm"/>
          <style:tab-stop style:position="2.357cm"/>
          <style:tab-stop style:position="3.355cm"/>
          <style:tab-stop style:position="4.353cm"/>
          <style:tab-stop style:position="5.352cm"/>
          <style:tab-stop style:position="6.35cm"/>
          <style:tab-stop style:position="7.348cm"/>
          <style:tab-stop style:position="8.347cm"/>
          <style:tab-stop style:position="9.345cm"/>
          <style:tab-stop style:position="10.343cm"/>
          <style:tab-stop style:position="11.342cm"/>
          <style:tab-stop style:position="12.34cm"/>
          <style:tab-stop style:position="13.339cm"/>
          <style:tab-stop style:position="14.337cm"/>
        </style:tab-stops>
      </style:paragraph-properties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  <style:tab-stop style:position="0.36cm"/>
          <style:tab-stop style:position="1.358cm"/>
          <style:tab-stop style:position="2.357cm"/>
          <style:tab-stop style:position="3.355cm"/>
          <style:tab-stop style:position="4.353cm"/>
          <style:tab-stop style:position="5.352cm"/>
          <style:tab-stop style:position="6.35cm"/>
          <style:tab-stop style:position="7.348cm"/>
          <style:tab-stop style:position="8.347cm"/>
          <style:tab-stop style:position="9.345cm"/>
          <style:tab-stop style:position="10.343cm"/>
          <style:tab-stop style:position="11.342cm"/>
          <style:tab-stop style:position="12.34cm"/>
          <style:tab-stop style:position="13.339cm"/>
          <style:tab-stop style:position="14.337cm"/>
        </style:tab-stops>
      </style:paragraph-properties>
    </style:style>
    <style:style style:name="P26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style:font-name="Times New Roman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  <style:tab-stop style:position="0.36cm"/>
          <style:tab-stop style:position="1.358cm"/>
          <style:tab-stop style:position="2.357cm"/>
          <style:tab-stop style:position="3.355cm"/>
          <style:tab-stop style:position="4.353cm"/>
          <style:tab-stop style:position="5.352cm"/>
          <style:tab-stop style:position="6.35cm"/>
          <style:tab-stop style:position="7.348cm"/>
          <style:tab-stop style:position="8.347cm"/>
          <style:tab-stop style:position="9.345cm"/>
          <style:tab-stop style:position="10.343cm"/>
          <style:tab-stop style:position="11.342cm"/>
          <style:tab-stop style:position="12.34cm"/>
          <style:tab-stop style:position="13.339cm"/>
          <style:tab-stop style:position="14.337cm"/>
        </style:tab-stops>
      </style:paragraph-properties>
    </style:style>
    <style:style style:name="P28" style:family="paragraph" style:parent-style-name="Standard" style:list-style-name="L2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Standard" style:list-style-name="L2">
      <style:paragraph-properties fo:margin-left="0.609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font-name="Times New Roman" fo:font-size="11pt" fo:language="it" fo:country="IT" fo:font-style="normal" fo:font-weight="normal" officeooo:rsid="0003c5c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font-name="Times New Roman" fo:font-size="11pt" fo:language="it" fo:country="IT" fo:font-style="normal" fo:font-weight="normal" officeooo:rsid="000f2fa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Times New Roman" fo:font-size="11pt" fo:language="it" fo:country="I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language="it" fo:country="IT" fo:font-style="normal" style:text-underline-style="solid" style:text-underline-width="auto" style:text-underline-color="font-color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language="it" fo:country="IT" fo:font-style="italic" style:text-underline-style="none" fo:font-weight="bold" style:font-name-asian="Times New Roman" style:font-size-asian="11pt" style:font-style-asian="italic" style:font-weight-asian="bold" style:font-name-complex="Verdana" style:font-size-complex="11pt" style:font-style-complex="italic" style:font-weight-complex="bold"/>
    </style:style>
    <style:style style:name="T7" style:family="text">
      <style:text-properties style:font-name="Times New Roman" fo:font-size="11pt" fo:language="it" fo:country="IT" fo:font-style="italic" fo:font-weight="bold" officeooo:rsid="000c750e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" style:family="text">
      <style:text-properties style:font-name="Times New Roman" fo:font-size="11pt" fo:language="it" fo:country="IT" fo:font-style="italic" fo:font-weight="bold" officeooo:rsid="0019ae99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" style:family="text">
      <style:text-properties style:font-name="Times New Roman" fo:font-size="11pt" fo:language="it" fo:country="IT" fo:font-style="italic" fo:font-weight="bold" officeooo:rsid="000c7512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0" style:family="text">
      <style:text-properties style:font-name="Times New Roman" fo:font-size="12pt" fo:language="it" fo:country="I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language="it" fo:country="I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style:font-name="Times New Roman" fo:font-size="12pt" fo:language="it" fo:country="IT" fo:font-style="normal" fo:font-weight="normal" officeooo:rsid="000c750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language="it" fo:country="IT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style:font-name="Times New Roman" fo:language="it" fo:country="IT" fo:font-style="italic" fo:font-weight="normal" officeooo:rsid="000f2fac" style:font-name-asian="Times New Roman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style:font-name="Times New Roman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font-name="Symbol" fo:font-size="11pt" fo:language="it" fo:country="IT" fo:font-style="normal" fo:font-weight="normal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T17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officeooo:rsid="0006687e" style:font-name-asian="Times New Roman" style:font-weight-asian="bold" style:font-name-complex="Times New Roman" style:font-weight-complex="bold"/>
    </style:style>
    <style:style style:name="T19" style:family="text">
      <style:text-properties style:use-window-font-color="true" style:font-name="Times New Roman" fo:font-size="10pt" fo:language="it" fo:country="IT" fo:font-style="normal" style:text-underline-style="none" fo:font-weight="normal" officeooo:rsid="000e534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color="#000000" style:font-name="Times New Roman" fo:language="it" fo:country="IT" fo:font-style="italic" fo:font-weight="normal" officeooo:rsid="000f2fac" style:font-name-asian="Times New Roman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fo:color="#000000" fo:font-style="italic" officeooo:rsid="000f2fa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0f2fac" style:font-style-asian="italic" style:font-style-complex="italic"/>
    </style:style>
    <style:style style:name="T24" style:family="text">
      <style:text-properties officeooo:rsid="000c750e"/>
    </style:style>
    <style:style style:name="T25" style:family="text">
      <style:text-properties officeooo:rsid="000f2fac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A<text:span text:style-name="T24">L</text:span> SIG. <text:s/><text:span text:style-name="T24">COMMISSARIO STRAORDINARIO</text:span> </text:p>
      <text:p text:style-name="P7"><text:tab/><text:tab/><text:tab/><text:tab/><text:tab/><text:tab/><text:tab/> <text:s text:c="18"/>DEL COMUNE DI ANDRIA (BT) </text:p>
      <text:p text:style-name="P8"><text:tab/><text:tab/><text:tab/><text:tab/><text:tab/><text:tab/><text:tab/></text:p>
      <text:p text:style-name="P20"><text:span text:style-name="T10">Oggetto: </text:span><text:span text:style-name="T11">Disponibilità all’incarico di Presidente di Seggio Elettorale, in sostituzione dei Presidenti rinunciatari, ai sensi dell’art. 35 comma 5 del D.P.R. 361/57.</text:span></text:p>
      <text:p text:style-name="P1"/>
      <text:p text:style-name="P3"><text:tab/>Il/La sottoscritt ……………………. ………………………………………………………..</text:p>
      <text:p text:style-name="P9"/>
      <text:p text:style-name="P3">nat… a ……………………………………………………….……. il…………………….</text:p>
      <text:p text:style-name="P9"/>
      <text:p text:style-name="P10"><text:span text:style-name="T1">residente in …</text:span><text:span text:style-name="T4">ANDRIA</text:span><text:span text:style-name="T1">…….Via …………………………………… n° …..</text:span></text:p>
      <text:p text:style-name="P6">C H I E D E</text:p>
      <text:p text:style-name="P1"/>
      <text:p text:style-name="P19"><text:span text:style-name="T1">di essere nominato </text:span><text:span text:style-name="T4">Presidente di Seggio elettorale, </text:span><text:span text:style-name="T1">in sostituzione dei Presidenti rinunciatari per </text:span><text:span text:style-name="T2">le </text:span><text:span text:style-name="T1">prossim</text:span><text:span text:style-name="T2">e</text:span><text:span text:style-name="T1"> </text:span><text:span text:style-name="T12">consultazioni elettorali: </text:span><text:span text:style-name="T7">“</text:span><text:span text:style-name="T8">Referendum Costituzionale, Elezioni Regionali Puglia ed </text:span><text:span text:style-name="T7">Elezioni </text:span><text:span text:style-name="T8">Comunali Andria di domenica 20 settembre e lunedì 21 settembre 2020 </text:span><text:span text:style-name="T9">ed eventuale turno di ballottaggio di domenica 4 ottobre e </text:span><text:span text:style-name="T8">lunedì </text:span><text:span text:style-name="T9">5 ottobre </text:span><text:span text:style-name="T8">2020”</text:span><text:span text:style-name="T6">.</text:span></text:p>
      <text:p text:style-name="P2"><text:tab/>A tal fine, il/la sottoscritt__, consapevole delle sanzioni in cui incorre nel caso di dichiarazioni non veritiere,</text:p>
      <text:p text:style-name="P21">DICHIARA <text:s text:c="3"/></text:p>
      <text:p text:style-name="P5"/>
      <text:p text:style-name="P4">ai sensi de<text:span text:style-name="T25">gli </text:span>art<text:span text:style-name="T25">t</text:span>. 47 e 76 del Decreto del Presidente della Repubblica 28 dicembre 2000, n. 445:</text:p>
      <text:p text:style-name="P22"><text:tab/><text:tab/><text:tab/><text:tab/></text:p>
      <text:p text:style-name="P23"><text:span text:style-name="T16">1.<text:tab/></text:span><text:span text:style-name="T1">di essere iscritt___ <text:s/>nelle liste elettorali del </text:span><text:span text:style-name="T4">Comune di ANDRIA;</text:span></text:p>
      <text:p text:style-name="P25"><text:span text:style-name="T16">2.<text:tab/></text:span><text:span text:style-name="T1">di essere </text:span><text:span text:style-name="T4">iscritt___ </text:span><text:span text:style-name="T1">all’Albo dei </text:span><text:span text:style-name="T4">Presidenti di Seggio Elettorale;</text:span></text:p>
      <text:list xml:id="list926107930" text:style-name="L1">
        <text:list-item>
          <text:p text:style-name="P27"><text:span text:style-name="T1">di </text:span><text:span text:style-name="T4">non</text:span><text:span text:style-name="T1"> rientrare in alcuna delle categorie previste dagli articoli 38 del T.U. 361/1957 e 23 del T.U. 570/1960 che comportano l’esclusione dalle funzioni di Presidente,</text:span><text:span text:style-name="T15"> ovvero:</text:span></text:p>
        </text:list-item>
      </text:list>
      <text:p text:style-name="P15"><text:s text:c="7"/>a. <text:s/><text:span text:style-name="T22"><text:s/>di non essere tra coloro che, alla date delle elezioni, abbiano superato il settantesimo anno di età;</text:span></text:p>
      <text:p text:style-name="P16"><text:s text:c="7"/>b.<text:tab/>di non essere dipendente dei Ministeri dell’interno, delle Poste e telecomunicazioni e dei trasporti;</text:p>
      <text:p text:style-name="P16"><text:s text:c="7"/>c.<text:tab/>di non essere appartenente alle forze armate in servizio;</text:p>
      <text:p text:style-name="P16"><text:s text:c="7"/>d.<text:tab/>di non essere medici provinciale, ufficiale sanitario e medico condotto;</text:p>
      <text:p text:style-name="P16"><text:s text:c="7"/>e.<text:tab/>di non essere Segretario comunale né dipendente del Comune addetto o comandato a prestare servizio presso <text:tab/>gli <text:s/>Uffici <text:s/>elettorali comunali;</text:p>
      <text:p text:style-name="P10"><text:span text:style-name="T19">4. <text:s/></text:span><text:span text:style-name="T1">di </text:span><text:span text:style-name="T3">aver/non </text:span><text:span text:style-name="T1">aver </text:span><text:span text:style-name="T5">già svolto</text:span><text:span text:style-name="T1"> le funzioni di </text:span><text:span text:style-name="T4">Presidente di Seggio elettorale</text:span><text:span text:style-name="T1">, nelle seguenti elezioni:</text:span></text:p>
      <text:list xml:id="list1549836332" text:style-name="L2">
        <text:list-header>
          <text:p text:style-name="P28">- anno __________ in occasione delle elezioni ...__________________________________;</text:p>
          <text:p text:style-name="P29">- anno __________ in occasione delle elezioni ...__________________________________;</text:p>
          <text:p text:style-name="P29">- anno __________ in occasione delle elezioni ...__________________________________;</text:p>
          <text:p text:style-name="P29">- anno __________ in occasione delle elezioni ...__________________________________;</text:p>
          <text:p text:style-name="P29"/>
        </text:list-header>
      </text:list>
      <text:p text:style-name="P24"><text:span text:style-name="T16">5.<text:tab/></text:span><text:span text:style-name="T1">di essere </text:span><text:span text:style-name="T4">reperibile</text:span><text:span text:style-name="T1"> ai sotto indicati <text:s/>numeri telefonici: </text:span></text:p>
      <text:p text:style-name="P3"/>
      <text:p text:style-name="P3">Tel. …............................................................. Cell. …...........................................</text:p>
      <text:p text:style-name="P3"><text:tab/><text:tab/><text:tab/><text:tab/><text:tab/></text:p>
      <text:p text:style-name="P17"><text:span text:style-name="T13">INFORMATIVA ai sensi del </text:span><text:span text:style-name="T14">Regolamento Generale sulla Protezione dei Dati (U.E.) n. 679/2016</text:span><text:span text:style-name="T20">.</text:span></text:p>
      <text:p text:style-name="P13">La informiamo che i dati personali da lei forniti verranno trattati esclusivamente per lo svolgimento di funzioni istituzionali nei limiti <text:s/>stabiliti dalla legge e dai regolamenti. Il trattamento dei suoi dati personali verrà effettuato con strumenti manuali, informatici o telematici in modo da garantirne la sicurezza e la riservatezza. In ogni caso la protezione sarà assicurata anche in caso di attivazione di strumenti tecnologicamente più avanzati di quelli in attualmente in uso.</text:p>
      <text:p text:style-name="P13">Il conferimento dei dati in via diretta mediante dichiarazione sostitutiva è da ritenersi obbligatorio.</text:p>
      <text:p text:style-name="P14">Il rifiuto di rispondere comporterà automaticamente l’impossibilità di dare corso all’istanza da lei avanzata. Le rammento infine che lei potrà esercitare i diritti riconosciuti dal <text:span text:style-name="T25">Regolamento </text:span><text:span text:style-name="T23">Generale sulla Protezione dei Dati (U.E.) n. 679/2016</text:span><text:span text:style-name="T21">.</text:span></text:p>
      <text:p text:style-name="P11">Andria, ___________________</text:p>
      <text:p text:style-name="P3"><text:tab/><text:tab/><text:tab/><text:tab/><text:tab/><text:tab/><text:tab/><text:tab/><text:tab/><text:tab/>FIRMA </text:p>
      <text:p text:style-name="P26">_________________________________</text:p>
      <text:p text:style-name="P12"/>
      <text:p text:style-name="P18"><text:span text:style-name="T17">(Allegare copia documento di riconoscimento </text:span><text:span text:style-name="T18">in corso di validità</text:span><text:span text:style-name="T1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S</meta:editing-duration>
    <meta:editing-cycles>49</meta:editing-cycles>
    <meta:generator>LibreOffice/5.4.2.2$Windows_x86 LibreOffice_project/22b09f6418e8c2d508a9eaf86b2399209b0990f4</meta:generator>
    <dc:date>2020-09-03T18:01:29.460000000</dc:date>
    <meta:print-date>2020-09-02T13:15:49.674000000</meta:print-date>
    <meta:document-statistic meta:table-count="0" meta:image-count="0" meta:object-count="0" meta:page-count="1" meta:paragraph-count="37" meta:word-count="467" meta:character-count="3538" meta:non-whitespace-character-count="2992"/>
    <meta:user-defined meta:name="Info 1"/>
    <meta:user-defined meta:name="Info 2"/>
    <meta:user-defined meta:name="Info 3"/>
    <meta:user-defined meta:name="Info 4"/>
  </office:meta>
</office:document-meta>
</file>