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 F1" svg:font-family="'CIDFont F1'"/>
    <style:font-face style:name="Georgia" svg:font-family="Georgia"/>
    <style:font-face style:name="Tahoma1" svg:font-family="Tahoma"/>
    <style:font-face style:name="Times" svg:font-family="Times" style:font-family-generic="roman"/>
    <style:font-face style:name="Times New Roman1" svg:font-family="'Times New Roman'" style:font-family-generic="roman"/>
    <style:font-face style:name="Verdana1" svg:font-family="Verdana, sans-serif" style:font-family-generic="system"/>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Helvetica" svg:font-family="Helvetica"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2" fo:font-size="10pt" style:font-size-asian="10pt" style:font-size-complex="10pt"/>
    </style:style>
    <style:style style:name="P3" style:family="paragraph" style:parent-style-name="Standard">
      <style:paragraph-properties fo:text-align="justify" style:justify-single-word="false"/>
      <style:text-properties style:font-name="Verdana2" fo:font-size="10pt" style:font-size-asian="10pt" style:font-size-complex="10pt"/>
    </style:style>
    <style:style style:name="P4" style:family="paragraph" style:parent-style-name="Standard">
      <style:paragraph-properties fo:text-align="justify" style:justify-single-word="false"/>
      <style:text-properties style:font-name="Verdana2" fo:font-size="10pt" officeooo:paragraph-rsid="00140d0e" style:font-size-asian="10pt" style:font-size-complex="10pt"/>
    </style:style>
    <style:style style:name="P5" style:family="paragraph" style:parent-style-name="Standard">
      <style:paragraph-properties fo:line-height="150%">
        <style:tab-stops>
          <style:tab-stop style:position="-0.573cm"/>
        </style:tab-stops>
      </style:paragraph-properties>
      <style:text-properties officeooo:paragraph-rsid="00140d0e"/>
    </style:style>
    <style:style style:name="P6" style:family="paragraph" style:parent-style-name="Standard">
      <style:paragraph-properties fo:line-height="150%" fo:text-align="justify" style:justify-single-word="false">
        <style:tab-stops>
          <style:tab-stop style:position="-0.573cm"/>
        </style:tab-stops>
      </style:paragraph-properties>
      <style:text-properties officeooo:paragraph-rsid="00140d0e"/>
    </style:style>
    <style:style style:name="P7" style:family="paragraph" style:parent-style-name="Standard">
      <style:paragraph-properties fo:line-height="150%" fo:text-align="justify" style:justify-single-word="false"/>
      <style:text-properties officeooo:paragraph-rsid="00140d0e"/>
    </style:style>
    <style:style style:name="P8" style:family="paragraph" style:parent-style-name="Standard">
      <style:paragraph-properties fo:line-height="150%"/>
      <style:text-properties officeooo:paragraph-rsid="00140d0e"/>
    </style:style>
    <style:style style:name="P9" style:family="paragraph" style:parent-style-name="Standard">
      <style:paragraph-properties fo:line-height="150%"/>
      <style:text-properties fo:color="#000000" style:font-name="Verdana2" officeooo:paragraph-rsid="00140d0e" style:font-size-complex="10pt"/>
    </style:style>
    <style:style style:name="P10" style:family="paragraph" style:parent-style-name="Standard">
      <style:paragraph-properties fo:line-height="150%" fo:text-align="justify" style:justify-single-word="false"/>
      <style:text-properties fo:color="#000000" style:font-name="Verdana2" officeooo:paragraph-rsid="00140d0e" fo:background-color="#ffffff" style:font-size-complex="10pt"/>
    </style:style>
    <style:style style:name="P11" style:family="paragraph" style:parent-style-name="Standard">
      <style:paragraph-properties fo:line-height="150%"/>
      <style:text-properties fo:color="#000000" style:font-name="Verdana2" officeooo:paragraph-rsid="00140d0e" fo:background-color="#ffffff" style:font-size-complex="10pt"/>
    </style:style>
    <style:style style:name="P12" style:family="paragraph" style:parent-style-name="Standard">
      <style:paragraph-properties fo:line-height="150%"/>
      <style:text-properties fo:color="#000000" style:font-name="Verdana2" fo:font-weight="bold" officeooo:paragraph-rsid="00140d0e" fo:background-color="#ffffff" style:font-weight-asian="bold" style:font-size-complex="10pt" style:font-weight-complex="bold"/>
    </style:style>
    <style:style style:name="P13" style:family="paragraph" style:parent-style-name="Standard">
      <style:paragraph-properties fo:line-height="150%" fo:text-align="center" style:justify-single-word="false"/>
      <style:text-properties fo:color="#000000" style:font-name="Verdana2" fo:font-weight="bold" officeooo:paragraph-rsid="00140d0e" style:font-weight-asian="bold" style:font-size-complex="10pt" style:font-weight-complex="bold"/>
    </style:style>
    <style:style style:name="P14" style:family="paragraph" style:parent-style-name="Standard">
      <style:paragraph-properties fo:line-height="150%"/>
      <style:text-properties fo:color="#000000" style:font-name="Verdana2" fo:font-weight="bold" officeooo:paragraph-rsid="00140d0e" style:font-weight-asian="bold" style:font-size-complex="10pt" style:font-weight-complex="bold"/>
    </style:style>
    <style:style style:name="P15" style:family="paragraph" style:parent-style-name="Standard">
      <style:paragraph-properties fo:line-height="150%" fo:text-align="justify" style:justify-single-word="false"/>
      <style:text-properties fo:color="#000000" style:font-name="Verdana" fo:font-size="10pt" fo:language="it" fo:country="IT" officeooo:paragraph-rsid="00140d0e" style:letter-kerning="true" fo:background-color="#ffffff" style:font-name-asian="Arial Unicode MS1" style:font-size-asian="10pt" style:language-asian="zxx" style:country-asian="none" style:font-name-complex="Tahoma2" style:font-size-complex="10pt" style:language-complex="zxx" style:country-complex="none"/>
    </style:style>
    <style:style style:name="P16" style:family="paragraph" style:parent-style-name="Standard">
      <style:paragraph-properties fo:line-height="150%" fo:text-align="justify" style:justify-single-word="false"/>
      <style:text-properties officeooo:rsid="00253923" officeooo:paragraph-rsid="00140d0e"/>
    </style:style>
    <style:style style:name="P17" style:family="paragraph" style:parent-style-name="Standard">
      <style:paragraph-properties fo:margin-top="0cm" fo:margin-bottom="1cm" loext:contextual-spacing="false" fo:text-align="center" style:justify-single-word="false"/>
      <style:text-properties fo:color="#000000" style:font-name="Verdana2" fo:font-size="10pt" style:font-name-asian="Times New Roman1" style:font-size-asian="10pt" style:font-name-complex="Times New Roman1" style:font-size-complex="10pt"/>
    </style:style>
    <style:style style:name="P18" style:family="paragraph" style:parent-style-name="Standard">
      <style:paragraph-properties fo:margin-top="0.3cm" fo:margin-bottom="0cm" loext:contextual-spacing="false" fo:text-align="center" style:justify-single-word="fals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19" style:family="paragraph" style:parent-style-name="Standard">
      <style:paragraph-properties fo:margin-top="0.3cm" fo:margin-bottom="0cm" loext:contextual-spacing="false" fo:text-align="start" style:justify-single-word="fals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20" style:family="paragraph" style:parent-style-name="Standard">
      <style:paragraph-properties fo:margin-top="0.3cm" fo:margin-bottom="0cm" loext:contextual-spacing="false" fo:text-align="start" style:justify-single-word="false" fo:break-before="pag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21"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2"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22" style:family="paragraph" style:parent-style-name="Standard">
      <style:paragraph-properties fo:margin-top="0.3cm" fo:margin-bottom="0.3cm" loext:contextual-spacing="false" fo:text-align="center" style:justify-single-word="false"/>
      <style:text-properties style:font-name="Verdana2"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24"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25"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26" style:family="paragraph" style:parent-style-name="Text_20_body">
      <style:paragraph-properties fo:margin-top="0cm" fo:margin-bottom="0cm" loext:contextual-spacing="false" fo:line-height="150%"/>
      <style:text-properties fo:font-weight="bold" officeooo:paragraph-rsid="00140d0e"/>
    </style:style>
    <style:style style:name="P27" style:family="paragraph" style:parent-style-name="Text_20_body">
      <style:paragraph-properties fo:margin-top="0cm" fo:margin-bottom="0cm" loext:contextual-spacing="false" fo:line-height="150%"/>
      <style:text-properties fo:color="#000000" style:font-name="Verdana2" officeooo:paragraph-rsid="00140d0e" style:font-size-complex="10pt"/>
    </style:style>
    <style:style style:name="P28" style:family="paragraph" style:parent-style-name="Text_20_body">
      <style:paragraph-properties fo:margin-top="0cm" fo:margin-bottom="0cm" loext:contextual-spacing="false" fo:line-height="150%"/>
      <style:text-properties fo:color="#000000" style:font-name="Verdana2" officeooo:paragraph-rsid="00140d0e" style:font-name-complex="Verdana2" style:font-size-complex="10pt"/>
    </style:style>
    <style:style style:name="P29" style:family="paragraph" style:parent-style-name="Text_20_body">
      <style:paragraph-properties fo:margin-top="0cm" fo:margin-bottom="0cm" loext:contextual-spacing="false" fo:line-height="150%"/>
      <style:text-properties fo:color="#000000" style:font-name="Verdana2" officeooo:paragraph-rsid="00140d0e" fo:background-color="#ffffff" style:font-size-complex="10pt"/>
    </style:style>
    <style:style style:name="P30" style:family="paragraph" style:parent-style-name="Text_20_body">
      <style:paragraph-properties fo:margin-top="0cm" fo:margin-bottom="0cm" loext:contextual-spacing="false" fo:line-height="150%"/>
      <style:text-properties fo:color="#000000" style:font-name="Verdana2" fo:font-weight="bold" officeooo:paragraph-rsid="00140d0e" style:font-weight-asian="bold" style:font-size-complex="10pt"/>
    </style:style>
    <style:style style:name="P31" style:family="paragraph" style:parent-style-name="Text_20_body">
      <style:paragraph-properties fo:margin-top="0cm" fo:margin-bottom="0cm" loext:contextual-spacing="false" fo:line-height="150%"/>
      <style:text-properties officeooo:paragraph-rsid="00140d0e"/>
    </style:style>
    <style:style style:name="P32" style:family="paragraph" style:parent-style-name="Text_20_body">
      <style:paragraph-properties fo:margin-top="0cm" fo:margin-bottom="0cm" loext:contextual-spacing="false" fo:line-height="150%"/>
      <style:text-properties fo:font-weight="normal" officeooo:paragraph-rsid="00140d0e" style:font-weight-asian="normal" style:font-weight-complex="normal"/>
    </style:style>
    <style:style style:name="P33"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34"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35"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36" style:family="paragraph" style:parent-style-name="Text_20_body">
      <style:paragraph-properties fo:line-height="150%"/>
      <style:text-properties fo:color="#000000" style:font-name="Verdana2" officeooo:rsid="0020bbfa" officeooo:paragraph-rsid="00140d0e"/>
    </style:style>
    <style:style style:name="P37" style:family="paragraph" style:parent-style-name="Standard">
      <loext:graphic-properties draw:fill="solid" draw:fill-color="#ffffff" draw:opacity="100%"/>
      <style:paragraph-properties fo:margin-left="0cm" fo:margin-right="0cm" fo:line-height="150%" fo:text-indent="-0.6cm" style:auto-text-indent="false" fo:background-color="#ffffff"/>
      <style:text-properties officeooo:paragraph-rsid="00140d0e"/>
    </style:style>
    <style:style style:name="P38" style:family="paragraph" style:parent-style-name="Standard">
      <loext:graphic-properties draw:fill="solid" draw:fill-color="#ffffff" draw:opacity="100%"/>
      <style:paragraph-properties fo:margin-left="0cm" fo:margin-right="0cm" fo:line-height="150%" fo:text-indent="-0.6cm" style:auto-text-indent="false" fo:background-color="#ffffff"/>
      <style:text-properties fo:color="#000000" style:font-name="Verdana2" fo:font-weight="bold" officeooo:paragraph-rsid="00140d0e" style:font-weight-asian="bold" style:font-size-complex="10pt" style:font-weight-complex="bold"/>
    </style:style>
    <style:style style:name="P39" style:family="paragraph" style:parent-style-name="Text_20_body">
      <style:paragraph-properties fo:margin-left="0.101cm" fo:margin-right="0cm" fo:margin-top="0cm" fo:margin-bottom="0cm" loext:contextual-spacing="false" fo:line-height="150%" fo:text-indent="-0.499cm" style:auto-text-indent="false">
        <style:tab-stops/>
      </style:paragraph-properties>
      <style:text-properties officeooo:paragraph-rsid="00140d0e"/>
    </style:style>
    <style:style style:name="P40" style:family="paragraph" style:parent-style-name="Text_20_body">
      <style:paragraph-properties fo:margin-left="0.101cm" fo:margin-right="0cm" fo:margin-top="0cm" fo:margin-bottom="0cm" loext:contextual-spacing="false" fo:line-height="150%" fo:text-indent="-0.499cm" style:auto-text-indent="false">
        <style:tab-stops/>
      </style:paragraph-properties>
      <style:text-properties fo:color="#000000" style:font-name="Verdana2" fo:font-style="italic" officeooo:paragraph-rsid="00140d0e" fo:background-color="#ffffff" style:font-name-asian="Times New Roman" style:font-style-asian="italic" style:font-name-complex="Times New Roman" style:font-size-complex="10pt" style:font-style-complex="italic"/>
    </style:style>
    <style:style style:name="P41" style:family="paragraph" style:parent-style-name="Text_20_body">
      <style:paragraph-properties fo:margin-left="0.635cm" fo:margin-right="0cm" fo:margin-top="0cm" fo:margin-bottom="0cm" loext:contextual-spacing="false" fo:line-height="150%" fo:text-indent="0cm" style:auto-text-indent="false"/>
      <style:text-properties officeooo:paragraph-rsid="00140d0e"/>
    </style:style>
    <style:style style:name="P42" style:family="paragraph" style:parent-style-name="Text_20_body">
      <style:paragraph-properties fo:margin-left="0cm" fo:margin-right="0cm" fo:margin-top="0cm" fo:margin-bottom="0cm" loext:contextual-spacing="false" fo:line-height="150%" fo:text-indent="0cm" style:auto-text-indent="false"/>
      <style:text-properties officeooo:paragraph-rsid="00140d0e"/>
    </style:style>
    <style:style style:name="P43" style:family="paragraph" style:parent-style-name="Standard">
      <style:paragraph-properties fo:margin-left="0cm" fo:margin-right="0cm" fo:margin-top="0cm" fo:margin-bottom="0cm" loext:contextual-spacing="false" fo:line-height="150%" fo:text-indent="0cm" style:auto-text-indent="false"/>
      <style:text-properties officeooo:paragraph-rsid="00140d0e"/>
    </style:style>
    <style:style style:name="P44" style:family="paragraph" style:parent-style-name="Text_20_body">
      <style:paragraph-properties fo:margin-left="1.905cm" fo:margin-right="0cm" fo:margin-top="0cm" fo:margin-bottom="0cm" loext:contextual-spacing="false" fo:line-height="150%" fo:text-indent="0cm" style:auto-text-indent="false"/>
      <style:text-properties officeooo:paragraph-rsid="00140d0e"/>
    </style:style>
    <style:style style:name="P45" style:family="paragraph" style:parent-style-name="Standard" style:list-style-name="L3">
      <style:paragraph-properties fo:line-height="150%"/>
      <style:text-properties officeooo:paragraph-rsid="00140d0e"/>
    </style:style>
    <style:style style:name="P46" style:family="paragraph" style:parent-style-name="Standard" style:list-style-name="L3">
      <style:paragraph-properties fo:line-height="150%"/>
      <style:text-properties fo:color="#000000" style:font-name="Verdana2" officeooo:paragraph-rsid="00140d0e" fo:background-color="#ffffff" style:font-size-complex="10pt"/>
    </style:style>
    <style:style style:name="P47" style:family="paragraph" style:parent-style-name="Standard" style:list-style-name="L4">
      <style:paragraph-properties fo:line-height="150%"/>
      <style:text-properties fo:color="#000000" style:font-name="Verdana2" officeooo:paragraph-rsid="00140d0e" style:font-size-complex="10pt"/>
    </style:style>
    <style:style style:name="P48" style:family="paragraph" style:parent-style-name="Text_20_body" style:list-style-name="L2">
      <style:paragraph-properties fo:line-height="150%"/>
      <style:text-properties officeooo:paragraph-rsid="00140d0e"/>
    </style:style>
    <style:style style:name="P49" style:family="paragraph" style:parent-style-name="Text_20_body" style:list-style-name="L2">
      <style:paragraph-properties fo:line-height="150%"/>
      <style:text-properties fo:color="#000000" style:font-name="Verdana2" officeooo:paragraph-rsid="00140d0e" style:font-size-complex="10pt"/>
    </style:style>
    <style:style style:name="P50" style:family="paragraph" style:parent-style-name="Text_20_body" style:list-style-name="L1">
      <style:paragraph-properties fo:margin-top="0cm" fo:margin-bottom="0cm" loext:contextual-spacing="false" fo:line-height="150%"/>
      <style:text-properties officeooo:paragraph-rsid="00140d0e"/>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2ec80e" style:font-weight-asian="bold" style:font-weight-complex="bold"/>
    </style:style>
    <style:style style:name="T7" style:family="text">
      <style:text-properties fo:font-weight="bold" style:font-weight-asian="bold" style:font-size-complex="10pt" style:font-weight-complex="bold"/>
    </style:style>
    <style:style style:name="T8" style:family="text">
      <style:text-properties fo:font-weight="bold" officeooo:rsid="00294139" style:font-weight-asian="bold"/>
    </style:style>
    <style:style style:name="T9" style:family="text">
      <style:text-properties fo:font-weight="bold" officeooo:rsid="001b1a24" fo:background-color="transparent" loext:char-shading-value="0" style:font-weight-asian="bold" style:font-weight-complex="bold"/>
    </style:style>
    <style:style style:name="T10" style:family="text">
      <style:text-properties fo:color="#ff0000"/>
    </style:style>
    <style:style style:name="T11" style:family="text">
      <style:text-properties style:font-name="Symbol1"/>
    </style:style>
    <style:style style:name="T12" style:family="text">
      <style:text-properties fo:font-variant="normal" fo:text-transform="none"/>
    </style:style>
    <style:style style:name="T13" style:family="text">
      <style:text-properties fo:font-variant="normal" fo:text-transform="none" style:font-name="Symbol1"/>
    </style:style>
    <style:style style:name="T14" style:family="text">
      <style:text-properties fo:color="#000000" style:font-name="Verdana2" fo:background-color="#ffffff" loext:char-shading-value="0" style:font-size-complex="10pt"/>
    </style:style>
    <style:style style:name="T15" style:family="text">
      <style:text-properties fo:color="#000000" style:font-name="Verdana2" officeooo:rsid="001edef5" fo:background-color="#ffffff" loext:char-shading-value="0" style:font-size-complex="10pt"/>
    </style:style>
    <style:style style:name="T16" style:family="text">
      <style:text-properties fo:color="#000000" style:font-name="Verdana2" fo:background-color="#ffffff" loext:char-shading-value="0" style:font-name-asian="Times New Roman" style:font-name-complex="Times New Roman" style:font-size-complex="10pt"/>
    </style:style>
    <style:style style:name="T17" style:family="text">
      <style:text-properties fo:color="#000000" style:font-name="Verdana2" fo:font-weight="bold" style:font-weight-asian="bold" style:font-size-complex="10pt"/>
    </style:style>
    <style:style style:name="T18" style:family="text">
      <style:text-properties fo:color="#000000" style:font-name="Verdana2" fo:font-weight="bold" style:font-weight-asian="bold" style:font-size-complex="10pt" style:font-weight-complex="bold"/>
    </style:style>
    <style:style style:name="T19" style:family="text">
      <style:text-properties fo:color="#000000" style:font-name="Verdana2" fo:font-weight="bold" fo:background-color="#ffffff" loext:char-shading-value="0" style:font-weight-asian="bold" style:font-size-complex="10pt" style:font-weight-complex="bold"/>
    </style:style>
    <style:style style:name="T20" style:family="text">
      <style:text-properties fo:color="#000000" style:font-name="Verdana2" fo:font-weight="bold" fo:background-color="#ffffff" loext:char-shading-value="0" style:font-name-asian="Times New Roman" style:font-weight-asian="bold" style:font-name-complex="Times New Roman" style:font-size-complex="10pt"/>
    </style:style>
    <style:style style:name="T21" style:family="text">
      <style:text-properties fo:color="#000000" style:font-name="Verdana2" fo:font-weight="bold" fo:background-color="transparent" loext:char-shading-value="0" style:font-weight-asian="bold" style:font-size-complex="10pt" style:font-weight-complex="bold"/>
    </style:style>
    <style:style style:name="T22" style:family="text">
      <style:text-properties fo:color="#000000" style:font-name="Verdana2" fo:font-weight="bold" officeooo:rsid="00259ce8" fo:background-color="transparent" loext:char-shading-value="0" style:font-weight-asian="bold" style:font-size-complex="10pt" style:font-weight-complex="bold"/>
    </style:style>
    <style:style style:name="T23" style:family="text">
      <style:text-properties fo:color="#000000" style:font-name="Verdana2" fo:font-weight="bold" officeooo:rsid="001d411f" fo:background-color="transparent" loext:char-shading-value="0" style:font-weight-asian="bold" style:font-size-complex="10pt" style:font-weight-complex="bold"/>
    </style:style>
    <style:style style:name="T24" style:family="text">
      <style:text-properties fo:color="#000000" style:font-name="Verdana2" style:font-size-complex="10pt"/>
    </style:style>
    <style:style style:name="T25" style:family="text">
      <style:text-properties fo:color="#000000" style:font-name="Verdana2" officeooo:rsid="000e2a46" style:font-size-complex="10pt"/>
    </style:style>
    <style:style style:name="T26" style:family="text">
      <style:text-properties fo:color="#000000" style:font-name="Verdana2" style:text-underline-style="solid" style:text-underline-width="auto" style:text-underline-color="font-color" fo:font-weight="normal" style:text-underline-mode="continuous" style:text-overline-mode="continuous" style:text-line-through-mode="continuous" style:font-weight-asian="normal" style:font-size-complex="10pt" style:font-weight-complex="normal"/>
    </style:style>
    <style:style style:name="T27" style:family="text">
      <style:text-properties fo:color="#000000" style:font-name="Verdana2" style:text-underline-style="solid" style:text-underline-width="auto" style:text-underline-color="font-color" style:text-underline-mode="continuous" style:text-overline-mode="continuous" style:text-line-through-mode="continuous" style:font-size-complex="10pt"/>
    </style:style>
    <style:style style:name="T28" style:family="text">
      <style:text-properties fo:color="#000000" style:font-name="Verdana2" fo:font-style="normal" style:font-style-asian="normal" style:font-size-complex="10pt" style:font-style-complex="normal"/>
    </style:style>
    <style:style style:name="T29" style:family="text">
      <style:text-properties fo:color="#000000" style:font-name="Verdana2" fo:font-size="10pt" fo:font-weight="bold" fo:background-color="#ffffff" loext:char-shading-value="0" style:font-size-asian="10pt" style:font-weight-asian="bold" style:font-size-complex="10pt" style:font-weight-complex="bold"/>
    </style:style>
    <style:style style:name="T30" style:family="text">
      <style:text-properties fo:color="#000000" style:font-name="Verdana2" fo:font-size="10pt" fo:background-color="#ffffff" loext:char-shading-value="0" style:font-size-asian="10pt" style:font-size-complex="10pt"/>
    </style:style>
    <style:style style:name="T31" style:family="text">
      <style:text-properties fo:color="#000000" style:font-name="Verdana2" fo:font-size="10pt" fo:language="it" fo:country="IT" style:letter-kerning="true" fo:background-color="#ffffff" loext:char-shading-value="0" style:font-name-asian="Arial Unicode MS1" style:font-size-asian="10pt" style:language-asian="zxx" style:country-asian="none" style:font-name-complex="Tahoma2" style:font-size-complex="10pt" style:language-complex="zxx" style:country-complex="none"/>
    </style:style>
    <style:style style:name="T32" style:family="text">
      <style:text-properties fo:color="#000000" style:font-name="Verdana2" fo:font-size="10pt" fo:language="it" fo:country="IT" fo:font-weight="bold"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style>
    <style:style style:name="T33" style:family="text">
      <style:text-properties fo:color="#000000" style:font-name="Verdana2" fo:font-size="10pt" fo:language="it" fo:country="IT" fo:font-weight="bold"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34" style:family="text">
      <style:text-properties fo:color="#000000" style:font-name="Verdana2" fo:font-size="10pt" fo:language="it" fo:country="IT" fo:font-weight="bold" officeooo:rsid="0011d7fc"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35" style:family="text">
      <style:text-properties fo:color="#000000" style:font-name="Verdana2" fo:font-size="10pt" fo:language="it" fo:country="IT" fo:font-weight="bold" officeooo:rsid="0017aa36"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36" style:family="text">
      <style:text-properties fo:color="#000000" style:font-name="Verdana2" fo:font-size="10pt" fo:language="it" fo:country="IT" fo:font-weight="bold" officeooo:rsid="001d411f"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37" style:family="text">
      <style:text-properties fo:color="#000000" style:font-name="Verdana2" fo:font-size="10pt" fo:language="it" fo:country="IT" fo:font-weight="bold" officeooo:rsid="002ee6be"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38" style:family="text">
      <style:text-properties fo:color="#000000" style:font-name="Verdana2" fo:font-size="10pt" fo:language="it" fo:country="IT" fo:font-weight="bold" officeooo:rsid="002ec80e"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39" style:family="text">
      <style:text-properties fo:color="#000000" style:font-name="Verdana2" fo:font-size="10pt" fo:language="it" fo:country="IT" fo:font-weight="bold"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40" style:family="text">
      <style:text-properties fo:color="#000000" style:font-name="Verdana2" fo:font-size="10pt" fo:language="it" fo:country="IT" fo:font-weight="bold" officeooo:rsid="0022610f"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41" style:family="text">
      <style:text-properties fo:color="#000000" style:font-name="Verdana2" fo:font-size="10pt" fo:language="it" fo:country="IT" fo:font-weight="bold" officeooo:rsid="0022c9fb"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42" style:family="text">
      <style:text-properties fo:color="#000000" style:font-name="Verdana2" fo:font-size="10pt" fo:language="it" fo:country="IT" fo:font-weight="bold" officeooo:rsid="0020bbfa"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43" style:family="text">
      <style:text-properties fo:color="#000000" style:font-name="Verdana2" fo:font-size="10pt" fo:language="it" fo:country="IT" fo:font-weight="normal"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44" style:family="text">
      <style:text-properties fo:color="#000000" style:font-name="Verdana2" fo:font-size="10pt" fo:language="it" fo:country="IT" fo:font-weight="normal" officeooo:rsid="0011d7fc"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45" style:family="text">
      <style:text-properties fo:color="#000000" style:font-name="Verdana2" fo:font-size="10pt" fo:language="it" fo:country="IT" fo:font-weight="normal" officeooo:rsid="0022c9fb"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46" style:family="text">
      <style:text-properties fo:color="#000000" style:font-name="Verdana2" fo:font-size="10pt" fo:language="it" fo:country="IT" fo:font-weight="normal" officeooo:rsid="0023db6e"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47" style:family="text">
      <style:text-properties fo:color="#000000" style:font-name="Verdana2" fo:font-size="10pt" fo:language="it" fo:country="IT" fo:font-weight="normal" officeooo:rsid="0022610f"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48" style:family="text">
      <style:text-properties fo:color="#000000" style:font-name="Verdana2" fo:font-size="10pt" fo:language="it" fo:country="IT" fo:font-weight="normal" officeooo:rsid="0022b0d1"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49" style:family="text">
      <style:text-properties fo:color="#000000" style:font-name="Verdana2" fo:font-size="10pt" fo:language="it" fo:country="IT" fo:font-weight="normal" officeooo:rsid="002478a0"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50" style:family="text">
      <style:text-properties fo:color="#000000" style:font-name="Verdana2" fo:font-size="10pt" fo:language="it" fo:country="IT" fo:font-weight="normal" officeooo:rsid="0020bbfa"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51" style:family="text">
      <style:text-properties fo:color="#000000" style:font-name="Verdana2" fo:font-size="10pt" fo:language="it" fo:country="IT" fo:font-weight="normal" officeooo:rsid="001d411f"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52" style:family="text">
      <style:text-properties fo:color="#000000" style:font-name="Verdana2" fo:font-size="10pt" fo:language="it" fo:country="IT" fo:font-weight="normal" officeooo:rsid="002ec80e"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53" style:family="text">
      <style:text-properties fo:color="#000000" style:font-name="Verdana2" fo:language="en" fo:country="GB" fo:background-color="#ffffff" loext:char-shading-value="0" style:font-size-complex="10pt"/>
    </style:style>
    <style:style style:name="T54" style:family="text">
      <style:text-properties fo:color="#000000" style:font-name="Verdana2" fo:font-weight="normal" fo:background-color="transparent" loext:char-shading-value="0" style:font-weight-asian="normal" style:font-size-complex="10pt" style:font-weight-complex="normal"/>
    </style:style>
    <style:style style:name="T55" style:family="text">
      <style:text-properties fo:color="#000000" style:font-name="Verdana2" fo:font-weight="normal" officeooo:rsid="001d5898" fo:background-color="transparent" loext:char-shading-value="0" style:font-weight-asian="normal" style:font-size-complex="10pt" style:font-weight-complex="normal"/>
    </style:style>
    <style:style style:name="T56" style:family="text">
      <style:text-properties fo:color="#000000" style:font-name="Verdana2" style:font-name-asian="Times" style:font-name-complex="Times" style:font-size-complex="10pt"/>
    </style:style>
    <style:style style:name="T57" style:family="text">
      <style:text-properties fo:color="#000000" style:font-name="Verdana2" fo:font-style="italic" fo:background-color="#ffffff" loext:char-shading-value="0" style:font-name-asian="Times New Roman" style:font-style-asian="italic" style:font-name-complex="Times New Roman" style:font-size-complex="10pt" style:font-style-complex="italic"/>
    </style:style>
    <style:style style:name="T58" style:family="text">
      <style:text-properties fo:color="#000000" style:font-name="Verdana2" fo:font-style="italic" fo:font-weight="bold" fo:background-color="#ffffff" loext:char-shading-value="0" style:font-name-asian="Times New Roman" style:font-style-asian="italic" style:font-weight-asian="bold" style:font-name-complex="Times New Roman" style:font-size-complex="10pt" style:font-style-complex="italic"/>
    </style:style>
    <style:style style:name="T59" style:family="text">
      <style:text-properties fo:color="#000000" style:font-name="Verdana" fo:font-size="10pt" fo:language="it" fo:country="IT" style:letter-kerning="true" fo:background-color="#ffffff" loext:char-shading-value="0" style:font-name-asian="Arial Unicode MS1" style:font-size-asian="10pt" style:language-asian="zxx" style:country-asian="none" style:font-name-complex="Tahoma2" style:font-size-complex="10pt" style:language-complex="zxx" style:country-complex="none"/>
    </style:style>
    <style:style style:name="T60" style:family="text">
      <style:text-properties fo:color="#000000" style:font-name="Verdana" fo:font-size="10pt" fo:language="it" fo:country="IT" officeooo:rsid="00253923" style:letter-kerning="true" fo:background-color="#ffffff" loext:char-shading-value="0" style:font-name-asian="Arial Unicode MS1" style:font-size-asian="10pt" style:language-asian="zxx" style:country-asian="none" style:font-name-complex="Tahoma2" style:font-size-complex="10pt" style:language-complex="zxx" style:country-complex="none"/>
    </style:style>
    <style:style style:name="T61" style:family="text">
      <style:text-properties fo:color="#000000" style:font-name="Verdana" fo:font-size="10pt" fo:language="it" fo:country="IT" officeooo:rsid="0027719c" style:letter-kerning="true" fo:background-color="#ffffff" loext:char-shading-value="0" style:font-name-asian="Arial Unicode MS1" style:font-size-asian="10pt" style:language-asian="zxx" style:country-asian="none" style:font-name-complex="Tahoma2" style:font-size-complex="10pt" style:language-complex="zxx" style:country-complex="none"/>
    </style:style>
    <style:style style:name="T62" style:family="text">
      <style:text-properties fo:color="#000000" style:font-name="Verdana" fo:font-size="10pt" fo:language="it" fo:country="IT" fo:font-weight="bold"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style>
    <style:style style:name="T63" style:family="text">
      <style:text-properties fo:color="#000000" style:font-name="Verdana" fo:font-size="10pt" fo:language="it" fo:country="IT" fo:font-weight="bold" officeooo:rsid="001a27d4"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style>
    <style:style style:name="T64" style:family="text">
      <style:text-properties fo:color="#000000" style:font-name="Verdana" fo:font-size="10pt" fo:language="it" fo:country="IT" fo:font-weight="bold"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65" style:family="text">
      <style:text-properties fo:color="#000000" style:font-name="Verdana" fo:font-size="10pt" fo:language="it" fo:country="IT" fo:font-weight="bold" officeooo:rsid="0022c9fb"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66" style:family="text">
      <style:text-properties fo:color="#000000" style:font-name="Verdana" fo:font-size="10pt" fo:language="it" fo:country="IT" fo:font-weight="bold" officeooo:rsid="00253923"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67" style:family="text">
      <style:text-properties fo:color="#000000" style:font-name="Verdana" fo:font-size="10pt" fo:language="it" fo:country="IT" fo:font-weight="bold" officeooo:rsid="002ee6be"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normal"/>
    </style:style>
    <style:style style:name="T68" style:family="text">
      <style:text-properties fo:color="#000000" style:font-name="Verdana" fo:font-size="10pt" fo:language="it" fo:country="IT" fo:font-weight="bold"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69" style:family="text">
      <style:text-properties fo:color="#000000" style:font-name="Verdana" fo:font-size="10pt" fo:language="it" fo:country="IT" fo:font-weight="bold" officeooo:rsid="001a27d4"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70" style:family="text">
      <style:text-properties fo:color="#000000" style:font-name="Verdana" fo:font-size="10pt" fo:language="it" fo:country="IT" fo:font-weight="bold" officeooo:rsid="00290eb5"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71" style:family="text">
      <style:text-properties fo:color="#000000" style:font-name="Verdana" fo:font-size="10pt" fo:language="it" fo:country="IT" fo:font-weight="bold" officeooo:rsid="002ec80e"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72" style:family="text">
      <style:text-properties fo:color="#000000" style:font-name="Verdana" fo:font-size="10pt" fo:language="it" fo:country="IT" fo:font-weight="bold" officeooo:rsid="002ad962"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style>
    <style:style style:name="T73" style:family="text">
      <style:text-properties fo:color="#000000" style:font-name="Verdana" fo:font-size="10pt" fo:language="it" fo:country="IT" fo:font-weight="bold" style:letter-kerning="true" fo:background-color="#ffffff" loext:char-shading-value="0" style:font-name-asian="Arial Unicode MS1" style:font-size-asian="10pt" style:language-asian="zxx" style:country-asian="none" style:font-name-complex="Tahoma2" style:font-size-complex="10pt" style:language-complex="zxx" style:country-complex="none"/>
    </style:style>
    <style:style style:name="T74" style:family="text">
      <style:text-properties fo:color="#000000" style:font-name="Verdana" fo:font-size="10pt" fo:language="it" fo:country="IT" fo:font-weight="normal"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75" style:family="text">
      <style:text-properties fo:color="#000000" style:font-name="Verdana" fo:font-size="10pt" fo:language="it" fo:country="IT" fo:font-weight="normal" officeooo:rsid="001a27d4"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76" style:family="text">
      <style:text-properties fo:color="#000000" style:font-name="Verdana" fo:font-size="10pt" fo:language="it" fo:country="IT" fo:font-weight="normal" officeooo:rsid="000eb832"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77" style:family="text">
      <style:text-properties fo:color="#000000" style:font-name="Verdana" fo:font-size="10pt" fo:language="it" fo:country="IT" fo:font-weight="normal" officeooo:rsid="0017aa36"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78" style:family="text">
      <style:text-properties fo:color="#000000" style:font-name="Verdana" fo:font-size="10pt" fo:language="it" fo:country="IT" fo:font-weight="normal" officeooo:rsid="00253923"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79" style:family="text">
      <style:text-properties fo:color="#000000" style:font-name="Verdana" fo:font-size="10pt" fo:background-color="#ffffff" loext:char-shading-value="0" style:font-size-asian="10pt" style:font-size-complex="10pt"/>
    </style:style>
    <style:style style:name="T80" style:family="text">
      <style:text-properties fo:color="#000000" style:font-name="Verdana" fo:font-size="10pt" fo:font-weight="bold" fo:background-color="#ffffff" loext:char-shading-value="0" style:font-size-asian="10pt" style:font-weight-asian="bold" style:font-size-complex="10pt" style:font-weight-complex="bold"/>
    </style:style>
    <style:style style:name="T81" style:family="text">
      <style:text-properties fo:color="#000000" style:font-name="Verdana" fo:language="it" fo:country="IT" style:letter-kerning="true" fo:background-color="#ffffff" loext:char-shading-value="0" style:font-name-asian="Arial Unicode MS1" style:language-asian="zxx" style:country-asian="none" style:font-name-complex="Tahoma2" style:language-complex="zxx" style:country-complex="none"/>
    </style:style>
    <style:style style:name="T82" style:family="text">
      <style:text-properties fo:color="#000000" style:font-name="Verdana" fo:language="it" fo:country="IT" fo:font-weight="bold" style:letter-kerning="true" fo:background-color="#ffffff" loext:char-shading-value="0" style:font-name-asian="Arial Unicode MS1" style:language-asian="zxx" style:country-asian="none" style:font-weight-asian="bold" style:font-name-complex="Tahoma2" style:language-complex="zxx" style:country-complex="none"/>
    </style:style>
    <style:style style:name="T83" style:family="text">
      <style:text-properties fo:color="#000000" style:font-name="Verdana" fo:language="it" fo:country="IT" fo:font-weight="bold" style:letter-kerning="true" fo:background-color="#ffffff" loext:char-shading-value="0" style:font-name-asian="Arial Unicode MS1" style:language-asian="zxx" style:country-asian="none" style:font-weight-asian="bold" style:font-name-complex="Tahoma2" style:language-complex="zxx" style:country-complex="none" style:font-weight-complex="bold"/>
    </style:style>
    <style:style style:name="T84" style:family="text">
      <style:text-properties fo:color="#000000" style:font-name="Verdana" fo:language="it" fo:country="IT" fo:font-weight="bold" officeooo:rsid="002ec80e" style:letter-kerning="true" fo:background-color="#ffffff" loext:char-shading-value="0" style:font-name-asian="Arial Unicode MS1" style:language-asian="zxx" style:country-asian="none" style:font-weight-asian="bold" style:font-name-complex="Tahoma2" style:language-complex="zxx" style:country-complex="none" style:font-weight-complex="bold"/>
    </style:style>
    <style:style style:name="T85" style:family="text">
      <style:text-properties fo:color="#000000" style:font-name="Helvetica" fo:font-size="10pt" fo:language="it" fo:country="IT" fo:font-weight="normal" officeooo:rsid="002ec80e" style:letter-kerning="true" fo:background-color="#ffffff" loext:char-shading-value="0" style:font-name-asian="Arial Unicode MS1" style:font-size-asian="10pt" style:language-asian="zxx" style:country-asian="none" style:font-weight-asian="normal" style:font-name-complex="Tahoma2" style:font-size-complex="10pt" style:language-complex="zxx" style:country-complex="none" style:font-weight-complex="normal"/>
    </style:style>
    <style:style style:name="T86" style:family="text">
      <style:text-properties fo:color="#000000" style:font-name="Helvetica" fo:font-size="10pt" fo:language="it" fo:country="IT" fo:font-weight="bold" officeooo:rsid="002ec80e" style:letter-kerning="true" fo:background-color="#ffffff" loext:char-shading-value="0" style:font-name-asian="Arial Unicode MS1" style:font-size-asian="10pt" style:language-asian="zxx" style:country-asian="none" style:font-weight-asian="bold" style:font-name-complex="Tahoma2" style:font-size-complex="10pt" style:language-complex="zxx" style:country-complex="none" style:font-weight-complex="bold"/>
    </style:style>
    <style:style style:name="T87" style:family="text">
      <style:text-properties fo:font-size="10pt" fo:language="it" fo:country="IT" fo:font-weight="bold" officeooo:rsid="0011d7fc" style:letter-kerning="true" style:font-name-asian="Arial Unicode MS1" style:font-size-asian="10pt" style:language-asian="zxx" style:country-asian="none" style:font-weight-asian="bold" style:font-name-complex="Tahoma2" style:language-complex="zxx" style:country-complex="none" style:font-weight-complex="bold"/>
    </style:style>
    <style:style style:name="T88" style:family="text">
      <style:text-properties fo:font-size="10pt" fo:language="it" fo:country="IT" fo:font-weight="normal" officeooo:rsid="0011d7fc" style:letter-kerning="true" style:font-name-asian="Arial Unicode MS1" style:font-size-asian="10pt" style:language-asian="zxx" style:country-asian="none" style:font-weight-asian="normal" style:font-name-complex="Tahoma2" style:language-complex="zxx" style:country-complex="none" style:font-weight-complex="normal"/>
    </style:style>
    <style:style style:name="T89" style:family="text">
      <style:text-properties fo:font-size="10pt" fo:language="it" fo:country="IT" fo:font-weight="normal" officeooo:rsid="00324b81" style:letter-kerning="true" style:font-name-asian="Arial Unicode MS1" style:font-size-asian="10pt" style:language-asian="zxx" style:country-asian="none" style:font-weight-asian="normal" style:font-name-complex="Tahoma2" style:language-complex="zxx" style:country-complex="none" style:font-weight-complex="normal"/>
    </style:style>
    <style:style style:name="T90" style:family="text">
      <style:text-properties fo:font-size="10pt" fo:language="it" fo:country="IT" fo:font-weight="normal" officeooo:rsid="0020bbfa" style:letter-kerning="true" style:font-name-asian="Arial Unicode MS1" style:font-size-asian="10pt" style:language-asian="zxx" style:country-asian="none" style:font-weight-asian="normal" style:font-name-complex="Tahoma2" style:language-complex="zxx" style:country-complex="none" style:font-weight-complex="normal"/>
    </style:style>
    <style:style style:name="T91" style:family="text">
      <style:text-properties officeooo:rsid="001a8f1b"/>
    </style:style>
    <style:style style:name="T92" style:family="text">
      <style:text-properties officeooo:rsid="001b5bc7"/>
    </style:style>
    <style:style style:name="T93" style:family="text">
      <style:text-properties style:font-name="CIDFont F1"/>
    </style:style>
    <style:style style:name="T94" style:family="text">
      <style:text-properties style:font-size-complex="10pt"/>
    </style:style>
    <style:style style:name="T95" style:family="text">
      <style:text-properties style:use-window-font-color="true"/>
    </style:style>
    <style:style style:name="T96" style:family="text">
      <style:text-properties fo:background-color="transparent" loext:char-shading-value="0"/>
    </style:style>
    <style:style style:name="T97" style:family="text">
      <style:text-properties officeooo:rsid="001b1a24" fo:background-color="transparent" loext:char-shading-value="0"/>
    </style:style>
    <style:style style:name="T98" style:family="text">
      <style:text-properties officeooo:rsid="003173e4"/>
    </style:style>
    <style:style style:name="T99" style:family="text">
      <style:text-properties officeooo:rsid="0031f24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WW_5f_CharLFO18LVL1" text:bullet-char="-">
        <style:list-level-properties text:space-before="0.635cm" text:min-label-width="0.635cm"/>
        <style:text-properties style:font-name="Verdana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0.635cm" text:min-label-width="0.635cm"/>
        <style:text-properties style:font-name="Verdana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space-before="0.635cm" text:min-label-width="0.635cm"/>
        <style:text-properties style:font-name="Verdana1"/>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3"/>
          </table:table-cell>
          <table:table-cell table:style-name="Tabella1.A1" office:value-type="string">
            <text:p text:style-name="P25">DETERMINAZIONE DIRIGENZIALE</text:p>
            <text:p text:style-name="P24">N. <text:bookmark-start text:name="numero_det"/>2756<text:bookmark-end text:name="numero_det"/> DEL <text:bookmark-start text:name="data_det"/>01/12/2020<text:bookmark-end text:name="data_det"/> </text:p>
            <text:p text:style-name="P33"/>
            <text:p text:style-name="P34"><text:bookmark-start text:name="settore_proponente"/>Servizio Innovazione Tecnologica<text:bookmark-end text:name="settore_proponente"/> </text:p>
          </table:table-cell>
        </table:table-row>
        <table:table-row table:style-name="Tabella1.2">
          <table:table-cell table:style-name="Tabella1.A1" table:number-columns-spanned="2" office:value-type="string">
            <text:p text:style-name="P35">OGGETTO: <text:bookmark-start text:name="oggetto"/>DITTA MAGGIOLI SPA: AFFIDAMENTO TRAMITE MEPA DEL <text:s/>SERVIZIO PER L'ATTIVAZIONE DI UNO <text:s/>SPORTELLO TELEMATICO POLIFUNZIONALE PER LA TRASMISSIONE DIGITALE DELLE ISTANZE ALL'ENTE CIG: ZDF2F65AFE<text:bookmark-end text:name="oggetto"/></text:p>
          </table:table-cell>
          <table:covered-table-cell/>
        </table:table-row>
      </table:table>
      <text:p text:style-name="P22">IL DIRIGENTE DEL SETTORE</text:p>
      <text:p text:style-name="P4"><text:s/><text:bookmark-start text:name="testo"/><text:line-break/> <text:span text:style-name="T3">Premesso che i</text:span>l 31 gennaio 2020, il Consiglio dei Ministri ha dichiarato per l’Italia lo stato di emergenza, per la durata di sei mesi, in conseguenza del rischio sanitario connesso all'infezione da Coronavirus; </text:p>
      <text:p text:style-name="P26">Richiamati:</text:p>
      <text:list xml:id="list2783933909" text:style-name="L1">
        <text:list-item>
          <text:p text:style-name="P50">il D.L n. 6 del 23/02/2020 che introduce misure urgenti in materia di contenimento e gestione dell’emergenza epidemiologica COVID-19; </text:p>
        </text:list-item>
        <text:list-item>
          <text:p text:style-name="P50">il DPCM del 01 marzo 2020, che dispone, tra l’altro, che la modalità di lavoro agile disciplinata dagli artt.18 e 23 della L. 22/05/2017, n. 81, può essere applicata per la durata dello stato di emergenza di cui alla Delibera del Consiglio dei Ministri 31/01/2020, a ogni rapporto di lavoro secondo i principi dettati dalle menzionate disposizioni; </text:p>
        </text:list-item>
        <text:list-item>
          <text:p text:style-name="P50">il DPCM del 26 aprile 2020 che proroga al 17 maggio l’efficacia delle disposizioni in vigore fino al 03/05/2020; </text:p>
        </text:list-item>
        <text:list-item>
          <text:p text:style-name="P50">il Regolamento Temporaneo per l’adozione del lavoro agile quale misura di contrasto all’emergenza covid-19 approvato con deliberazione del Commissario Straordinario n. 38 dell’11/03/2020; </text:p>
        </text:list-item>
      </text:list>
      <text:p text:style-name="P31"> </text:p>
      <text:p text:style-name="P31"><text:span text:style-name="T3">Visto</text:span> il DPCM del Presidente del Consiglio dei Ministri 26 aprile 2020 “Ulteriori disposizioni attuative del decreto-legge 23 febbraio 2020, n. 6, recante misure urgenti in materia di contenimento e gestione dell'emergenza epidemiologica da COVID-19, applicabili sull'intero territorio nazionale.” le cui disposizioni producono effetto dalla data del 04 maggio 2020 e sono efficaci fino al 17 maggio 2020;</text:p>
      <text:p text:style-name="P31"> </text:p>
      <text:p text:style-name="P31"><text:span text:style-name="T3">Visto</text:span> il D.L. n.125 del 07/10/2020 contenente la proroga al 31/01/2021 dello stato di emergenza sanitaria nelle more <text:span text:style-name="T95">della adozione del D.P.C.M.</text:span><text:span text:style-name="T10"> </text:span>;</text:p>
      <text:p text:style-name="P31"/>
      <text:p text:style-name="P31"><text:soft-page-break/><text:span text:style-name="T3">Riscontrata</text:span> una situazione di emergente incremento della curva dei contagi che dimostra il persistere della diffusione del virus e che sussistono pertanto le condizioni oggettive per il mantenimento delle disposizioni emergenziali e urgenti dirette a contenerne la diffusione;</text:p>
      <text:p text:style-name="P31"> </text:p>
      <text:p text:style-name="P32"><text:span text:style-name="T5">Preso atto</text:span> che l’emergenza sanitaria e la conseguente necessità di attuare misure di distanziamento sociale inducono un potenziamento dei canali di comunicazione digitali per offrire ai cittadini servizi evoluti per la semplificazione degli adempimenti e consentire loro di avviare tutti i procedimenti e verificare lo stato di avanzamento delle loro pratiche  comodamente da casa evitando di recarsi presso gli uffici preposti;</text:p>
      <text:p text:style-name="P31"> </text:p>
      <text:p text:style-name="P31"><text:span text:style-name="T5">Ravvisata</text:span> pertanto l’esigenza di attivare uno sportello telematico polifunzionale, che consenta di presentare on line  e con piena valenza giuridica, tutte le istanze di competenza dell’Ente;</text:p>
      <text:p text:style-name="P31"> </text:p>
      <text:p text:style-name="P31"><text:span text:style-name="T5">Considerato</text:span> che tale soluzione consentirà di aumentare l’efficienza e l’efficacia della gestione delle pratiche da parte dell’Ente e nel contempo consentirà ai cittadini, ai professionisti e alle imprese, di presentare le istanze in modalità completamente digitale, assolvendo ad ogni adempimento richiesto dalla legislazione vigente;</text:p>
      <text:p text:style-name="P31"> </text:p>
      <text:p text:style-name="P31"><text:span text:style-name="T5">Appurato</text:span> che l’attivazione dello sportello telematico permetterà di raggiungere importanti risultati, in termini di:</text:p>
      <text:p text:style-name="P31"> semplificazione dei rapporti tra i cittadini e la pubblica amministrazione</text:p>
      <text:p text:style-name="P31"> riduzione dei tempi di attesa</text:p>
      <text:p text:style-name="P31"> snellimento del funzionamento degli uffici</text:p>
      <text:p text:style-name="P31"> </text:p>
      <text:p text:style-name="P31"><text:span text:style-name="T5">Considerato</text:span> che il nuovo paradigma della “cittadinanza digitale” che si sta affermando e che comporterà  grandi cambiamenti nei rapporti tra il cittadino e la pubblica amministrazione indotti da mutamenti tecnologici, organizzativi e normativi è disciplinato da tre leggi fondamentali:</text:p>
      <text:p text:style-name="P31"><text:span text:style-name="T11">·</text:span><text:span text:style-name="T13">         </text:span>il codice dell’amministrazione digitale (Decreto legislativo 07/03/2005), in cui per la prima volta si riconoscono una serie di diritti digitali del cittadino rispetto al dialogo con la pubblica amministrazione</text:p>
      <text:p text:style-name="P31"><text:span text:style-name="T11">·</text:span><text:span text:style-name="T13">         </text:span>le misure urgenti per la semplificazione e la trasparenza amministrativa e per l’efficienza degli uffici giudiziari (Decreto legge 24/06/2014, n. 90), che prescrivono alle amministrazioni pubbliche di approvare un piano per una completa informatizzazione dei propri servizi</text:p>
      <text:p text:style-name="P31"><text:span text:style-name="T11">·</text:span><text:span text:style-name="T13">         </text:span>la carta della cittadinanza digitale (Legge 07/08/2015, n. 124), che afferma che la  pubblica amministrazione deve garantire ai cittadini e alle imprese il diritto di accedere a tutti i dati, i documenti e i servizi di loro interesse in modalità digitale</text:p>
      <text:p text:style-name="P31"><text:soft-page-break/> </text:p>
      <text:p text:style-name="P31"><text:span text:style-name="T5">Valutata</text:span> la soluzione tecnica di “Sportello Telematico Polifunzionale per la trasmissione digitale delle istanze dell'Ente” offerta dalla <text:span text:style-name="T91">ditta </text:span>MAGGIOLI  <text:bookmark text:name="_GoBack"/>spa,<text:span text:style-name="T96"> </text:span><text:span text:style-name="T97">già fornitrice della suite SICRA utilizzata per l’espletamento dei procedimenti amministrativi e per il protocollo informatico dell’Ente, </text:span></text:p>
      <text:p text:style-name="P31"><text:span text:style-name="T9">Considerato</text:span><text:span text:style-name="T97"> che tale soluzione tecnica è </text:span><text:span text:style-name="T96">perfettamente integrata nella piattaforma </text:span><text:span text:style-name="T97">SICRA</text:span><text:span text:style-name="T96"> in esercizio </text:span><text:s/><text:span text:style-name="T92">e</text:span> assicurerà le seguenti funzionalità di front office:</text:p>
      <text:p text:style-name="P31">-<text:span text:style-name="T12">          </text:span>gli utenti potranno  accedere allo sportello telematico autenticandosi tramite la carta nazionale dei servizi (CNS), la carta di identità elettronica (CIE) o il sistema pubblico di identità digitale (SPID); </text:p>
      <text:p text:style-name="P31">-<text:span text:style-name="T12">          </text:span>dovranno compilare online, in modo guidato e con semplicità, i moduli digitali, firmarli dove necessario, integrarli con gli allegati richiesti e trasmetterli agli uffici competenti;</text:p>
      <text:p text:style-name="P31">-<text:span text:style-name="T12">          </text:span>avranno ha a disposizione una scrivania del cittadino, tramite la quale gestire la propria relazione con l’amministrazione: modifica dei propri dati, accesso alle pratiche in compilazione e a quelle inviate, consultazione dello stato dei propri pagamenti verso l’amministrazione e di tutte le informazioni</text:p>
      <text:p text:style-name="P41">Lato back office  la soluzione garantisce invece le seguenti funzionalità: </text:p>
      <text:p text:style-name="P31">-<text:span text:style-name="T12">          </text:span>le istanze inviate al sistema di protocollo vengono protocollate automaticamente nel pieno rispetto della normativa sul protocollo informatico ed inserite all’interno della scrivania virtuale del servizio responsabile del procedimento in oggetto;</text:p>
      <text:p text:style-name="P31">-<text:span text:style-name="T12">          </text:span>viene generato automaticamente un file XML, nel quale  per ogni modulo compilato, sono riportati i valori inseriti nei campi <text:span text:style-name="T93">che </text:span> consentirà di popolare automaticamente sistemi informativi di terze parti o semplicemente di esportare in un foglio Excel i dati stessi</text:p>
      <text:p text:style-name="P31">-<text:span text:style-name="T12">          </text:span>lo sportello telematico polifunzionale sarà integrato con la piattaforma dedicata  MyPay  stante l’obbligo delle pubbliche amministrazioni  di accettare pagamenti in formato elettronico attraverso il sistema PagoPA;</text:p>
      <text:p text:style-name="P41"> </text:p>
      <text:p text:style-name="P42"><text:span text:style-name="T5">Preso atto</text:span> che il prodotto/servizio presente sul Mepa, <text:span text:style-name="Car._20_predefinito_20_paragrafo"><text:span text:style-name="T14">espost</text:span></text:span><text:span text:style-name="Car._20_predefinito_20_paragrafo"><text:span text:style-name="T15">o</text:span></text:span><text:span text:style-name="Car._20_predefinito_20_paragrafo"><text:span text:style-name="T14"> dalla</text:span></text:span><text:span text:style-name="Car._20_predefinito_20_paragrafo"><text:span text:style-name="T53"> </text:span></text:span><text:span text:style-name="Car._20_predefinito_20_paragrafo"><text:span text:style-name="T31">ditta </text:span></text:span><text:span text:style-name="Car._20_predefinito_20_paragrafo"><text:span text:style-name="T32">MAGGIOLI S.P.A. </text:span></text:span><text:span text:style-name="Car._20_predefinito_20_paragrafo"><text:span text:style-name="T43">via del Carpino, 8 – 47822 Santarcangelo di Romagna (RN), </text:span></text:span><text:span text:style-name="Car._20_predefinito_20_paragrafo"><text:span text:style-name="T52">C.F. </text:span></text:span><text:span text:style-name="Car._20_predefinito_20_paragrafo"><text:span text:style-name="T85">06188330150 -</text:span></text:span><text:span text:style-name="Car._20_predefinito_20_paragrafo"><text:span text:style-name="T52"> Partita </text:span></text:span><text:span text:style-name="Car._20_predefinito_20_paragrafo"><text:span text:style-name="T43">IVA 02066400405,</text:span></text:span> è comprensivo delle seguenti attività:</text:p>
      <text:p text:style-name="P44">-<text:span text:style-name="T12"> </text:span>Fornitura, installazione, configurazione e hosting piattaforma, </text:p>
      <text:p text:style-name="P44">-<text:span text:style-name="T12"> </text:span>Contestualizzazione dei procedimenti telematici e digitali e personalizzazione dei moduli,  </text:p>
      <text:p text:style-name="P44">-<text:span text:style-name="T12"> </text:span>una giornata di formazione, supporto e   affiancamento per tutte le figure interessate all’utilizzo del sistema e delle applicazioni offerte.</text:p>
      <text:p text:style-name="P44">-<text:span text:style-name="T12"> </text:span>Canone dei servizi di aggiornamento, assistenza e hosting a partire dal secondo anno dalla data di avviamento del sistema </text:p>
      <text:p text:style-name="P31"><text:soft-page-break/></text:p>
      <text:p text:style-name="P37"><text:span text:style-name="Car._20_predefinito_20_paragrafo"><text:span text:style-name="T17">Ravvisata</text:span></text:span><text:span text:style-name="Car._20_predefinito_20_paragrafo"><text:span text:style-name="T24">, pertanto, l'esigenza di attivare le procedure necessarie per l'acquisto </text:span></text:span><text:span text:style-name="Car._20_predefinito_20_paragrafo"><text:span text:style-name="T25">del suddetto servizio al fine di </text:span></text:span><text:span text:style-name="Car._20_predefinito_20_paragrafo"><text:span text:style-name="T24">attivare uno sportello telematico polifunzionale, che consenta di presentare on line  e con piena valenza giuridica, tutte le istanze di competenza dell’Ente;</text:span></text:span></text:p>
      <text:p text:style-name="P37"><text:span text:style-name="Car._20_predefinito_20_paragrafo"><text:span text:style-name="T18"/></text:span></text:p>
      <text:p text:style-name="P38">Visti:</text:p>
      <text:list xml:id="list2013872330" text:style-name="L2">
        <text:list-item>
          <text:p text:style-name="P48"><text:span text:style-name="Car._20_predefinito_20_paragrafo"><text:span text:style-name="T24">L’Art. 1, comma 130 della </text:span></text:span><text:a xlink:type="simple" xlink:href="https://www.altalex.com/documents/leggi/2019/01/02/legge-di-bilancio-2019-il-testo-pubblicato-in-gazzetta" office:target-frame-name="_top" xlink:show="replace" text:style-name="Internet_20_link" text:visited-style-name="Visited_20_Internet_20_Link"><text:span text:style-name="Strong_20_Emphasis"><text:span text:style-name="T26">Legge di Bilancio</text:span></text:span></text:a><text:span text:style-name="Car._20_predefinito_20_paragrafo"><text:span text:style-name="T27"> 2019</text:span></text:span><text:span text:style-name="Car._20_predefinito_20_paragrafo"><text:span text:style-name="T24"> che ha modificato l'art.1, comma 450 della legge n. 296 del 2006 che ora così dispone: “</text:span></text:span><text:span text:style-name="Enfasi_20__28_corsivo_29_"><text:span text:style-name="T28">Le amministrazioni statali centrali e periferiche, ad esclusione degli istituti e delle scuole di ogni ordine e grado, delle istituzioni educative e delle istituzioni universitarie, nonché gli enti nazionali di previdenza e assistenza sociale pubblici e le agenzie fiscali di cui al decreto legislativo 30 luglio 1999, n. 300, per gli acquisti di beni e servizi di importo pari o superiore a 5.000 euro e al di sotto della soglia di rilievo comunitario, sono tenute a fare ricorso al mercato elettronico della pubblica amministrazione …... Fermi restando gli obblighi e le facoltà previsti al comma 449 del presente articolo, le altre amministrazioni pubbliche di cui all'articolo 1 del decreto legislativo 30 marzo 2001, n. 165, nonché le autorità indipendenti, per gli acquisti di beni e servizi di importo pari o superiore a 5.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span></text:p>
        </text:list-item>
        <text:list-item>
          <text:p text:style-name="P49"><text:s/>il Decreto Legge n. 95 del 6 Luglio 2012 recante “Disposizioni urgenti per la riduzione della spesa pubblica’’ convertito nella legge 135 del 7agosto 2012 che dispone l’obbligo anche per gli Enti Locali, di ricorrere, per l’approvvigionamento di beni e servizi, alle Convenzioni Consip di cui all’art. 26 della legge 488/1999, ed alle centrali di committenza regionali costituite ai sensi dell’art. 1, comma 455 della legge 296/2006 a pena di nullità dei contratti e con conseguenti responsabilità erariali;</text:p>
        </text:list-item>
        <text:list-item>
          <text:p text:style-name="P49">il Decreto Legislativo 18 Aprile 2016 n. 50, Nuovo Codice dei contratti pubblici, che all'art. 36 comma 2 lett. a), stabilisce che ''le stazioni appaltanti procedono all'affidamento di lavori, servizi e forniture di importo inferiore alle soglie di cui all'articolo 35, per affidamenti di importo inferiore a 40.000 euro, mediante affidamento diretto, adeguatamente motivato o per i lavori in amministrazione diretta''</text:p>
        </text:list-item>
      </text:list>
      <text:p text:style-name="P36"><text:span text:style-name="T7">Rilevata</text:span><text:span text:style-name="T94"> l’assenza di convenzioni Consip attive per la fornitura in oggetto;</text:span></text:p>
      <text:p text:style-name="P5"><text:span text:style-name="Car._20_predefinito_20_paragrafo"><text:span text:style-name="T29">Accertata</text:span></text:span><text:span text:style-name="Car._20_predefinito_20_paragrafo"><text:span text:style-name="T30"> la possibilità di effettuare acquisti tramite il Mercato Elettronico che consente alle </text:span></text:span><text:soft-page-break/><text:span text:style-name="Car._20_predefinito_20_paragrafo"><text:span text:style-name="T30">amministrazioni, per importi inferiori alla soglia comunitaria, di approvvigionarsi di beni e servizi offerti da una pluralità di fornitori presenti nel catalogo, scegliendo quelli che meglio rispondono alle proprie esigenze attraverso le modalità di ordine diretto d’acquisto (OdA);</text:span></text:span></text:p>
      <text:p text:style-name="P5"><text:span text:style-name="Car._20_predefinito_20_paragrafo"><text:span text:style-name="T40"/></text:span></text:p>
      <text:p text:style-name="P5"><text:span text:style-name="Car._20_predefinito_20_paragrafo"><text:span text:style-name="T40">Considerat</text:span></text:span><text:span text:style-name="Car._20_predefinito_20_paragrafo"><text:span text:style-name="T41">e </text:span></text:span><text:span text:style-name="Car._20_predefinito_20_paragrafo"><text:span text:style-name="T45">le condizioni economiche offerte dalla ditta </text:span></text:span><text:span text:style-name="Car._20_predefinito_20_paragrafo"><text:span text:style-name="T46">Maggioli spa </text:span></text:span><text:span text:style-name="Car._20_predefinito_20_paragrafo"><text:span text:style-name="T45"><text:s/></text:span></text:span><text:span text:style-name="Car._20_predefinito_20_paragrafo"><text:span text:style-name="T46">esposte nella nota del </text:span></text:span><text:span text:style-name="Car._20_predefinito_20_paragrafo"><text:span text:style-name="T47">25/11/2020 </text:span></text:span><text:span text:style-name="Car._20_predefinito_20_paragrafo"><text:span text:style-name="T48">prot.</text:span></text:span><text:span text:style-name="Car._20_predefinito_20_paragrafo"><text:span text:style-name="T47"> 96207 </text:span></text:span><text:span text:style-name="Car._20_predefinito_20_paragrafo"><text:span text:style-name="T45">come di seguito riportato: </text:span></text:span></text:p>
      <text:p text:style-name="P43">-Fornitura, installazione, configurazione e hosting piattaforma - <text:span text:style-name="Car._20_predefinito_20_paragrafo"><text:span text:style-name="T45">Contestualizzazione dei procedimenti telematici e digitali e personalizzazione dei moduli <text:s/>€. 12.000,00 Iva esclusa</text:span></text:span></text:p>
      <text:p text:style-name="P42"><text:span text:style-name="Car._20_predefinito_20_paragrafo"><text:span text:style-name="T45">-una giornata di formazione, supporto e   affiancamento per tutte le figure interessate all’utilizzo del sistema e delle applicazioni offerte €. 700,00 Iva esente</text:span></text:span></text:p>
      <text:p text:style-name="P42"><text:span text:style-name="Car._20_predefinito_20_paragrafo"><text:span text:style-name="T45">-Canone dei servizi di aggiornamento, assistenza e hosting a partire dal secondo anno dalla data di avviamento del sistema <text:s/>€. </text:span></text:span><text:span text:style-name="Car._20_predefinito_20_paragrafo"><text:span text:style-name="T49">5.000,00</text:span></text:span><text:span text:style-name="Car._20_predefinito_20_paragrafo"><text:span text:style-name="T45"> Iva esclusa</text:span></text:span></text:p>
      <text:p text:style-name="P42"><text:span text:style-name="Car._20_predefinito_20_paragrafo"><text:span text:style-name="T40"/></text:span></text:p>
      <text:p text:style-name="P7"><text:span text:style-name="Car._20_predefinito_20_paragrafo"><text:span text:style-name="T42">Ritenuto opportuno</text:span></text:span><text:span text:style-name="Car._20_predefinito_20_paragrafo"><text:span text:style-name="T43"> pertanto </text:span></text:span><text:span text:style-name="Car._20_predefinito_20_paragrafo"><text:span text:style-name="T50">acquisire il servizio dalla </text:span></text:span><text:span text:style-name="Car._20_predefinito_20_paragrafo"><text:span text:style-name="T43">ditta </text:span></text:span><text:span text:style-name="Car._20_predefinito_20_paragrafo"><text:span text:style-name="T39">MAGGIOLI S.P.A. </text:span></text:span><text:span text:style-name="Car._20_predefinito_20_paragrafo"><text:span text:style-name="T43">via del Carpino, 8 – 47822 Santarcangelo di Romagna (RN), </text:span></text:span><text:span text:style-name="Car._20_predefinito_20_paragrafo"><text:span text:style-name="T52">C.F. </text:span></text:span><text:span text:style-name="Car._20_predefinito_20_paragrafo"><text:span text:style-name="T85">06188330150 -</text:span></text:span><text:span text:style-name="Car._20_predefinito_20_paragrafo"><text:span text:style-name="T52"> Partita </text:span></text:span><text:span text:style-name="Car._20_predefinito_20_paragrafo"><text:span text:style-name="T43">IVA 02066400405 </text:span></text:span><text:span text:style-name="Car._20_predefinito_20_paragrafo"><text:span text:style-name="T50">che lo offre </text:span></text:span><text:span text:style-name="Car._20_predefinito_20_paragrafo"><text:span text:style-name="T44"><text:s/>prezzo di €. </text:span></text:span><text:span text:style-name="Car._20_predefinito_20_paragrafo"><text:span text:style-name="T35">17.700,00 </text:span></text:span><text:span text:style-name="Car._20_predefinito_20_paragrafo"><text:span text:style-name="T36">I</text:span></text:span><text:span text:style-name="Car._20_predefinito_20_paragrafo"><text:span text:style-name="T35">va esclusa</text:span></text:span><text:span text:style-name="Car._20_predefinito_20_paragrafo"><text:span text:style-name="T44"> come si evince dall’offerta economica presente nel MEPA che qui si allega come parte integrante e di procedere all’ordine on line sul marketplace gestito dalla Consip, della fornitura in oggetto;</text:span></text:span></text:p>
      <text:p text:style-name="P6"><text:span text:style-name="Car._20_predefinito_20_paragrafo"><text:span text:style-name="T36"/></text:span></text:p>
      <text:p text:style-name="P6"><text:span text:style-name="Car._20_predefinito_20_paragrafo"><text:span text:style-name="T36">Evidenziato </text:span></text:span><text:span text:style-name="Car._20_predefinito_20_paragrafo"><text:span text:style-name="T51">che l’importo del contratto rientra nei limiti di spesa di cui all’art. 36 comma 2 lett. a) del D. Lgs n. 50/2016, come modificato dal D. Lgs. 56/2017 e successive modificazioni, che consente l’affidamento diretto da parte del responsabile del procedimento, di servizi o forniture di importo inferiore a €. 40.000,00 anche senza previa consultazione di due o più operatori economici e la pubblicazione dell’avviso sui risultati della procedura di affidamento non è obbligatoria;</text:span></text:span></text:p>
      <text:p text:style-name="P7"><text:span text:style-name="Car._20_predefinito_20_paragrafo"><text:span text:style-name="T34"/></text:span></text:p>
      <text:p text:style-name="P7"><text:span text:style-name="Car._20_predefinito_20_paragrafo"><text:span text:style-name="T34">Vista</text:span></text:span><text:span text:style-name="Car._20_predefinito_20_paragrafo"><text:span text:style-name="T44"> la congruità del prezzo;</text:span></text:span></text:p>
      <text:p text:style-name="P8"><text:span text:style-name="Car._20_predefinito_20_paragrafo"><text:span text:style-name="T22"/></text:span></text:p>
      <text:p text:style-name="P8"><text:span text:style-name="Car._20_predefinito_20_paragrafo"><text:span text:style-name="T22">Dato atto </text:span></text:span><text:span text:style-name="Car._20_predefinito_20_paragrafo"><text:span text:style-name="T54">che per l’inter</text:span></text:span><text:span text:style-name="Car._20_predefinito_20_paragrafo"><text:span text:style-name="T55">a</text:span></text:span><text:span text:style-name="Car._20_predefinito_20_paragrafo"><text:span text:style-name="T54"> procedura è stato assunto il seguente codice</text:span></text:span><text:span text:style-name="Car._20_predefinito_20_paragrafo"><text:span text:style-name="T21"> CIG: </text:span></text:span><text:span text:style-name="Car._20_predefinito_20_paragrafo"><text:span text:style-name="T23">ZDF2F65AF</text:span></text:span></text:p>
      <text:p text:style-name="P8"><text:span text:style-name="Car._20_predefinito_20_paragrafo"><text:span text:style-name="T19"/></text:span></text:p>
      <text:p text:style-name="P8"><text:span text:style-name="Car._20_predefinito_20_paragrafo"><text:span text:style-name="T19">Acquisiti</text:span></text:span><text:span text:style-name="Car._20_predefinito_20_paragrafo"><text:span text:style-name="T14">:</text:span></text:span></text:p>
      <text:list xml:id="list1925767428" text:style-name="L3">
        <text:list-item>
          <text:p text:style-name="P45"><text:span text:style-name="Car._20_predefinito_20_paragrafo"><text:span text:style-name="T56">il Durc on line emesso dall’INAIL attestante la regolarità contributiva della suddetta ditta allegato al presente atto;</text:span></text:span></text:p>
        </text:list-item>
        <text:list-item>
          <text:p text:style-name="P46"><text:s/>il DGUE compilato e sottoscritto dal rappresentante legale della ditta <text:s/>in merito al possesso dei requisiti di cui all’art. 80 comma 2 del Dlgs 50/2016, <text:span text:style-name="T98">nonché la comunicazione relativa alla tracciabilità dei flussi finanziari, </text:span>acclarat<text:span text:style-name="T98">i</text:span> al prot. gen. con n.<text:span text:style-name="T99">97019 del 27/11/2020;</text:span></text:p>
        </text:list-item>
      </text:list>
      <text:p text:style-name="P12"><text:soft-page-break/></text:p>
      <text:p text:style-name="P10"><text:span text:style-name="Car._20_predefinito_20_paragrafo"><text:span text:style-name="T87">Evidenziato</text:span></text:span><text:span text:style-name="Car._20_predefinito_20_paragrafo"><text:span text:style-name="T88"> che è stata inoltrata all’Agenzia delle Entrate, </text:span></text:span><text:span text:style-name="Car._20_predefinito_20_paragrafo"><text:span text:style-name="T90">Direzione provinciale di Rimini, </text:span></text:span><text:span text:style-name="Car._20_predefinito_20_paragrafo"><text:span text:style-name="T89">con </text:span></text:span><text:span text:style-name="Car._20_predefinito_20_paragrafo"><text:span text:style-name="T90">istanza del 25/11/2020</text:span></text:span><text:span text:style-name="Car._20_predefinito_20_paragrafo"><text:span text:style-name="T89"> prot. n.</text:span></text:span><text:span text:style-name="Car._20_predefinito_20_paragrafo"><text:span text:style-name="T90">96186,</text:span></text:span><text:span text:style-name="Car._20_predefinito_20_paragrafo"><text:span text:style-name="T89"> </text:span></text:span><text:span text:style-name="Car._20_predefinito_20_paragrafo"><text:span text:style-name="T88"><text:s/>la richiesta di certificazione in merito alla regolarità fiscale della </text:span></text:span><text:span text:style-name="Car._20_predefinito_20_paragrafo"><text:span text:style-name="T89">suddetta </text:span></text:span><text:span text:style-name="Car._20_predefinito_20_paragrafo"><text:span text:style-name="T88">ditta;</text:span></text:span></text:p>
      <text:p text:style-name="P8"><text:span text:style-name="Car._20_predefinito_20_paragrafo"><text:span text:style-name="T17"/></text:span></text:p>
      <text:p text:style-name="P8"><text:span text:style-name="Car._20_predefinito_20_paragrafo"><text:span text:style-name="T17">R</text:span></text:span><text:span text:style-name="Car._20_predefinito_20_paragrafo"><text:span text:style-name="T18">ichiamate</text:span></text:span><text:span text:style-name="Car._20_predefinito_20_paragrafo"><text:span text:style-name="T17">:</text:span></text:span></text:p>
      <text:list xml:id="list254801202" text:style-name="L4">
        <text:list-item>
          <text:p text:style-name="P47">le Delibere di Consiglio Comunale nn. 37 e 38 entrambe del 29 Agosto 2018, relative alla procedura di riequilibrio finanziario pluriennale cui l’Ente ha ricorso.</text:p>
        </text:list-item>
        <text:list-item>
          <text:p text:style-name="P47">la Delibera di Consiglio Comunale n.56 del 27/11/2018 avente ad oggetto “Piano di Riequilibrio Finanziario Pluriennale del Comune di Andria ai sensi degli artt. 243 bis e segg. TUEL. Accesso al “Fondo di Rotazione per assicurare la stabilità finanziaria degli Enti Locali” di cui all'art. 243 ter TUEL. Approvazione”;</text:p>
        </text:list-item>
      </text:list>
      <text:p text:style-name="P14"/>
      <text:p text:style-name="P8"><text:span text:style-name="Car._20_predefinito_20_paragrafo"><text:span text:style-name="T18">Preso atto</text:span></text:span><text:span text:style-name="Car._20_predefinito_20_paragrafo"><text:span text:style-name="T24"> del Decreto Prefettizio n.10037 del 29/04/2019 di sospensione del Consiglio Comunale e di nomina del Vice Pefetto Vicario, dott. Gaetano Tufariello, quale Commissario Prefettizio per la provvisoria gestione dell'Ente, con i poteri del Sindaco, della Giunta e del Consiglio;</text:span></text:span></text:p>
      <text:p text:style-name="P27"> </text:p>
      <text:p text:style-name="P31"><text:span text:style-name="Car._20_predefinito_20_paragrafo"><text:span text:style-name="T18">Visto</text:span></text:span><text:span text:style-name="Car._20_predefinito_20_paragrafo"><text:span text:style-name="T24"> il D.P.R. del 21 maggio 2019 prot. n. 0008580, con il quale è stato decretato lo scioglimento del Consiglio Comunale di Andria ed è stato nominato Commissario Straordinario per la provvisoria gestione del Comune, il dott. Gaetano Tufariello;</text:span></text:span></text:p>
      <text:p text:style-name="P27">  </text:p>
      <text:p text:style-name="P31"><text:span text:style-name="Car._20_predefinito_20_paragrafo"><text:span text:style-name="T17">Richiamata</text:span></text:span><text:span text:style-name="Car._20_predefinito_20_paragrafo"><text:span text:style-name="T24"> la Deliberazione del Commissario Straordinario, adottata con i poteri della Giunta Comunale n°54 del 8/08/2019, con cui si è provveduto all’approvazione del Piano delle Performance 2019 – 2021 P.D.O. e P.E.G.;</text:span></text:span></text:p>
      <text:p text:style-name="P27"> </text:p>
      <text:p text:style-name="P31"><text:span text:style-name="Car._20_predefinito_20_paragrafo"><text:span text:style-name="T18">Vista</text:span></text:span><text:span text:style-name="Car._20_predefinito_20_paragrafo"><text:span text:style-name="T24"> la Deliberazione del Commissario Straordinario assunta con i poteri del Consiglio Comunale n. 39 del 20/07/2020 con la quale è stato approvato il Documento Unico di Programmazione (D.U.P.) per il triennio della programmazione finanziaria 2020/2022, ai sensi e per gli effetti del principio contabile applicato concernente la programmazione di Bilancio (allegato 4/1 al D.lgs 118/2011), paragrafo 4.2 dell'art.170 del D.Lgs 267/2000 e smi;</text:span></text:span></text:p>
      <text:p text:style-name="P27"> </text:p>
      <text:p text:style-name="P31"><text:span text:style-name="Car._20_predefinito_20_paragrafo"><text:span text:style-name="T18">Richiamata</text:span></text:span><text:span text:style-name="Car._20_predefinito_20_paragrafo"><text:span text:style-name="T24"> Deliberazione del Commissario Straordinario assunta con i poteri del Consiglio Comunale n. 40 del 21/07/2020 avente come oggetto: “Approvazione del Bilancio di Previsione Finanziaria 2020/2022 e documenti allegati (art.11 del D.lgs 118/2011)”;</text:span></text:span></text:p>
      <text:p text:style-name="P28"/>
      <text:p text:style-name="P31"><text:span text:style-name="Car._20_predefinito_20_paragrafo"><text:span text:style-name="T19">Dato atto</text:span></text:span><text:span text:style-name="Car._20_predefinito_20_paragrafo"><text:span text:style-name="T14"> che l'istruttoria preordinata alla emanazione del presente atto e la redazione dello </text:span></text:span><text:soft-page-break/><text:span text:style-name="Car._20_predefinito_20_paragrafo"><text:span text:style-name="T14">stesso curata dal collaboratore professionale amministrativo, dott.ssa Daniela Forlano e dal responsabile del Servizio Innovazione Tecnologica dott.ssa R.di Chio, </text:span></text:span><text:span text:style-name="Car._20_predefinito_20_paragrafo"><text:span text:style-name="T24">consente di attestare la regolarità e la correttezza del presente atto, </text:span></text:span><text:span text:style-name="Car._20_predefinito_20_paragrafo"><text:span text:style-name="T14">ai sensi e per gli effetti di quanto dispone l'art. 147 Bis del D.Lgs. 267/2000;</text:span></text:span></text:p>
      <text:p text:style-name="P29"/>
      <text:p text:style-name="P31"><text:span text:style-name="Car._20_predefinito_20_paragrafo"><text:span text:style-name="T19">Rilevato</text:span></text:span><text:span text:style-name="Car._20_predefinito_20_paragrafo"><text:span text:style-name="T14"> che la sottoscritta Dirigente non incorre in condizione di conflitto di interessi, sia pure potenziale, ai sensi dell’art. 6 Bis della Legge n. 241/90, così come introdotta dalla Legge n. 190/2013 (Legge Anticorruzione), né in tale condizione versano la responsabile del Servizio dott.ssa Riccardina Di Chio e la <text:s/>costruttrice dott.ssa Daniela Forlano;</text:span></text:span></text:p>
      <text:p text:style-name="P29"/>
      <text:p text:style-name="P39"><text:span text:style-name="Car._20_predefinito_20_paragrafo"><text:span text:style-name="T20">Ritenuta</text:span></text:span><text:span text:style-name="Car._20_predefinito_20_paragrafo"><text:span text:style-name="T16"> la propria competenza, giusta Decreto Commissariale n. 911 del 06/07/2020 di conferimento dell'incarico di Dirigente ad interim dell’Unità organizzativa/infrastruttura funzionale </text:span></text:span><text:span text:style-name="Car._20_predefinito_20_paragrafo"><text:span text:style-name="T57">“Organizzazione, Personale, UPD, Sistemi Informativi ed informatici”;</text:span></text:span></text:p>
      <text:p text:style-name="P40"/>
      <text:p text:style-name="P31"><text:span text:style-name="Car._20_predefinito_20_paragrafo"><text:span text:style-name="T17">Letto</text:span></text:span><text:span text:style-name="Car._20_predefinito_20_paragrafo"><text:span text:style-name="T24"> il vigente Regolamento Comunale di Contabilità;</text:span></text:span></text:p>
      <text:p text:style-name="P30"/>
      <text:p text:style-name="P39"><text:span text:style-name="Car._20_predefinito_20_paragrafo"><text:span text:style-name="T58"><text:s/></text:span></text:span><text:span text:style-name="Car._20_predefinito_20_paragrafo"><text:span text:style-name="T20"><text:s text:c="2"/>Letto</text:span></text:span><text:span text:style-name="Car._20_predefinito_20_paragrafo"><text:span text:style-name="T16"> il D. Lgs. n. 267/2000;</text:span></text:span></text:p>
      <text:p text:style-name="P9"/>
      <text:p text:style-name="P13">D E T E R M I N A</text:p>
      <text:p text:style-name="P9"> </text:p>
      <text:p text:style-name="P11"><text:s/>per le motivazioni in premessa richiamate che qui si intendono integralmente riportate:</text:p>
      <text:p text:style-name="P8"><text:span text:style-name="Car._20_predefinito_20_paragrafo"><text:span text:style-name="T37">1. </text:span></text:span><text:span text:style-name="Car._20_predefinito_20_paragrafo"><text:span text:style-name="T34">d</text:span></text:span><text:span text:style-name="T80">i affidare</text:span><text:span text:style-name="T79">, attraverso il MEPA ed alle condizioni contrattuali da esso previste, alla ditta </text:span><text:span text:style-name="T62">MAGGIOLI S.P.A. via del Carpino, 8 – 47822 Santarcangelo di Romagna (RN), </text:span><text:span text:style-name="Car._20_predefinito_20_paragrafo"><text:span text:style-name="T38">C.F. 06188330150 </text:span></text:span><text:span text:style-name="Car._20_predefinito_20_paragrafo"><text:span text:style-name="T86">-</text:span></text:span><text:span text:style-name="Car._20_predefinito_20_paragrafo"><text:span text:style-name="T38"> Partita </text:span></text:span><text:span text:style-name="Car._20_predefinito_20_paragrafo"><text:span text:style-name="T33">IVA 02066400405</text:span></text:span><text:span text:style-name="T68">,</text:span><text:span text:style-name="T62"> </text:span><text:span text:style-name="T75">l’affidamento del</text:span><text:span text:style-name="T63"> </text:span><text:span text:style-name="T59">servizio </text:span><text:span text:style-name="Car._20_predefinito_20_paragrafo"><text:span text:style-name="T76">denominato </text:span></text:span><text:span text:style-name="Car._20_predefinito_20_paragrafo"><text:span text:style-name="T69">S</text:span></text:span><text:span text:style-name="Car._20_predefinito_20_paragrafo"><text:span text:style-name="T68">portello telematico polifunzionale,</text:span></text:span><text:span text:style-name="Car._20_predefinito_20_paragrafo"><text:span text:style-name="T74"> che consent</text:span></text:span><text:span text:style-name="Car._20_predefinito_20_paragrafo"><text:span text:style-name="T77">e</text:span></text:span><text:span text:style-name="Car._20_predefinito_20_paragrafo"><text:span text:style-name="T74"> </text:span></text:span><text:span text:style-name="Car._20_predefinito_20_paragrafo"><text:span text:style-name="T76">ai cittadini</text:span></text:span><text:span text:style-name="Car._20_predefinito_20_paragrafo"><text:span text:style-name="T74"> di presentare on line  e con piena valenza giuridica, tutte le istanze di competenza dell’Ente</text:span></text:span><text:span text:style-name="T59"> per un importo complessivo di </text:span><text:span text:style-name="T62">€. </text:span><text:span text:style-name="T63">21.</text:span><text:span text:style-name="T72">440,00</text:span><text:span text:style-name="T62"> IVA compresa </text:span><text:span text:style-name="T59">giusta offerta economica presente nel MEPA, allegata al presente atto:</text:span></text:p>
      <text:p text:style-name="P8"><text:span text:style-name="Car._20_predefinito_20_paragrafo"><text:span text:style-name="T67">2. </text:span></text:span><text:span text:style-name="Car._20_predefinito_20_paragrafo"><text:span text:style-name="T64">di impegnare </text:span></text:span><text:span text:style-name="Car._20_predefinito_20_paragrafo"><text:span text:style-name="T65">la spesa nella seguente modalità:</text:span></text:span></text:p>
      <text:p text:style-name="P7"><text:span text:style-name="Car._20_predefinito_20_paragrafo"><text:span text:style-name="T65">€. </text:span></text:span><text:span text:style-name="Car._20_predefinito_20_paragrafo"><text:span text:style-name="T66">14.640,00 </text:span></text:span><text:span text:style-name="T62">IVA inclusa </text:span><text:span text:style-name="T74">(di cui €.2.</text:span><text:span text:style-name="T78">640,00</text:span><text:span text:style-name="T74"> a titolo di Iva da pagarsi direttamente all'erario a cura del Settore Risorse Finanziarie)</text:span><text:span text:style-name="T62"> </text:span><text:span text:style-name="T59">imputandola al </text:span><text:span text:style-name="T62">capitolo 81007 </text:span><text:span text:style-name="T59">“Ufficio Ced Prestazioni di Servizio” del </text:span><text:span text:style-name="T68">Bilancio 2020 </text:span><text:span text:style-name="T59"><text:s/>- </text:span><text:span text:style-name="T60">P.I.C. </text:span><text:span text:style-name="T59">1.03.02.19.001;</text:span></text:p>
      <text:p text:style-name="P16"><text:span text:style-name="T68">€. 700,00 IVA esente</text:span><text:span text:style-name="T59"> imputandola al </text:span><text:span text:style-name="T62">capitolo 81007 </text:span><text:span text:style-name="T59">“Ufficio Ced Prestazioni di Servizio” del </text:span><text:span text:style-name="T68">Bilancio 2020</text:span><text:span text:style-name="T59"> <text:s/>- P.I.C. 1.03.02.19.001;</text:span></text:p>
      <text:p text:style-name="P16"><text:span text:style-name="T68">€. 6.100,00 IVA compresa</text:span><text:span text:style-name="T59"> </text:span><text:span text:style-name="T74">(di cui €.1.100,00 a titolo di Iva da pagarsi direttamente all'erario a cura del Settore Risorse Finanziarie) imputandola al </text:span><text:span text:style-name="T64">capitolo 81007 </text:span><text:span text:style-name="T74">“Ufficio Ced Prestazioni di Servizio” del </text:span><text:span text:style-name="T68">Bilancio 202</text:span><text:span text:style-name="T70">2</text:span><text:span text:style-name="T74"> <text:s/>- P.I.C. 1.03.02.19.001;</text:span></text:p>
      <text:p text:style-name="P7"><text:soft-page-break/><text:span text:style-name="T71">3</text:span><text:span text:style-name="T68">.</text:span><text:span text:style-name="T59"> </text:span><text:span text:style-name="T62">di dare atto </text:span><text:span text:style-name="T59">che, con l’affidamento de quo, il fine che si intende perseguire è quello di </text:span><text:span text:style-name="T61">potenziare i </text:span><text:span text:style-name="T73">canali di comunicazione digitali per offrire ai </text:span><text:span text:style-name="T59">cittadini servizi evoluti per la semplificazione degli adempimenti e consentire loro di </text:span><text:span text:style-name="T73">avviare tutti i procedimenti e verificare lo stato di avanzamento delle loro pratiche</text:span><text:span text:style-name="T59">  comodamente da casa evitando di recarsi presso gli uffici preposti;</text:span></text:p>
      <text:p text:style-name="P15"><text:span text:style-name="T6">4</text:span><text:span text:style-name="T5">.</text:span> <text:span text:style-name="T4">di dare atto </text:span>che si procederà alla stipula del contratto secondo le modalità previste dal Mercato Elettronico;</text:p>
      <text:p text:style-name="P15"><text:span text:style-name="T6">5</text:span><text:span text:style-name="T5">.</text:span> <text:span text:style-name="T4">di stabilire </text:span>che in ottemperanza all’art.3 della legge 136 del 13 agosto 2010(tracciabilità dei flussi finanziari), i pagamenti verranno effettuati dal Comune di Andria esclusivamente mediante bonifico bancario sul conto corrente bancario/postale specificatamente dedicato alle commesse pubbliche e, pertanto, la ditta affidataria dovrà comunicare le coordinate del conto corrente bancario/postale al fine di poterprocedere alla liquidazione del corrispettivo;</text:p>
      <text:p text:style-name="P15"><text:span text:style-name="T6">6</text:span><text:span text:style-name="T5">.</text:span> <text:span text:style-name="T4">di riservarsi </text:span>l'adozione, nei confronti della ditta Maggioli Spa, degli eventuali provvedimenti consequenziali nel caso in cui emergano situazioni di irregolarità fiscale e/o contributiva;</text:p>
      <text:p text:style-name="P15"><text:span text:style-name="T6">7</text:span><text:span text:style-name="T5">.</text:span> <text:span text:style-name="T4">di nominare</text:span>, ai sensi dell’art. 31 del Dlgs 50/2016 la dott.ssa Riccardina Di Chio, Responsabile unico del presente procedimento;</text:p>
      <text:p text:style-name="P15"><text:span text:style-name="T6">8</text:span><text:span text:style-name="T5">.</text:span> <text:span text:style-name="T4">di dare att</text:span><text:span text:style-name="T8">o</text:span><text:span text:style-name="T4"> </text:span>che si procederà all’espletamento degli obblighi di pubblicazione ai sensi del D.Lgs. n. 33/2013 secondo le modalità previste per legge;</text:p>
      <text:p text:style-name="P15"><text:span text:style-name="T6">9</text:span><text:span text:style-name="T5">.</text:span> <text:span text:style-name="T4">di provvedere </text:span>con successive Determinazioni Dirigenziali di liquidazione al pagamento delle fatture che verranno corrisposte secondo la normativa vigente in materia di Contabilità;</text:p>
      <text:p text:style-name="P4"><text:span text:style-name="T83">1</text:span><text:span text:style-name="T84">0.</text:span><text:span text:style-name="T83"> </text:span><text:span text:style-name="T82">di attestare </text:span><text:span text:style-name="T81">la regolarità e la correttezza del presente atto ai sensi e per gli effetti della norma recata dall’art. 147 bis, 1° comma del D. Lgs.267/2000.</text:span> <text:bookmark-end text:name="testo"/><text:s/></text:p>
      <text:p text:style-name="P3"><text:s/></text:p>
      <text:p text:style-name="P18"/>
      <text:p text:style-name="P20">DETERMINAZIONE DIRIGENZIALE N. <text:bookmark-start text:name="numero_det1"/>2756<text:bookmark-end text:name="numero_det1"/> DEL <text:bookmark-start text:name="data_det1"/>01/12/2020<text:bookmark-end text:name="data_det1"/> </text:p>
      <text:p text:style-name="P19">OGGETTO: <text:bookmark-start text:name="oggetto1"/>DITTA MAGGIOLI SPA: AFFIDAMENTO TRAMITE MEPA DEL <text:s/>SERVIZIO PER L'ATTIVAZIONE DI UNO <text:s/>SPORTELLO TELEMATICO POLIFUNZIONALE PER LA TRASMISSIONE DIGITALE DELLE ISTANZE ALL'ENTE CIG: ZDF2F65AFE<text:bookmark-end text:name="oggetto1"/> </text:p>
      <text:p text:style-name="P19">In riferimento alla determina su elencata si attesta la regolarità e la correttezza dell’azione amministrativa ai sensi dell’art. 147 bis I comma D.Lgs 267/2000 </text:p>
      <text:p text:style-name="P18"><text:s text:c="4"/><text:bookmark-start text:name="Titolo_responsabile"/>Il Responsabile <text:bookmark-end text:name="Titolo_responsabile"/><text:s/><text:span text:style-name="T2">del</text:span> <text:bookmark-start text:name="titolo_settore"/>Servizio Innovazione Tecnologica<text:bookmark-end text:name="titolo_settore"/></text:p>
      <text:p text:style-name="P17"><text:bookmark-start text:name="nome_resp_settore"/>Ottavia Matera / INFOCERT SPA<text:bookmark-end text:name="nome_resp_settore"/></text:p>
      <table:table table:name="Tabella3" table:style-name="Tabella3">
        <table:table-column table:style-name="Tabella3.A"/>
        <table:table-row table:style-name="Tabella3.1">
          <table:table-cell table:style-name="Tabella3.A1" office:value-type="string">
            <text:p text:style-name="P2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21">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 F1" svg:font-family="'CIDFont F1'"/>
    <style:font-face style:name="Georgia" svg:font-family="Georgia"/>
    <style:font-face style:name="Tahoma1" svg:font-family="Tahoma"/>
    <style:font-face style:name="Times" svg:font-family="Times" style:font-family-generic="roman"/>
    <style:font-face style:name="Times New Roman1" svg:font-family="'Times New Roman'" style:font-family-generic="roman"/>
    <style:font-face style:name="Verdana1" svg:font-family="Verdana, sans-serif" style:font-family-generic="system"/>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Helvetica" svg:font-family="Helvetica"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WW_5f_CharLFO18LVL1" style:display-name="WW_CharLFO18LVL1" style:family="text">
      <style:text-properties style:font-name="Verdana1"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fasi_20__28_corsivo_29_" style:display-name="Enfasi (corsivo)" style:family="text">
      <style:text-properties fo:font-style="italic" style:font-style-asian="italic" style:font-style-complex="italic"/>
    </style:style>
    <style:style style:name="WW_5f_CharLFO19LVL1" style:display-name="WW_CharLFO19LVL1" style:family="text">
      <style:text-properties style:font-name="Verdana1"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8"><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9</text:page-number></text:span><text:span text:style-name="MT1"><text:s/>di </text:span><text:span text:style-name="MT1"><text:page-count>9</text:page-count></text:span><text:span text:style-name="MT1"><text:s text:c="2"/>- Det. N. <text:s/></text:span><text:span text:style-name="MT1"><text:bookmark-ref text:reference-format="text" text:ref-name="numero_det">2756</text:bookmark-ref></text:span><text:span text:style-name="MT1"><text:s/>del <text:s/></text:span><text:span text:style-name="MT1"><text:bookmark-ref text:reference-format="text" text:ref-name="data_det">01/12/2020</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20-12-01T10:34:05.775000000</dc:date>
    <meta:print-date>2008-03-11T14:49:22</meta:print-date>
    <meta:editing-cycles>27</meta:editing-cycles>
    <meta:editing-duration>PT38M29S</meta:editing-duration>
    <meta:document-statistic meta:table-count="2" meta:image-count="1" meta:object-count="0" meta:page-count="9" meta:paragraph-count="110" meta:word-count="2841" meta:character-count="19736" meta:non-whitespace-character-count="16831"/>
    <meta:user-defined meta:name="Info 1"/>
    <meta:user-defined meta:name="Info 2"/>
    <meta:user-defined meta:name="Info 3"/>
    <meta:user-defined meta:name="Info 4"/>
  </office:meta>
</office:document-meta>
</file>