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ce style:name="Tahoma1" svg:font-family="Tahoma"/>
    <style:font-face style:name="Times New Roman1"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text-align="justify" style:justify-single-word="false"/>
      <style:text-properties style:font-name="Verdana1" fo:font-size="10pt" officeooo:paragraph-rsid="000f4299" style:font-size-asian="10pt" style:font-size-complex="10pt"/>
    </style:style>
    <style:style style:name="P5" style:family="paragraph" style:parent-style-name="Standard">
      <style:paragraph-properties fo:margin-top="0cm" fo:margin-bottom="1cm" loext:contextual-spacing="false" fo:text-align="center" style:justify-single-word="false"/>
      <style:text-properties fo:color="#000000" style:font-name="Verdana1" fo:font-size="10pt" style:font-name-asian="Times New Roman1" style:font-size-asian="10pt" style:font-name-complex="Times New Roman1" style:font-size-complex="10pt"/>
    </style:style>
    <style:style style:name="P6" style:family="paragraph" style:parent-style-name="Standard">
      <style:paragraph-properties fo:margin-top="0.3cm" fo:margin-bottom="0cm" loext:contextual-spacing="false" fo:text-align="center"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7" style:family="paragraph" style:parent-style-name="Standard">
      <style:paragraph-properties fo:margin-top="0.3cm" fo:margin-bottom="0cm" loext:contextual-spacing="false" fo:text-align="start"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margin-top="0.3cm" fo:margin-bottom="0cm" loext:contextual-spacing="false" fo:text-align="start" style:justify-single-word="false" fo:break-before="pag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0" style:family="paragraph" style:parent-style-name="Standard">
      <style:paragraph-properties fo:margin-top="0.3cm" fo:margin-bottom="0.3cm" loext:contextual-spacing="false"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12"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13"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14"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15"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16"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17" style:family="paragraph" style:parent-style-name="Preformatted_20_Text">
      <style:paragraph-properties fo:text-align="justify" style:justify-single-word="false"/>
      <style:text-properties style:font-name="Verdana1" officeooo:paragraph-rsid="000f4299"/>
    </style:style>
    <style:style style:name="P18" style:family="paragraph" style:parent-style-name="Preformatted_20_Text">
      <style:paragraph-properties fo:text-align="justify" style:justify-single-word="false"/>
      <style:text-properties style:font-name="Verdana1" officeooo:rsid="0039d091" officeooo:paragraph-rsid="000f4299"/>
    </style:style>
    <style:style style:name="P19" style:family="paragraph" style:parent-style-name="Preformatted_20_Text">
      <style:paragraph-properties fo:text-align="justify" style:justify-single-word="false"/>
      <style:text-properties style:font-name="Verdana1" officeooo:rsid="002efd50" officeooo:paragraph-rsid="000f4299"/>
    </style:style>
    <style:style style:name="P20" style:family="paragraph" style:parent-style-name="Preformatted_20_Text">
      <style:paragraph-properties fo:text-align="center" style:justify-single-word="false"/>
      <style:text-properties style:font-name="Verdana1" fo:font-weight="bold" officeooo:paragraph-rsid="000f4299" style:font-weight-asian="bold" style:font-weight-complex="bold"/>
    </style:style>
    <style:style style:name="P21" style:family="paragraph" style:parent-style-name="Preformatted_20_Text">
      <style:paragraph-properties fo:text-align="justify" style:justify-single-word="false"/>
      <style:text-properties style:text-line-through-style="none" style:text-line-through-type="none" style:font-name="Verdana1" officeooo:rsid="0039d091" officeooo:paragraph-rsid="000f4299"/>
    </style:style>
    <style:style style:name="P22" style:family="paragraph" style:parent-style-name="Preformatted_20_Text" style:list-style-name="L1">
      <style:paragraph-properties fo:text-align="justify" style:justify-single-word="false"/>
      <style:text-properties officeooo:paragraph-rsid="000f4299"/>
    </style:style>
    <style:style style:name="P23" style:family="paragraph" style:parent-style-name="Preformatted_20_Text" style:list-style-name="L2">
      <style:paragraph-properties fo:text-align="justify" style:justify-single-word="false"/>
      <style:text-properties officeooo:paragraph-rsid="000f4299"/>
    </style:style>
    <style:style style:name="T1" style:family="text">
      <style:text-properties fo:font-size="8pt" style:font-size-asian="8pt" style:font-size-complex="9.5pt"/>
    </style:style>
    <style:style style:name="T2" style:family="text">
      <style:text-properties officeooo:rsid="000b2ba2"/>
    </style:style>
    <style:style style:name="T3" style:family="text">
      <style:text-properties style:font-name="Verdana1"/>
    </style:style>
    <style:style style:name="T4" style:family="text">
      <style:text-properties style:font-name="Verdana1" officeooo:rsid="002efd50"/>
    </style:style>
    <style:style style:name="T5" style:family="text">
      <style:text-properties style:font-name="Verdana1" officeooo:rsid="003089d4"/>
    </style:style>
    <style:style style:name="T6" style:family="text">
      <style:text-properties style:font-name="Verdana1" officeooo:rsid="003001bf"/>
    </style:style>
    <style:style style:name="T7" style:family="text">
      <style:text-properties style:font-name="Verdana1" fo:font-style="normal" fo:font-weight="bold" style:font-style-asian="normal" style:font-weight-asian="bold" style:font-style-complex="normal" style:font-weight-complex="bold"/>
    </style:style>
    <style:style style:name="T8" style:family="text">
      <style:text-properties style:font-name="Verdana1" officeooo:rsid="00297e33"/>
    </style:style>
    <style:style style:name="T9" style:family="text">
      <style:text-properties style:font-name="Verdana1" fo:font-weight="bold" style:font-weight-asian="bold" style:font-weight-complex="bold"/>
    </style:style>
    <style:style style:name="T10" style:family="text">
      <style:text-properties style:font-name="Verdana1" fo:font-weight="bold" officeooo:rsid="003b46b4" style:font-weight-asian="bold" style:font-weight-complex="bold"/>
    </style:style>
    <style:style style:name="T11" style:family="text">
      <style:text-properties style:font-name="Verdana1" fo:font-weight="bold" officeooo:rsid="002c0609" style:font-weight-asian="bold" style:font-weight-complex="bold"/>
    </style:style>
    <style:style style:name="T12" style:family="text">
      <style:text-properties style:font-name="Verdana1" fo:font-weight="bold" officeooo:rsid="003d1a7c" style:font-weight-asian="bold" style:font-weight-complex="bold"/>
    </style:style>
    <style:style style:name="T13" style:family="text">
      <style:text-properties style:font-name="Verdana1" fo:font-weight="bold" officeooo:rsid="003230dd" style:font-weight-asian="bold" style:font-weight-complex="bold"/>
    </style:style>
    <style:style style:name="T14" style:family="text">
      <style:text-properties style:font-name="Verdana1" fo:font-weight="normal" officeooo:rsid="00297e33" style:font-weight-asian="normal" style:font-weight-complex="normal"/>
    </style:style>
    <style:style style:name="T15" style:family="text">
      <style:text-properties style:font-name="Verdana1" officeooo:rsid="003230dd"/>
    </style:style>
    <style:style style:name="T16" style:family="text">
      <style:text-properties style:font-name="Verdana1" officeooo:rsid="0030f485"/>
    </style:style>
    <style:style style:name="T17" style:family="text">
      <style:text-properties style:font-name="Verdana1" officeooo:rsid="003e55c1"/>
    </style:style>
    <style:style style:name="T18" style:family="text">
      <style:text-properties style:font-name="Verdana1" officeooo:rsid="004375e3"/>
    </style:style>
    <style:style style:name="T19" style:family="text">
      <style:text-properties style:font-name="Verdana1" officeooo:rsid="0044613f"/>
    </style:style>
    <style:style style:name="T20" style:family="text">
      <style:text-properties officeooo:rsid="001d4577"/>
    </style:style>
    <style:style style:name="T21" style:family="text">
      <style:text-properties officeooo:rsid="00261f02"/>
    </style:style>
    <style:style style:name="T22" style:family="text">
      <style:text-properties officeooo:rsid="00396d21"/>
    </style:style>
    <style:style style:name="T23" style:family="text">
      <style:text-properties officeooo:rsid="002064e2"/>
    </style:style>
    <style:style style:name="T24" style:family="text">
      <style:text-properties officeooo:rsid="0021c4ab"/>
    </style:style>
    <style:style style:name="T25" style:family="text">
      <style:text-properties officeooo:rsid="002d1868"/>
    </style:style>
    <style:style style:name="T26" style:family="text">
      <style:text-properties officeooo:rsid="0027d848"/>
    </style:style>
    <style:style style:name="T27" style:family="text">
      <style:text-properties officeooo:rsid="0022634a"/>
    </style:style>
    <style:style style:name="T28" style:family="text">
      <style:text-properties officeooo:rsid="0039d091"/>
    </style:style>
    <style:style style:name="T29" style:family="text">
      <style:text-properties officeooo:rsid="0028fc44"/>
    </style:style>
    <style:style style:name="T30" style:family="text">
      <style:text-properties officeooo:rsid="002efd50"/>
    </style:style>
    <style:style style:name="T31" style:family="text">
      <style:text-properties fo:font-weight="bold" style:font-weight-asian="bold" style:font-weight-complex="bold"/>
    </style:style>
    <style:style style:name="T32" style:family="text">
      <style:text-properties fo:font-weight="bold" officeooo:rsid="002efd50" style:font-weight-asian="bold" style:font-weight-complex="bold"/>
    </style:style>
    <style:style style:name="T33" style:family="text">
      <style:text-properties style:text-line-through-style="none" style:text-line-through-type="none"/>
    </style:style>
    <style:style style:name="T34" style:family="text">
      <style:text-properties style:text-line-through-style="none" style:text-line-through-type="none" officeooo:rsid="0039d091"/>
    </style:style>
    <style:style style:name="T35" style:family="text">
      <style:text-properties style:text-line-through-style="none" style:text-line-through-type="none" officeooo:rsid="003b46b4"/>
    </style:style>
    <style:style style:name="T36" style:family="text">
      <style:text-properties fo:color="#000000" fo:font-size="10pt" fo:language="it" fo:country="IT" fo:font-style="normal" fo:font-weight="normal" officeooo:rsid="0043e2b3" style:font-name-asian="Arial" style:font-size-asian="10pt" style:font-style-asian="normal" style:font-weight-asian="normal" style:font-name-complex="Times New Roman" style:font-size-complex="10pt" style:font-style-complex="normal" style:font-weight-complex="normal"/>
    </style:style>
    <style:style style:name="T37" style:family="text">
      <style:text-properties fo:color="#000000" fo:font-size="10pt" fo:language="it" fo:country="IT" fo:font-style="normal" fo:font-weight="normal" officeooo:rsid="0037a825" style:font-name-asian="Arial" style:font-size-asian="10pt" style:font-style-asian="normal" style:font-weight-asian="normal" style:font-name-complex="Times New Roman" style:font-size-complex="10pt" style:font-style-complex="normal" style:font-weight-complex="normal"/>
    </style:style>
    <style:style style:name="T38" style:family="text">
      <style:text-properties fo:color="#000000" fo:font-size="10pt" fo:language="it" fo:country="IT" fo:font-style="normal" fo:font-weight="normal" officeooo:rsid="0036d65e" style:font-name-asian="Arial" style:font-size-asian="10pt" style:font-style-asian="normal" style:font-weight-asian="normal" style:font-name-complex="Times New Roman" style:font-size-complex="10pt" style:font-style-complex="normal" style:font-weight-complex="normal"/>
    </style:style>
    <style:style style:name="T39" style:family="text">
      <style:text-properties fo:color="#000000" fo:font-size="10pt" fo:language="it" fo:country="IT" fo:font-style="normal" fo:font-weight="bold" officeooo:rsid="0043e2b3" style:font-name-asian="Arial" style:font-size-asian="10pt" style:font-style-asian="normal" style:font-weight-asian="bold" style:font-name-complex="Times New Roman" style:font-size-complex="10pt" style:font-style-complex="normal" style:font-weight-complex="bold"/>
    </style:style>
    <style:style style:name="T40" style:family="text">
      <style:text-properties officeooo:rsid="003f6c8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1"/>
          </table:table-cell>
          <table:table-cell table:style-name="Tabella1.A1" office:value-type="string">
            <text:p text:style-name="P13">DETERMINAZIONE DIRIGENZIALE</text:p>
            <text:p text:style-name="P12">N. <text:bookmark-start text:name="numero_det"/>2148<text:bookmark-end text:name="numero_det"/> DEL <text:bookmark-start text:name="data_det"/>01/07/2019<text:bookmark-end text:name="data_det"/> </text:p>
            <text:p text:style-name="P14"/>
            <text:p text:style-name="P15"><text:bookmark-start text:name="settore_proponente"/>Settore Gabinetto del Sindaco-Area Comunicazione-Interventi di supporto Istituzionale-Appalti e Contratti-Casa-Espropri-Servizi Demografici-Innovazione Tecnologica<text:bookmark-end text:name="settore_proponente"/> </text:p>
          </table:table-cell>
        </table:table-row>
        <table:table-row table:style-name="Tabella1.2">
          <table:table-cell table:style-name="Tabella1.A1" table:number-columns-spanned="2" office:value-type="string">
            <text:p text:style-name="P16">OGGETTO: <text:bookmark-start text:name="oggetto"/><text:s/>LABORATORIO URBANO "OFFICINA SAN DOMENICO" <text:s/>- AFFIDAMENTO SERVIZIO DI VIGILANZA PER 4 MESI (LUGLIO-AGOSTO-SETTEMBRE-OTTOBRE 2019) ALLA <text:s/>DITTA VEGAPOL - CANOSA DI PUGLIA (BT) - IMPEGNO DI SPESA. <text:s/>CIG: Z8028F5F0E.<text:bookmark-end text:name="oggetto"/></text:p>
          </table:table-cell>
          <table:covered-table-cell/>
        </table:table-row>
      </table:table>
      <text:p text:style-name="P10">IL DIRIGENTE DEL SETTORE</text:p>
      <text:p text:style-name="P4"><text:s/><text:bookmark-start text:name="testo"/><text:line-break/></text:p>
      <text:p text:style-name="P17"/>
      <text:p text:style-name="P17"/>
      <text:p text:style-name="P17">Premesso:</text:p>
      <text:p text:style-name="P17"/>
      <text:p text:style-name="P17">-che nel patrimonio immobiliare di questo Comune insiste la ex-centrale elettrica posta nel centro storico della città in via Sant'Angelo dei Meli, 32, più nota con il nome di Officina di San Domenico, perché posta a ridosso del complesso monastico di San Domenico;</text:p>
      <text:p text:style-name="P17"/>
      <text:p text:style-name="P17">-che, all'uopo, negli anni scorsi, il Comune ha candidato l'immobile ai fondi del programma regionale Bollenti Spiriti per procedere alla sua ristrutturazione e farne sede di un Laboratorio Urbano per l'aggregazione giovanile, grazie ai fondi UE per sostenere il costo sia per la parte opere che per la parte gestione;</text:p>
      <text:p text:style-name="P17"/>
      <text:p text:style-name="P17">-che con Determinazione Dirigenziale n. 1324/2008 veniva pertanto approvato il progetto esecutivo di gestione dell’Officina San Domenico, successivamente modificato con DD 4119/2011;</text:p>
      <text:p text:style-name="P17"/>
      <text:p text:style-name="P17">-che con successiva DD n. 3730 del 22.10.2012, esecutiva ai sensi di legge, veniva indetta procedura di gara aperta, da aggiudicare con il criterio della offerta economicamente pi<text:span text:style-name="T20">ù</text:span> vantaggiosa, per l’affidamento in concessione, per 5 anni, della gestione operativa del Laboratorio Urbano “Giovanincentro-Officina San Domenico” ed approvati gli atti di gara relativi;</text:p>
      <text:p text:style-name="P17"/>
      <text:p text:style-name="P17">-che, per l'effetto, pubblicato il bando di gara e svolte le relative attività, si procedeva all'aggiudicazione definitiva e alla relativa contrattualizzazione - come da contratto pubblico n. 11354 di Rep. del 9.7.2013 registrato all'Agenzia delle Entrate di Barletta in pari data </text:p>
      <text:p text:style-name="P17">al n. 4878 Serie 1T in esecuzione della DD n. 641 del 21.2.2013 - per l'affidamento quinquennale della gestione alla ditta aggiudicataria, ovvero il Consorzio Opus Opere pugliesi di utilità sociale Consorzio di cooperative sociali - Via Mandara, n.34/B-71100 Foggia, consorzio ex-art.34 lett. b D.Lgs 163/2006 costituito da Coop.Social Service-Cooperativa Sociale - Via Mattarella, n.12- 71045 Orta Nova (FG) - per l’importo di Euro 121.775,39 + Iva 21%, al netto del ribasso d'asta pi<text:span text:style-name="T20">ù</text:span> oneri per la sicurezza pari ad Euro 775,39 + Iva 21%;</text:p>
      <text:p text:style-name="P17"/>
      <text:p text:style-name="P17">-che, in vista della scadenza quinquennale dell'affidamento il Settore procedente ha dato avvio alle attività propedeutiche al nuovo affidamento al fine di assicurare continuità al Laboratorio Urbano ed evitare <text:span text:style-name="T20">così</text:span> ogni sottoutilizzazione dell'immobile;</text:p>
      <text:p text:style-name="P17"><text:soft-page-break/></text:p>
      <text:p text:style-name="P17">-che, con nota prot. 12948 del 6.2.2018 del Settore 7, a seguito di espressa richiesta da parte del Segretario Generale, <text:span text:style-name="T21">è</text:span> stata proposta la procedura di affidamento del L.U. attraverso la concessione dei servizi o altra procedura da valutarsi dall'Amministrazione Comunale, ai fini </text:p>
      <text:p text:style-name="P17">dell'inserimento nel Piano biennale degli acquisti di cui all'art. 21 del D. <text:span text:style-name="T20">L</text:span>gs 50/2016;</text:p>
      <text:p text:style-name="P17"/>
      <text:p text:style-name="P17">-che con atto n.38 del 18.3.2018, la Giunta ha approvato il Programma biennale degli acquisti ai sensi dell'art. 21 del D. Lgs 50/2016 inserendovi il servizio de qua e dunque dando indirizzi per procedere all'elaborazione del Capitolato Speciale di Appalto e degli atti di gara propedeutici ed indispensabili per dare avvio alle procedure;</text:p>
      <text:p text:style-name="P17"/>
      <text:p text:style-name="P17">-che il Consiglio Comunale solo in data 10/09/2018 con delibera n.41 ha deliberato quanto <text:s/>segu<text:span text:style-name="T21">e</text:span>:</text:p>
      <text:p text:style-name="P17"/>
      <text:p text:style-name="P17">- di procedere all’affidamento del servizio a terzi mediante concessione ai sensi dell’art. 164 del D.Lgs 50/2016, <text:span text:style-name="T22">per </text:span>anni 5 (cinque), in quanto tale soluzione appare la più conveniente sotto il profilo dell’efficienza, dell’azione amministrativa, avendo come obiettivo la gestione economico e finanziaria e conduzione sostenibile del Laboratorio Urbano “Officina Giovanincentro”, immobile di proprietà del Comune di Andria, sito in via Sant'Angelo dei Meli,32, di cui continuare ad assicurare la finalità di servizio di promozione di un contesto che permetta di aumentare qualità e quantità di opportunità di aggregazione e di crescita individuale e collettiva della popolazione giovanile cittadina;</text:p>
      <text:p text:style-name="P17"/>
      <text:p text:style-name="P17">-di stabilire che utenze ed oneri di manutenzione ordinaria dell'immobile siano a carico del concessionario;</text:p>
      <text:p text:style-name="P17"/>
      <text:p text:style-name="P17">-di fissare per l'aggiudicazione della gara il criterio dell’offerta economicamente più vantaggiosa;</text:p>
      <text:p text:style-name="P17"/>
      <text:p text:style-name="P17">-di stabilire un canone di concessione minimo annuo in rialzo a base di gara di Euro 6.000,00, da versare al Comune di Andria per ciascuno dei 5 anni della concessione;</text:p>
      <text:p text:style-name="P17"/>
      <text:p text:style-name="P17">-di prendere atto del Piano Esecutivo di Gestione 2018/2022, allegato (A) alla presente delibera per farne parte integrante e sostanziale, e di stabilire le tariffe massime ivi previste e da applicarsi alle attività da svolgere nel Laboratorio Urbano;</text:p>
      <text:p text:style-name="P17"/>
      <text:p text:style-name="P17"><text:s text:c="4"/>Pre<text:span text:style-name="T21">s</text:span>o, a<text:span text:style-name="T21">tto</text:span>:</text:p>
      <text:p text:style-name="P17"/>
      <text:p text:style-name="P17">-che, con determinazione dirigenziale n.2795 del 08/10/2018, <text:span text:style-name="T23">è</text:span> stata indetta la procedura di <text:s/>gara per l'affidamento del servizio in concessione della gestione del Laboratorio Urbano “Officina San Domenico” 2018-2023 con l'approvazione degli atti di gara;</text:p>
      <text:p text:style-name="P17"/>
      <text:p text:style-name="P17">-che - approvati gli atti di gara (CIG 7621113566) con D.D n.2795 dell'8.10.2018, e pubblicato l'avviso di gara, giusta DD n. 3384 del 13.11.2018, sulla GURI in data 15.10.2018 - alla scadenza del termine per la presentazione delle istanze di partecipazione, ovvero il 12.11.2018, alcuna istanza <text:span text:style-name="T21">è</text:span> pervenuta come da verbale di constatazione redatto in pari data;</text:p>
      <text:p text:style-name="P17"/>
      <text:p text:style-name="P17">- che, nelle more dell'espletamento della gara, al fine di evitare l'interruzione del servizio, <text:span text:style-name="T21">è</text:span> stato predisposto -giusta DD 2626 del 25/09/2018 di approvazione - un Avviso esplorativo <text:span text:style-name="T21">per le m</text:span>anifestazion<text:span text:style-name="T21">i</text:span> di interesse finalizzat<text:span text:style-name="T21">e</text:span> all'affidamento della gestione del Laboratorio <text:span text:style-name="T21">U</text:span>rbano della durata di 4 mesi, di importo inferiore a <text:span text:style-name="T24">Euro</text:span> 40.000,00, mediante procedura negoziata senza previa pubblicazione di bando di gara ex art.36 comma 2 lett.a del D. Lgs.50/2016, prorogabili di ulteriori 4 mesi;</text:p>
      <text:p text:style-name="P17"/>
      <text:p text:style-name="P17">-che, con determinazione dirigenziale n.3080 del 29/10/2018 veniva approvato l’esito <text:soft-page-break/>dell'Avviso esplorativo diretto alla manifestazione di interesse finalizzata all'affidamento tramite procedura negoziata della concessione, per 4 mesi - della gestione del Laboratorio Urbano “Officina San Domenico” del valore stimato di Euro 17.349,73 e affidato, dopo le verifiche di rito, all’unico operatore economico/ditta partecipante Consorzio di Cooperative Sociali OPUS - Via Mandara 34/B-71122 Foggia;</text:p>
      <text:p text:style-name="P17"/>
      <text:p text:style-name="P17">-che la gestione del quadrimestre ha avuto inizio il 01/11/2018 e<text:span text:style-name="T21">d è</text:span> terminata il 28/02/2019;</text:p>
      <text:p text:style-name="P17"/>
      <text:p text:style-name="P17">-che l’Ufficio procedente, al fine di adempiere agli indirizzi del Consiglio Comunale e come comunicato all'Amministrazione con nota datata <text:span text:style-name="T24">0</text:span>5.12.2018, ha ripetuto con la Determinazione Dirigenziale n. 3918 del 13/12/2018, tutta la procedura di gara al fine di individuare l'Operatore Economico per l'affidamento in concessione del servizio, dopo aver adeguato il Bando e il disciplinare a seguito dell'entrata in vigore dell'obbligo di utilizzo dei mezzi di comunicazione elettronica delle procedure di gara a decorrere dal 18/10/2018 con nuovo CIG 77270703E2;</text:p>
      <text:p text:style-name="P17"/>
      <text:p text:style-name="P17">-che, l’avviso è stato pubblicato <text:span text:style-name="T21">sulla </text:span>Gazzetta Ufficiale 5^ Serie Speciale Contratti Pubblici n. 6 del 14/01/2019, sul sito internet _www.comune.andria.bt.it link “GARE E APPALTI” e sul sito EMPULIA.IT della Regione Puglia, dal giorno 14/01/2019 al 31/01/2019, <text:span text:style-name="T21">con </text:span>scadenza per la presentazione delle offerte alle ore 12.00 del 31 gennaio 2019 e successiva<text:span text:style-name="T21">mente</text:span> proroga<text:span text:style-name="T21">to </text:span><text:s/><text:span text:style-name="T21">con </text:span>D.D. n.276 del 29/01/2019, alle ore 12.00 del 13 febbraio 2019 e quello di ammissione alle ore 9.00 del giorno 14 febbraio 2019, con pubblicazione dell’avviso di proroga in G.U.R.I. - 5^ Serie Speciale Contratti Pubblici n.15 del 04/02/2019 e sul sito internet w<text:span text:style-name="T25">w</text:span>w.comune.andria.bt.it link “GARE E APPALTI” e “AVVISI VARI”,oltre che sul sito EMPULIA;</text:p>
      <text:p text:style-name="P17"/>
      <text:p text:style-name="P17">-che, alla scadenza del termine previsto nella proroga e cioè <text:span text:style-name="T26">le </text:span>ore 12.00 del 13.<text:span text:style-name="T27">02.</text:span>2019, nessuna offerta è stata presentata sulla piattaforma E<text:span text:style-name="T27">MPULIA</text:span>, come stabilito dal bando di gara;</text:p>
      <text:p text:style-name="P17"/>
      <text:p text:style-name="P17"><text:tab/>Preso atto degli esiti delle due procedure di gara andate deserte;</text:p>
      <text:p text:style-name="P17"><text:tab/></text:p>
      <text:p text:style-name="P17"><text:tab/><text:span text:style-name="T28">Considerato che:</text:span></text:p>
      <text:p text:style-name="P17">- l<text:span text:style-name="T29">a</text:span> gestione del Laboratorio Urbano, a cura del Consorzio OPUS di Foggia, <text:s/><text:span text:style-name="T27">è</text:span> terminata il 28/02/2019 <text:span text:style-name="T30">e che, con la determinazione dirigenziale n. 1260 del 29/03/2019 è stato assicurato in continuità il servizio di vigilanza, affidando lo stesso alla Ditta </text:span><text:span text:style-name="T32">VEGAPOL S.r.l.</text:span><text:span text:style-name="T30">– Via Pozzillo, 12- 76012 Canosa di Puglia (BT) per i mesi di Aprile, Maggio e Giugno 2019, alle stesse condizioni e modalità già in uso con il precedente soggetto gestore concessionario, ovvero Euro 90,00 oltre IVA al mese;</text:span></text:p>
      <text:p text:style-name="P17"><text:tab/></text:p>
      <text:p text:style-name="P18"><text:tab/>Visto:</text:p>
      <text:p text:style-name="P18">- che l’Ufficio procedente, su <text:span text:style-name="T40">mozione d’ordine d’impegno previsto dalla delibera di C</text:span>onsiglio Comunale <text:span text:style-name="T40">n. 20 </text:span>del <text:span text:style-name="T40">15/04/2019, h</text:span>a attivato la procedura per candidare il Laboratorio Urbano Officina San Domenico, al progetto della Regione Puglia “Luoghi Comuni-<text:span text:style-name="T40">Diamo spazio ai giovani</text:span>”;</text:p>
      <text:p text:style-name="P21">- che a tal fine è stata predisposta una proposta di delibera con i poteri di Consiglio Comunale (prot. <text:span text:style-name="T40">52049 </text:span>del <text:span text:style-name="T40">05/06/2019</text:span>) per la successiva adozione da parte del Commissario Straordinario Dr. Gaetano Tufariello che modifica la precedente delibera di Consiglio Comunale n. <text:span text:style-name="T40">41</text:span> del <text:span text:style-name="T40">10/09/2018</text:span> e che prevedeva la procedura di gara già esperita per 2 volte dall’Ufficio senza aggiudicazione perché andate entrambe deserte; </text:p>
      <text:p text:style-name="P17"><text:span text:style-name="T33">- </text:span><text:span text:style-name="T34">che occorre garantire il servizio di vigilanza al Laboratorio Urbano almeno fino al 31 ottobre 2019, nelle more del completamento della procedura di candidatura regionale a “Luoghi Comuni” e successiva aggiudicazione ad associazioni giovanili della gestione dello spazio;</text:span></text:p>
      <text:p text:style-name="P17"><text:span text:style-name="T35">- c</text:span><text:span text:style-name="T26">he la Ditta Vegapol ha dato la disponibilità (prot. 57223 del 21/06/2019) alla prosecuzione del servizio agli stessi patti e condizioni del contratto già in essere;</text:span></text:p>
      <text:p text:style-name="P17"><text:span text:style-name="T26">-che pertanto si ritiene di affidare - in continuità- il servizio di vigilanza al L.U. alla Ditta </text:span><text:soft-page-break/><text:span text:style-name="T32">VEGAPOL S.r.l.</text:span><text:span text:style-name="T30">– Via Pozzillo, 12- 76012 Canosa di Puglia (BT) per 4 mesi (Luglio, Agosto, Settembre e Ottobre 2019), alle stesse condizioni e modalità già in uso ovvero Euro 90,00 oltre IVA al mese, compresa una serie di servizi innovativi, come di seguito:</text:span></text:p>
      <text:p text:style-name="P17"><text:tab/>- <text:span text:style-name="T29">collegamento dell’impianto antintrusione del Laboratorio con la Sala operativa con un apparato Multicontrol che trasmette segnalazioni di controllo “in vita” dell’apparato ogni 2 ore circa, allarme/furto, inserito/disinserito e mancanza rete</text:span>;</text:p>
      <text:p text:style-name="P17"><text:tab/>- <text:span text:style-name="T29">sostituzioni tecniche gratuite del Multicontrol per un controllo “in vita” dell’apparato ogni minuto circa;</text:span></text:p>
      <text:p text:style-name="P19"><text:tab/></text:p>
      <text:p text:style-name="P19"><text:tab/>Visto:</text:p>
      <text:list xml:id="list3828968482" text:style-name="L1">
        <text:list-header>
          <text:p text:style-name="P22"><text:span text:style-name="T4">- </text:span><text:span text:style-name="T5">che </text:span><text:span text:style-name="T4">per acquisti di beni e servizi di importo inferiore a € 5.000 </text:span><text:span text:style-name="T6">è possibile procedere all’affidamento diretto, senza ricorrere al ME.P.A., giusto comma 130 dell’art. 1 della Legge n. 145 del 30/12/2018 (Legge di Bilancio 2019);</text:span></text:p>
        </text:list-header>
      </text:list>
      <text:p text:style-name="P17"><text:tab/></text:p>
      <text:p text:style-name="P17"><text:tab/>Dato atto che il CIG relativo al presente servizio è <text:span text:style-name="T31">Z8028F5F0E</text:span><text:span text:style-name="Strong_20_Emphasis">;</text:span></text:p>
      <text:p text:style-name="P17"/>
      <text:p text:style-name="P17"><text:tab/>Tutto ciò premesso;</text:p>
      <text:p text:style-name="P17"/>
      <text:p text:style-name="P17"><text:tab/>Visto il DURC regolare della Ditta VEGAPOL;</text:p>
      <text:p text:style-name="P17"/>
      <text:p text:style-name="P17"><text:tab/><text:span text:style-name="T36">Vista</text:span><text:span text:style-name="T39"> </text:span><text:span text:style-name="T36">la proposta sottoscritta dal </text:span><text:span text:style-name="T37">RUP </text:span><text:span text:style-name="T38">Dr. Vincenzo Rutigliano;</text:span></text:p>
      <text:p text:style-name="P17"/>
      <text:p text:style-name="P17"><text:tab/>Visto il Bilancio 2019/2011 in esercizio provvisorio;</text:p>
      <text:p text:style-name="P17"/>
      <text:p text:style-name="P17"><text:tab/>Richiamato l’art. 163 del T.U.E.L. n. 267/2000 come riformato dal Decreto Lgs n. 126/2014, relativo all’esercizio provvisorio e gestione provvisoria degli Enti Locali;</text:p>
      <text:p text:style-name="P17"><text:tab/></text:p>
      <text:p text:style-name="P17"><text:tab/>Vista la D.G.M. n.12 del 30.01.2019 di approvazione del “Piano delle performance 2019/2021 PDO e PEG su base triennale”;</text:p>
      <text:p text:style-name="P17"/>
      <text:p text:style-name="P17"><text:tab/>Ritenuta la propria competenza giusto Atto <text:span text:style-name="T40">monocratico del Commissario Prefettizio </text:span>n. <text:span text:style-name="T40">836 del 14/05/2019</text:span>;</text:p>
      <text:p text:style-name="P17"/>
      <text:p text:style-name="P17"><text:tab/>Rilevato che la sottoscritta dirigente non incorre in condizione di conflitto di interessi, sia pure potenziale, ai sensi dell’art. 6/Bis della L.241/1990 così come introdotta dalla L. 190/2012 (Legge Anticorruzione);</text:p>
      <text:p text:style-name="P17"/>
      <text:p text:style-name="P20">D E T E R M I N A</text:p>
      <text:p text:style-name="P17"/>
      <text:list xml:id="list1741478700" text:style-name="L2">
        <text:list-item>
          <text:p text:style-name="P23"><text:span text:style-name="T3">di </text:span><text:span text:style-name="T7">affidare</text:span><text:span text:style-name="T3">, </text:span><text:span text:style-name="T8">per le ragioni sopra dette che si richiamano integralmente </text:span><text:span text:style-name="T3"><text:s/>alla Ditta </text:span><text:span text:style-name="T9">VEGAPOL S.r.l.</text:span><text:span text:style-name="T3">– Via Pozzillo, 12- 76012 Canosa di Puglia (BT) – Partita IVA n.03970540963 il </text:span><text:span text:style-name="T9">servizio di vigilanza, </text:span><text:span text:style-name="T8">alle condizioni agli atti e descritti in narrativa, dell</text:span><text:span text:style-name="T14">’immobile sito in Via S. Angelo dei Meli, 32 e sede del</text:span><text:span text:style-name="T9"> Laboratorio Urbano </text:span><text:span text:style-name="T10">ex Officina San Domenico </text:span><text:span text:style-name="T3"><text:s/>per </text:span><text:span text:style-name="T10">4</text:span><text:span text:style-name="T9"> </text:span><text:span text:style-name="T11">mesi: Luglio, Agosto, Settembre e Ottobre </text:span><text:span text:style-name="T9">2019</text:span><text:span text:style-name="T3"> al costo di Euro 90,00 mensili oltre IVA per un totale di</text:span><text:span text:style-name="T9"> Euro </text:span><text:span text:style-name="T12">36</text:span><text:span text:style-name="T9">0,00 oltre IVA;</text:span></text:p>
        </text:list-item>
        <text:list-item>
          <text:p text:style-name="P23"><text:span text:style-name="T3">di</text:span><text:span text:style-name="T9"> dare atto </text:span><text:span text:style-name="T3">che il CIG assegnato al presente affidamento di servizi è n. </text:span><text:span text:style-name="T9">Z8028F5F0E;</text:span></text:p>
        </text:list-item>
        <text:list-item>
          <text:p text:style-name="P23"><text:span text:style-name="T3">di </text:span><text:span text:style-name="T9">dare atto</text:span><text:span text:style-name="T3"> che la spesa suddetta non è frazionabile;</text:span></text:p>
        </text:list-item>
        <text:list-item>
          <text:p text:style-name="P23"><text:span text:style-name="T3">di </text:span><text:span text:style-name="T9">impegnare</text:span><text:span text:style-name="T3"> la somma complessiva di </text:span><text:span text:style-name="T9">Euro </text:span><text:span text:style-name="T12">439,20</text:span><text:span text:style-name="T13"> </text:span><text:span text:style-name="T15">(compresa</text:span><text:span text:style-name="T3"> IVA</text:span><text:span text:style-name="T15">)</text:span><text:span text:style-name="T3"> al Cap. </text:span><text:span text:style-name="T18">300/7</text:span><text:span text:style-name="T3"> del Bilancio </text:span><text:span text:style-name="T18">provvisorio </text:span><text:span text:style-name="T3">2019, </text:span><text:span text:style-name="T16">PIC 1.03.02.99.</text:span><text:span text:style-name="T19">999</text:span><text:span text:style-name="T3">;</text:span></text:p>
        </text:list-item>
        <text:list-item>
          <text:p text:style-name="P23"><text:span text:style-name="T17">d</text:span><text:span text:style-name="T3">i </text:span><text:span text:style-name="T9">provvedere</text:span><text:span text:style-name="T3"> con separata Determinazione Dirigenziale alla liquidazione delle fatture che la ditta VEGAPOL emetterà dopo regolare esecuzione del servizio.</text:span></text:p>
        </text:list-item>
      </text:list>
      <text:p text:style-name="P17"/>
      <text:p text:style-name="P17"/>
      <text:p text:style-name="P17"/>
      <text:p text:style-name="P17"><text:soft-page-break/><text:tab/> <text:s/></text:p>
      <text:p text:style-name="P17"/>
      <text:p text:style-name="P4"><text:s/><text:bookmark-end text:name="testo"/><text:s/></text:p>
      <text:p text:style-name="P3"><text:s/></text:p>
      <text:p text:style-name="P6"/>
      <text:p text:style-name="P8">DETERMINAZIONE DIRIGENZIALE N. <text:bookmark-start text:name="numero_det1"/>2148<text:bookmark-end text:name="numero_det1"/> DEL <text:bookmark-start text:name="data_det1"/>01/07/2019<text:bookmark-end text:name="data_det1"/> </text:p>
      <text:p text:style-name="P7">OGGETTO: <text:bookmark-start text:name="oggetto1"/><text:s/>LABORATORIO URBANO "OFFICINA SAN DOMENICO" <text:s/>- AFFIDAMENTO SERVIZIO DI VIGILANZA PER 4 MESI (LUGLIO-AGOSTO-SETTEMBRE-OTTOBRE 2019) ALLA <text:s/>DITTA VEGAPOL - CANOSA DI PUGLIA (BT) - IMPEGNO DI SPESA. <text:s/>CIG: Z8028F5F0E.<text:bookmark-end text:name="oggetto1"/> </text:p>
      <text:p text:style-name="P7">In riferimento alla determina su elencata si attesta la regolarità e la correttezza dell’azione amministrativa ai sensi dell’art. 147 bis I comma D.Lgs 267/2000 </text:p>
      <text:p text:style-name="P6"><text:s text:c="4"/><text:bookmark-start text:name="Titolo_responsabile"/>Il Responsabile <text:bookmark-end text:name="Titolo_responsabile"/><text:s/><text:span text:style-name="T2">del</text:span> <text:bookmark-start text:name="titolo_settore"/>Settore Gabinetto del Sindaco-Area Comunicazione-Interventi di supporto Istituzionale-Appalti e Contratti-Casa-Espropri-Servizi Demografici-Innovazione Tecnologica<text:bookmark-end text:name="titolo_settore"/></text:p>
      <text:p text:style-name="P5"><text:bookmark-start text:name="nome_resp_settore"/>Laura Liddo / INFOCERT SPA<text:bookmark-end text:name="nome_resp_settore"/></text:p>
      <table:table table:name="Tabella3" table:style-name="Tabella3">
        <table:table-column table:style-name="Tabella3.A"/>
        <table:table-row table:style-name="Tabella3.1">
          <table:table-cell table:style-name="Tabella3.A1" office:value-type="string">
            <text:p text:style-name="P9">“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9">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ce style:name="Tahoma1" svg:font-family="Tahoma"/>
    <style:font-face style:name="Times New Roman1"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5"><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6</text:page-number></text:span><text:span text:style-name="MT1"><text:s/>di </text:span><text:span text:style-name="MT1"><text:page-count>6</text:page-count></text:span><text:span text:style-name="MT1"><text:s text:c="2"/>- Det. N. <text:s/></text:span><text:span text:style-name="MT1"><text:bookmark-ref text:reference-format="text" text:ref-name="numero_det">2148</text:bookmark-ref></text:span><text:span text:style-name="MT1"><text:s/>del <text:s/></text:span><text:span text:style-name="MT1"><text:bookmark-ref text:reference-format="text" text:ref-name="data_det">01/07/2019</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19-07-01T13:50:17.179000000</dc:date>
    <meta:print-date>2008-03-11T14:49:22</meta:print-date>
    <meta:editing-cycles>20</meta:editing-cycles>
    <meta:editing-duration>PT38M10S</meta:editing-duration>
    <meta:document-statistic meta:table-count="2" meta:image-count="1" meta:object-count="0" meta:page-count="6" meta:paragraph-count="77" meta:word-count="2039" meta:character-count="13830" meta:non-whitespace-character-count="11801"/>
    <meta:user-defined meta:name="Info 1"/>
    <meta:user-defined meta:name="Info 2"/>
    <meta:user-defined meta:name="Info 3"/>
    <meta:user-defined meta:name="Info 4"/>
  </office:meta>
</office:document-meta>
</file>