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Socio Sanitario e Servizi alla persona, Pubblica Istruzione</text:p>
          </table:table-cell>
          <table:covered-table-cell table:style-name="ce15"/>
          <table:covered-table-cell table:style-name="ce2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Ottavia Mater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6"/>
          <table:covered-table-cell table:style-name="ce23"/>
          <table:table-cell table:number-columns-repeated="1021"/>
        </table:table-row>
        <table:table-row table:style-name="ro3">
          <table:table-cell table:style-name="ce4" office:value-type="string">
            <text:p>OB. N. 1 - <text:s/>Potenziamento e qualificazione servizi a supporto del prolungamento dell'orario scolastico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8"/>
          <table:table-cell table:style-name="ce25" table:formula="of:=SUM([.C5:.C9])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OB. N. 2 – Mantenimento ed Attuazione sul territorio della misura regionale Buoni Conciliazione rivolti a persone con disabilità e anziane non autosufficient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8"/>
          <table:table-cell table:style-name="ce26" table:formula="of:=SUM([.C12:.C16])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B. N. 3 – Potenziare le offerte del territorio in ambito sociale con accesso a risorse terze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12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8"/>
          <table:table-cell table:style-name="ce26" table:formula="of:=SUM([.C19:.C29])"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4 – Garantire l'accesso dei cittadini alla misura nazionale di sostegno al reddito denominata SIA ed alla misura regionale di sostegno al reddito denominata reddito di dignità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9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9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8"/>
          <table:table-cell table:style-name="ce26" table:formula="of:=SUM([.C32:.C36])"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OB. N. 5 – Attingere a misure aggiuntive ai fondi comunali finalizzate al potenziamento dei servizi in favore di anziani ultrasessantacinquenni non autosufficient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8"/>
          <table:table-cell table:style-name="ce26" table:formula="of:=SUM([.C39:.C42])" office:value-type="float" office:value="3">
            <text:p>3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OB. N. 6 – Attuazione I e II Riparto Fondi PAC Anzian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8"/>
          <table:table-cell table:style-name="ce26" table:formula="of:=SUM([.C45]+[.C46]+[.C47]+[.C48])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OB. N. 7 – Predisposizione riprogrammazione annualità 2015 del Piano Sociale di zona 2014-2016 e Rendicontazione 2015 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8"/>
          <table:table-cell table:style-name="ce26" table:formula="of:=SUM([.C51:.C52])" office:value-type="float" office:value="2">
            <text:p>2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OB. N. 8 – Qualificazione del Sistema di Offerta Sociale del territorio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Azione 6</text:p>
          </table:table-cell>
          <table:table-cell table:number-columns-repeated="2" table:style-name="ce12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18"/>
          <table:table-cell table:style-name="ce26" table:formula="of:=SUM([.C55:.C60])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B. N. 9 – <text:s/>Qualificazione e miglioramento dei servizi in favore di famiglie e minor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18"/>
          <table:table-cell table:style-name="ce26" table:formula="of:=SUM([.C63:.C64])" office:value-type="float" office:value="3">
            <text:p>3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OB. N. 10 – Creazione processi volti a favorire la trasparenza delle procedure ed evitare forme di corruzione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8">
          <table:table-cell table:style-name="ce12" office:value-type="string">
            <text:p>Azione 1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zione 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zione 3</text:p>
          </table:table-cell>
          <table:table-cell table:number-columns-repeated="2" table:style-name="ce2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zione 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18"/>
          <table:table-cell table:style-name="ce26" table:formula="of:=SUM([.C67:.C70])" office:value-type="float" office:value="4">
            <text:p>4</text:p>
          </table:table-cell>
          <table:table-cell table:number-columns-repeated="1021"/>
        </table:table-row>
        <table:table-row table:style-name="ro9">
          <table:table-cell table:style-name="ce14" table:number-columns-repeated="3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21" office:value-type="float" office:value="55">
            <text:p>55</text:p>
          </table:table-cell>
          <table:table-cell table:style-name="ce21" table:formula="of:=[.C10]+[.C17]+[.C30]+[.C37]+[.C43]+[.C49]+[.C53]+[.C61]+[.C65]+[.C71]" office:value-type="float" office:value="55">
            <text:p>55</text:p>
          </table:table-cell>
          <table:table-cell table:number-columns-repeated="1021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<text:s/>Socio Sanitario e Servizi alla persona, Pubblica Istruzione</text:p>
          </table:table-cell>
          <table:covered-table-cell table:style-name="ce15"/>
          <table:covered-table-cell table:style-name="ce2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Ottavia Mater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6"/>
          <table:covered-table-cell table:style-name="ce23"/>
          <table:table-cell table:number-columns-repeated="1021"/>
        </table:table-row>
        <table:table-row table:style-name="ro10">
          <table:table-cell table:style-name="ce27" office:value-type="string">
            <text:p><text:s text:c="2"/>OB. N. 1 – Gestione servizio di refezione scolastica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8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8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8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8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8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8"/>
          <table:table-cell table:style-name="ce25" table:formula="of:=SUM([.C5:.C10])" office:value-type="float" office:value="1.2">
            <text:p>1,2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2 – Gestione servizio di assistenza scolastica specialistica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8"/>
          <table:table-cell table:style-name="ce25" table:formula="of:=SUM([.C13:.C14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3 –Strategie di potenziamento dell'offerta scolastica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8"/>
          <table:table-cell table:style-name="ce25" table:formula="of:=SUM([.C17:.C22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4 –Gestione asilo nido comunale Aristide Gabell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8"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8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8"/>
          <table:table-cell table:style-name="ce25" table:formula="of:=SUM([.C25:.C33])" office:value-type="float" office:value="1.5">
            <text:p>1,5</text:p>
          </table:table-cell>
          <table:table-cell table:number-columns-repeated="1021"/>
        </table:table-row>
        <table:table-row table:style-name="ro11">
          <table:table-cell table:style-name="ce27" office:value-type="string">
            <text:p>OB. N. 5 – Monitoraggio Piano Sociale di zona 2014/2016 in proroga nel 2017 e redazione relazione sociale 2016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3">
            <text:p>0,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8"/>
          <table:table-cell table:style-name="ce25" table:formula="of:=SUM([.C36:.C38])" office:value-type="float" office:value="1.3">
            <text:p>1,3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6 -Attuazione di interventi di sostegno al reddito in favore di fasce debol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8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1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8"/>
          <table:table-cell table:style-name="ce25" table:formula="of:=SUM([.C41:.C51])" office:value-type="float" office:value="6">
            <text:p>6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7 – Attuazione interventi di sostegno alla popolazione anziana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8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8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8"/>
          <table:table-cell table:style-name="ce25" table:formula="of:=SUM([.C54:.C58])" office:value-type="float" office:value="2.5">
            <text:p>2,5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8 – Attuazione di interventi a tutela di minori a rischio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9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8</text:p>
          </table:table-cell>
          <table:covered-table-cell table:style-name="ce18"/>
          <table:table-cell table:style-name="ce25" table:formula="of:=SUM([.C60:.C67])" office:value-type="float" office:value="4">
            <text:p>4</text:p>
          </table:table-cell>
          <table:table-cell table:number-columns-repeated="1021"/>
        </table:table-row>
        <table:table-row table:style-name="ro10">
          <table:table-cell table:style-name="ce27" office:value-type="string">
            <text:p>OB. N. 9 – Attuazione di interventi di sostegno alla popolazione disabile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9</text:p>
          </table:table-cell>
          <table:covered-table-cell table:style-name="ce18"/>
          <table:table-cell table:style-name="ce25" table:formula="of:=SUM([.C70:.C76])" office:value-type="float" office:value="3">
            <text:p>3</text:p>
          </table:table-cell>
          <table:table-cell table:number-columns-repeated="1021"/>
        </table:table-row>
        <table:table-row table:style-name="ro12">
          <table:table-cell table:style-name="ce27" office:value-type="string">
            <text:p>OB. N. 10 – Gestione operativa della raccolta <text:s/>e istruttoria delle domande di assegno di maternità e assegno ai nuclei familiari con tre figli minori</text:p>
          </table:table-cell>
          <table:table-cell table:style-name="ce17" office:value-type="string">
            <text:p>PESO</text:p>
          </table:table-cell>
          <table:table-cell table:style-name="ce24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9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9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9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0</text:p>
          </table:table-cell>
          <table:covered-table-cell table:style-name="ce18"/>
          <table:table-cell table:style-name="ce25" table:formula="of:=SUM([.C79:.C81])" office:value-type="float" office:value="1.5">
            <text:p>1,5</text:p>
          </table:table-cell>
          <table:table-cell table:number-columns-repeated="1021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21" office:value-type="float" office:value="25">
            <text:p>25</text:p>
          </table:table-cell>
          <table:table-cell table:style-name="ce21" table:formula="of:=[.C11]+[.C15]+[.C23]+[.C34]+[.C39]+[.C52]+[.C59]+[.C68]+[.C77]+[.C82]" office:value-type="float" office:value="25">
            <text:p>25</text:p>
          </table:table-cell>
          <table:table-cell table:number-columns-repeated="102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7T13:34:45.43</dc:date>
    <meta:generator>OpenOffice/4.1.1$Win32 OpenOffice.org_project/411m6$Build-9775</meta:generator>
    <meta:editing-duration>PT10H58M19S</meta:editing-duration>
    <meta:editing-cycles>62</meta:editing-cycles>
    <meta:printed-by>Stefania Petruzzelli</meta:printed-by>
    <meta:print-date>2017-07-11T12:47:00.53</meta:print-date>
    <dc:creator>Stefania Petruzzelli</dc:creator>
    <meta:document-statistic meta:table-count="2" meta:cell-count="431" meta:object-count="0"/>
  </office:meta>
</office:document-meta>
</file>