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3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Segretaria Generale – Staff del Sindaco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Giuseppe Borgia (segretario generale)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>
            <text:p>OB. N. 1 - Ciclo delle Performanc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2"/>
          <table:table-cell table:style-name="ce17" table:formula="of:=SUM([.C5:.C6])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OB. N. 2 -CONTROLLI DI CUI AL D.L. N. 174/2012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2"/>
          <table:table-cell table:style-name="ce17" table:formula="of:=SUM([.C9:.C11])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OB. N. 3 – Supporto attività OIV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2"/>
          <table:table-cell table:style-name="ce17" table:formula="of:=SUM([.C14:.C17])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OB. N. 4 – Anticorruzione e Trasparenza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3"/>
          <table:table-cell table:style-name="ce17" table:formula="of:=SUM([.C20:.C23])" office:value-type="float" office:value="10">
            <text:p>1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OB. N. 5 – Assistenza agli Organi Istituzionali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1.5">
            <text:p>1,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8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9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1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3"/>
          <table:table-cell table:style-name="ce17" table:formula="of:=SUM([.C26:.C35])" office:value-type="float" office:value="8">
            <text:p>8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OB. N. 6 – Supporto ex art. 90 del D. Lgs. n. 267/2000 all'Organo di verticePolitico (Sindaco) per l'esercizio delle funzioni di indirizzoe di controllo attribuite dalla legg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4"/>
          <table:table-cell table:style-name="ce18"/>
          <table:table-cell table:number-columns-repeated="1016"/>
        </table:table-row>
        <table:table-row table:style-name="ro2">
          <table:table-cell table:style-name="ce7" office:value-type="string" table:number-columns-spanned="2" table:number-rows-spanned="1">
            <text:p>TOTALE PUNTEGGIO OB. 7</text:p>
          </table:table-cell>
          <table:covered-table-cell table:style-name="ce13"/>
          <table:table-cell table:style-name="ce17" table:formula="of:=SUM([.C38:.C43])" office:value-type="float" office:value="7">
            <text:p>7</text:p>
          </table:table-cell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7" table:formula="of:=[.C7]+[.C12]+[.C18]+[.C24]+[.C36]+[.C44]" office:value-type="float" office:value="55">
            <text:p>55</text:p>
          </table:table-cell>
          <table:table-cell table:number-columns-repeated="1021"/>
        </table:table-row>
        <table:table-row table:style-name="ro6" table:number-rows-repeated="6">
          <table:table-cell table:number-columns-repeated="1024"/>
        </table:table-row>
        <table:table-row table:style-name="ro6">
          <table:table-cell/>
          <table:table-cell table:style-name="Default" table:number-columns-repeated="2"/>
          <table:table-cell table:number-columns-repeated="1021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Segretaria Generale – Staff del Sindaco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 Giuseppe Borgia (Segretario Generale)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7">
          <table:table-cell table:style-name="ce19" office:value-type="string">
            <text:p><text:s text:c="2"/>OB. N. 1 - Assistenza ad A.R.O. - A.T.O. <text:s/>- ASSEMBLEA DEI SINDACI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Azione 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 table:style-name="ce13"/>
          <table:table-cell table:style-name="ce20" table:formula="of:=SUM([.C5:.C7])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OB. N. 2 - Conferenza dei Dirigenti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 table:style-name="ce13"/>
          <table:table-cell table:style-name="ce20" table:formula="of:=SUM([.C10:.C13])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OB. N. 3 – Formazion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 table:style-name="ce13"/>
          <table:table-cell table:style-name="ce20" table:formula="of:=SUM([.C16:.C18])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OB. N. 4 - Rogito Atti Pubblici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 table:style-name="ce13"/>
          <table:table-cell table:style-name="ce20" table:formula="of:=SUM([.C21:.C23])" office:value-type="float" office:value="3">
            <text:p>3</text:p>
          </table:table-cell>
          <table:table-cell table:number-columns-repeated="1021"/>
        </table:table-row>
        <table:table-row table:style-name="ro9">
          <table:table-cell table:style-name="ce19" office:value-type="string">
            <text:p>OB. N. 5 -Collaborazione ed Assistenza giuridico - amministrativa nei confronti degli organi Politici di Vertice e dei Settori dell’Ent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1" office:value-type="float" office:value="3.5">
            <text:p>3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 </text:p>
          </table:table-cell>
          <table:table-cell table:number-columns-repeated="2" table:style-name="ce11" office:value-type="float" office:value="3.5">
            <text:p>3,5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5</text:p>
          </table:table-cell>
          <table:covered-table-cell table:style-name="ce13"/>
          <table:table-cell table:style-name="ce20" table:formula="of:=SUM([.C26:.C27])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19" office:value-type="string">
            <text:p>OB. N. 6 – Trasparenza ed accesso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6</text:p>
          </table:table-cell>
          <table:covered-table-cell table:style-name="ce13"/>
          <table:table-cell table:style-name="ce20" table:formula="of:=SUM([.C30:.C31])" office:value-type="float" office:value="6">
            <text:p>6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7" table:formula="of:=SUM([.C8]+[.C14]+[.C19]+[.C24]+[.C28]+[.C32])" office:value-type="float" office:value="25">
            <text:p>25</text:p>
          </table:table-cell>
          <table:table-cell table:number-columns-repeated="1021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3.33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7T13:33:03.28</dc:date>
    <meta:generator>OpenOffice/4.1.1$Win32 OpenOffice.org_project/411m6$Build-9775</meta:generator>
    <meta:editing-duration>PT3H10M3S</meta:editing-duration>
    <meta:editing-cycles>50</meta:editing-cycles>
    <meta:print-date>2017-10-10T09:58:21.388000000</meta:print-date>
    <dc:creator>Stefania Petruzzelli</dc:creator>
    <meta:document-statistic meta:table-count="2" meta:cell-count="208" meta:object-count="0"/>
  </office:meta>
</office:document-meta>
</file>