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automatic" fo:wrap-option="wrap" fo:background-color="#999999" style:repeat-content="false"/>
      <style:paragraph-properties fo:text-align="end" fo:margin-righ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999999" style:repeat-content="false"/>
      <style:paragraph-properties fo:text-align="end" fo:margin-right="0cm"/>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none" fo:border-bottom="thin solid #000000" fo:border-left="none" fo:border-right="thin solid #00000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op="none" fo:border-bottom="thin solid #000000" fo:border-left="thin solid #000000" fo:border-right="none"/>
    </style:style>
    <style:style style:name="ce8" style:family="table-cell" style:parent-style-name="Default" style:data-style-name="N0">
      <style:table-cell-properties fo:border-top="none" fo:border-bottom="none" fo:border-left="thin solid #000000" fo:border-right="none"/>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fo:background-color="#999999"/>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fo:background-color="#999999"/>
    </style:style>
    <style:style style:name="ce12" style:family="table-cell" style:parent-style-name="Default" style:data-style-name="N0">
      <style:table-cell-properties fo:border-top="thin solid #000000" fo:border-bottom="none" fo:border-left="thin solid #000000" fo:border-right="none" style:vertical-align="automatic" fo:wrap-option="wrap" fo:background-color="#999999"/>
    </style:style>
    <style:style style:name="ce13" style:family="table-cell" style:parent-style-name="Default" style:data-style-name="N0">
      <style:table-cell-properties fo:border-top="thin solid #000000" fo:border-bottom="none" fo:border-left="none" fo:border-right="none" style:vertical-align="automatic" fo:wrap-option="wrap" fo:background-color="#999999"/>
    </style:style>
    <style:style style:name="ce14" style:family="table-cell" style:parent-style-name="Default" style:data-style-name="N0">
      <style:table-cell-properties fo:border-top="thin solid #000000" fo:border-bottom="none" fo:border-left="none" fo:border-right="thin solid #000000" style:vertical-align="automatic" fo:wrap-option="wrap" fo:background-color="#999999"/>
    </style:style>
    <style:style style:name="ce15" style:family="table-cell" style:parent-style-name="Default" style:data-style-name="N0">
      <style:table-cell-properties fo:border-top="none" fo:border-bottom="thin solid #000000" fo:border-left="thin solid #000000" fo:border-right="none" style:vertical-align="automatic" fo:wrap-option="wrap" fo:background-color="#999999"/>
    </style:style>
    <style:style style:name="ce16" style:family="table-cell" style:parent-style-name="Default" style:data-style-name="N0">
      <style:table-cell-properties fo:border-top="none" fo:border-bottom="thin solid #000000" fo:border-left="none" fo:border-right="none" style:vertical-align="automatic" fo:wrap-option="wrap" fo:background-color="#999999"/>
    </style:style>
    <style:style style:name="ce17" style:family="table-cell" style:parent-style-name="Default" style:data-style-name="N0">
      <style:table-cell-properties fo:border-top="none" fo:border-bottom="thin solid #000000" fo:border-left="none" fo:border-right="thin solid #000000" style:vertical-align="automatic" fo:wrap-option="wrap" fo:background-color="#999999"/>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style>
    <style:style style:name="ce20" style:family="table-cell" style:parent-style-name="Default" style:data-style-name="N19">
      <style:table-cell-properties fo:border-top="thin solid #000000" fo:border-bottom="none" fo:border-left="thin solid #000000" fo:border-right="thin solid #000000" style:vertical-align="top" fo:wrap-option="wrap"/>
    </style:style>
    <style:style style:name="ce21" style:family="table-cell" style:parent-style-name="Default" style:data-style-name="N19">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4" style:family="table-cell" style:parent-style-name="Default" style:data-style-name="N0">
      <style:table-cell-properties fo:border-top="none" fo:border-bottom="none" fo:border-left="thin solid #000000" fo:border-right="thin solid #000000" style:vertical-align="top" fo:wrap-option="wrap"/>
    </style:style>
    <style:style style:name="ce25" style:family="table-cell" style:parent-style-name="Default" style:data-style-name="N19">
      <style:table-cell-properties fo:border-top="none" fo:border-bottom="none" fo:border-left="thin solid #000000" fo:border-right="thin solid #000000" style:vertical-align="top" fo:wrap-option="wrap"/>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27" style:family="table-cell" style:parent-style-name="Default" style:data-style-name="N0">
      <style:table-cell-properties fo:border-top="none" fo:border-bottom="none" fo:border-left="thin solid #000000" fo:border-right="none" style:vertical-align="top" fo:wrap-option="wrap"/>
    </style:style>
    <style:style style:name="ce28" style:family="table-cell" style:parent-style-name="Default" style:data-style-name="N0">
      <style:table-cell-properties fo:border-top="thin solid #000000" fo:border-bottom="none" fo:border-left="thin solid #000000" fo:border-right="none" style:vertical-align="top" fo:wrap-option="wrap"/>
    </style:style>
    <style:style style:name="ce29" style:family="table-cell" style:parent-style-name="Default" style:data-style-name="N0">
      <style:table-cell-properties fo:border-top="thin solid #000000" fo:border-bottom="none" fo:border-left="none" fo:border-right="none" style:vertical-align="top" fo:wrap-option="wrap"/>
    </style:style>
    <style:style style:name="ce30" style:family="table-cell" style:parent-style-name="Default" style:data-style-name="N0">
      <style:table-cell-properties fo:border-top="thin solid #000000" fo:border-bottom="none" fo:border-left="none" fo:border-right="thin solid #000000" style:vertical-align="top" fo:wrap-option="wrap"/>
    </style:style>
    <style:style style:name="ce31" style:family="table-cell" style:parent-style-name="Default" style:data-style-name="N0">
      <style:table-cell-properties style:vertical-align="top" fo:wrap-option="wrap"/>
    </style:style>
    <style:style style:name="ce32" style:family="table-cell" style:parent-style-name="Default" style:data-style-name="N0">
      <style:table-cell-properties fo:border-top="none" fo:border-bottom="none" fo:border-left="none" fo:border-right="thin solid #000000" style:vertical-align="top" fo:wrap-option="wrap"/>
    </style:style>
    <style:style style:name="ce33" style:family="table-cell" style:parent-style-name="Default" style:data-style-name="N0">
      <style:table-cell-properties fo:border-top="none" fo:border-bottom="thin solid #000000" fo:border-left="thin solid #000000" fo:border-right="none" style:vertical-align="top" fo:wrap-option="wrap"/>
    </style:style>
    <style:style style:name="ce34" style:family="table-cell" style:parent-style-name="Default" style:data-style-name="N0">
      <style:table-cell-properties fo:border-top="none" fo:border-bottom="thin solid #000000" fo:border-left="none" fo:border-right="none" style:vertical-align="top" fo:wrap-option="wrap"/>
    </style:style>
    <style:style style:name="ce35" style:family="table-cell" style:parent-style-name="Default" style:data-style-name="N0">
      <style:table-cell-properties fo:border-top="none" fo:border-bottom="thin solid #000000" fo:border-left="none" fo:border-right="thin solid #000000" style:vertical-align="top" fo:wrap-option="wrap"/>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style>
    <style:style style:name="ce37" style:family="table-cell" style:parent-style-name="Default" style:data-style-name="N0">
      <style:table-cell-properties fo:border-top="thin solid #000000" fo:border-bottom="thin solid #000000" fo:border-left="none" fo:border-right="none" style:vertical-align="top" fo:wrap-option="wrap"/>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style>
    <style:style style:name="ce39" style:family="table-cell" style:parent-style-name="Default" style:data-style-name="N0">
      <style:table-cell-properties fo:border="thin solid #000000" style:vertical-align="top" fo:wrap-option="wrap" style:repeat-content="false"/>
      <style:paragraph-properties fo:text-align="end" fo:margin-right="0cm"/>
    </style:style>
    <style:style style:name="ce40" style:family="table-cell" style:parent-style-name="Default" style:data-style-name="N0">
      <style:table-cell-properties fo:border="thin solid #000000" style:vertical-align="top" fo:wrap-option="wrap"/>
    </style:style>
    <style:style style:name="ce41" style:family="table-cell" style:parent-style-name="Default" style:data-style-name="N19">
      <style:table-cell-properties fo:border="thin solid #000000" style:vertical-align="top" fo:wrap-option="wrap"/>
    </style:style>
    <style:style style:name="ce42" style:family="table-cell" style:parent-style-name="Default" style:data-style-name="N0">
      <style:table-cell-properties fo:border="thin solid #000000" style:vertical-align="automatic" fo:wrap-option="wrap" fo:background-color="#999999"/>
    </style:style>
    <style:style style:name="co1" style:family="table-column">
      <style:table-column-properties fo:break-before="auto" style:column-width="3.04270833333333cm"/>
    </style:style>
    <style:style style:name="co2" style:family="table-column">
      <style:table-column-properties fo:break-before="auto" style:column-width="9.07520833333333cm"/>
    </style:style>
    <style:style style:name="co3" style:family="table-column">
      <style:table-column-properties fo:break-before="auto" style:column-width="2.83104166666667cm"/>
    </style:style>
    <style:style style:name="co4" style:family="table-column">
      <style:table-column-properties fo:break-before="auto" style:column-width="2.64583333333333cm"/>
    </style:style>
    <style:style style:name="co5" style:family="table-column">
      <style:table-column-properties fo:break-before="auto" style:column-width="2.72520833333333cm"/>
    </style:style>
    <style:style style:name="co6" style:family="table-column">
      <style:table-column-properties fo:break-before="auto" style:column-width="2.32833333333333cm"/>
    </style:style>
    <style:style style:name="co7" style:family="table-column">
      <style:table-column-properties fo:break-before="auto" style:column-width="4.841875cm"/>
    </style:style>
    <style:style style:name="co8" style:family="table-column">
      <style:table-column-properties fo:break-before="auto" style:column-width="1.32291666666667cm"/>
    </style:style>
    <style:style style:name="co9" style:family="table-column">
      <style:table-column-properties fo:break-before="auto" style:column-width="4.81541666666667cm"/>
    </style:style>
    <style:style style:name="co10" style:family="table-column">
      <style:table-column-properties fo:break-before="auto" style:column-width="4.10104166666667cm"/>
    </style:style>
    <style:style style:name="co11" style:family="table-column">
      <style:table-column-properties fo:break-before="auto" style:column-width="1.53458333333333cm"/>
    </style:style>
    <style:style style:name="co1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ppalti2018"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0" table:default-cell-style-name="ce1"/>
        <table:table-row table:style-name="ro1">
          <table:table-cell office:value-type="string" table:number-columns-spanned="1" table:number-rows-spanned="2" table:style-name="ce42">
            <text:p>CIG</text:p>
          </table:table-cell>
          <table:table-cell office:value-type="string" table:number-columns-spanned="1" table:number-rows-spanned="2" table:style-name="ce42">
            <text:p>OGGETTO</text:p>
          </table:table-cell>
          <table:table-cell office:value-type="string" table:number-columns-spanned="1" table:number-rows-spanned="2" table:style-name="ce42">
            <text:p>PROCEDURA</text:p>
          </table:table-cell>
          <table:table-cell office:value-type="string" table:number-columns-spanned="1" table:number-rows-spanned="2" table:style-name="ce42">
            <text:p>DATAINIZIO</text:p>
          </table:table-cell>
          <table:table-cell office:value-type="string" table:number-columns-spanned="1" table:number-rows-spanned="2" table:style-name="ce42">
            <text:p>DATAFINE</text:p>
          </table:table-cell>
          <table:table-cell office:value-type="string" table:style-name="ce2">
            <text:p>IMPORTO</text:p>
          </table:table-cell>
          <table:table-cell office:value-type="string" table:style-name="ce2">
            <text:p>IMPORTO</text:p>
          </table:table-cell>
          <table:table-cell office:value-type="string" table:number-columns-spanned="3" table:number-rows-spanned="1" table:style-name="ce10">
            <text:p>PARTECIPANTI</text:p>
          </table:table-cell>
          <table:covered-table-cell table:number-columns-repeated="2"/>
          <table:table-cell office:value-type="string" table:number-columns-spanned="4" table:number-rows-spanned="1" table:style-name="ce10">
            <text:p>PARTECIPANTI</text:p>
          </table:table-cell>
          <table:covered-table-cell table:number-columns-repeated="3"/>
          <table:table-cell table:number-columns-repeated="16370"/>
        </table:table-row>
        <table:table-row table:style-name="ro1">
          <table:covered-table-cell/>
          <table:covered-table-cell/>
          <table:covered-table-cell/>
          <table:covered-table-cell/>
          <table:covered-table-cell/>
          <table:table-cell office:value-type="string" table:style-name="ce3">
            <text:p>AGG.<text:s/></text:p>
          </table:table-cell>
          <table:table-cell office:value-type="string" table:style-name="ce3">
            <text:p>LIQ.<text:s/></text:p>
          </table:table-cell>
          <table:table-cell office:value-type="string" table:number-columns-spanned="3" table:number-rows-spanned="1" table:style-name="ce11">
            <text:p>SINGOLI</text:p>
          </table:table-cell>
          <table:covered-table-cell table:number-columns-repeated="2"/>
          <table:table-cell office:value-type="string" table:number-columns-spanned="4" table:number-rows-spanned="1" table:style-name="ce11">
            <text:p>RAGGRUPPAMENTI</text:p>
          </table:table-cell>
          <table:covered-table-cell table:number-columns-repeated="3"/>
          <table:table-cell table:number-columns-repeated="16370"/>
        </table:table-row>
        <table:table-row table:style-name="ro2">
          <table:table-cell office:value-type="string" table:number-columns-spanned="1" table:number-rows-spanned="2" table:style-name="ce40">
            <text:p>Z8221A9433</text:p>
          </table:table-cell>
          <table:table-cell office:value-type="string" table:number-columns-spanned="1" table:number-rows-spanned="2" table:style-name="ce40">
            <text:p>Ditta Dirittoitalia.it srl - affidamento tramite MePa del servizio di manutenzione ordinaria e assistenza software applicativo "Gestione dei risultati elettorali" per l'anno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113.54" table:number-columns-spanned="1" table:number-rows-spanned="2" table:style-name="ce39">
            <text:p>1113,5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irittoitalia.it srl</text:p>
          </table:table-cell>
          <table:table-cell office:value-type="float" office:value="2516070618" table:style-name="ce6">
            <text:p>251607061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0A14323DD</text:p>
          </table:table-cell>
          <table:table-cell office:value-type="string" table:number-columns-spanned="1" table:number-rows-spanned="2" table:style-name="ce40">
            <text:p>Proroga tecnica della convenzione "Telefonia mobile Consip 6" dal 2/04/2018 al 31/12/2018</text:p>
          </table:table-cell>
          <table:table-cell office:value-type="string" table:number-columns-spanned="1" table:number-rows-spanned="2" table:style-name="ce40">
            <text:p>26-AFFIDAMENTO DIRETTO IN ADESIONE AD ACCORDO QUADRO/CONVENZIONE</text:p>
          </table:table-cell>
          <table:table-cell office:value-type="date" office:date-value="2018-04-02T00:00:00" table:number-columns-spanned="1" table:number-rows-spanned="2" table:style-name="ce41">
            <text:p>02/04/2018</text:p>
          </table:table-cell>
          <table:table-cell office:value-type="date" office:date-value="2018-12-31T00:00:00" table:number-columns-spanned="1" table:number-rows-spanned="2" table:style-name="ce41">
            <text:p>31/12/2018</text:p>
          </table:table-cell>
          <table:table-cell office:value-type="float" office:value="2869.81" table:number-columns-spanned="1" table:number-rows-spanned="2" table:style-name="ce39">
            <text:p>2869,81</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0422F646C</text:p>
          </table:table-cell>
          <table:table-cell office:value-type="string" table:number-columns-spanned="1" table:number-rows-spanned="2" table:style-name="ce40">
            <text:p>Servizio di Telefonia mobile "Ricaricabile Tim to pawer Europe MePa" Impegno di spesa dal 2/04/2018 al 31/12/2018</text:p>
          </table:table-cell>
          <table:table-cell office:value-type="string" table:number-columns-spanned="1" table:number-rows-spanned="2" table:style-name="ce40">
            <text:p>23-AFFIDAMENTO IN ECONOMIA - AFFIDAMENTO DIRETTO</text:p>
          </table:table-cell>
          <table:table-cell office:value-type="date" office:date-value="2018-04-02T00:00:00" table:number-columns-spanned="1" table:number-rows-spanned="2" table:style-name="ce41">
            <text:p>02/04/2018</text:p>
          </table:table-cell>
          <table:table-cell office:value-type="date" office:date-value="2018-12-31T00:00:00" table:number-columns-spanned="1" table:number-rows-spanned="2" table:style-name="ce41">
            <text:p>31/12/2018</text:p>
          </table:table-cell>
          <table:table-cell office:value-type="float" office:value="3115" table:number-columns-spanned="1" table:number-rows-spanned="2" table:style-name="ce39">
            <text:p>311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5">
          <table:table-cell office:value-type="string" table:number-columns-spanned="1" table:number-rows-spanned="2" table:style-name="ce40">
            <text:p>ZE52332428</text:p>
          </table:table-cell>
          <table:table-cell office:value-type="string" table:number-columns-spanned="1" table:number-rows-spanned="2" table:style-name="ce40">
            <text:p>AFFIDAMENTO SERVIZIO DI TELEFONIA FISSA TRADIZIONALE PER LE SCUOLE, PER LE SEDI DELL'AMMINISTRAZIONE COMUNALE E PER GLI UFFICI DEL GIUDICE DI PACE AL FORNITORE TELECOM ITALIA SPA - IMPEGNO DI SPESA DAL 01/05/2018 AL 31/12/2018</text:p>
          </table:table-cell>
          <table:table-cell office:value-type="string" table:number-columns-spanned="1" table:number-rows-spanned="2" table:style-name="ce40">
            <text:p>23-AFFIDAMENTO IN ECONOMIA - AFFIDAMENTO DIRETTO</text:p>
          </table:table-cell>
          <table:table-cell office:value-type="date" office:date-value="2018-05-01T00:00:00" table:number-columns-spanned="1" table:number-rows-spanned="2" table:style-name="ce41">
            <text:p>01/05/2018</text:p>
          </table:table-cell>
          <table:table-cell office:value-type="date" office:date-value="2018-12-31T00:00:00" table:number-columns-spanned="1" table:number-rows-spanned="2" table:style-name="ce41">
            <text:p>31/12/2018</text:p>
          </table:table-cell>
          <table:table-cell office:value-type="float" office:value="21706.98" table:number-columns-spanned="1" table:number-rows-spanned="2" table:style-name="ce39">
            <text:p>21706,9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D222029B7</text:p>
          </table:table-cell>
          <table:table-cell office:value-type="string" table:number-columns-spanned="1" table:number-rows-spanned="2" table:style-name="ce40">
            <text:p>DITTA INSIEL MERCATO SPA - AFFIDAMENTO TRAMITE MEPA SERVIZIO DI MANUTENZIONE ORDINARIA E ASSISTENZA SW APPLICATIVI RELATIVI AI SERVIZI DEMOGRAFICI</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3076.88" table:number-columns-spanned="1" table:number-rows-spanned="2" table:style-name="ce39">
            <text:p>13076,8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SIEL MERCATO SPA</text:p>
          </table:table-cell>
          <table:table-cell office:value-type="float" office:value="1155360322" table:style-name="ce6">
            <text:p>115536032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07234C0E8</text:p>
          </table:table-cell>
          <table:table-cell office:value-type="string" table:number-columns-spanned="1" table:number-rows-spanned="2" table:style-name="ce40">
            <text:p>Ditta Maggioli Spa - Affidamento tramite MEPA del servizio di manutenzione ordinaria e assistenza sw applicativi per l'anno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2393" table:number-columns-spanned="1" table:number-rows-spanned="2" table:style-name="ce39">
            <text:p>12393</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AGGIOLI SPA</text:p>
          </table:table-cell>
          <table:table-cell office:value-type="float" office:value="6188330150" table:style-name="ce6">
            <text:p>618833015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E9264A4D0</text:p>
          </table:table-cell>
          <table:table-cell office:value-type="string" table:number-columns-spanned="1" table:number-rows-spanned="2" table:style-name="ce40">
            <text:p>SERVIZIO DI CUSTODIA E GESTIONE DELL'ARCHIVIO STORICO E DI DEPOSITO DEL COMUNE DI ANDRIA PER L'ANNO 2019</text:p>
          </table:table-cell>
          <table:table-cell office:value-type="string" table:number-columns-spanned="1" table:number-rows-spanned="2" table:style-name="ce40">
            <text:p>23-AFFIDAMENTO IN ECONOMIA - AFFIDAMENTO DIRETTO</text:p>
          </table:table-cell>
          <table:table-cell office:value-type="date" office:date-value="2019-01-01T00:00:00" table:number-columns-spanned="1" table:number-rows-spanned="2" table:style-name="ce41">
            <text:p>01/01/2019</text:p>
          </table:table-cell>
          <table:table-cell office:value-type="date" office:date-value="2019-12-31T00:00:00" table:number-columns-spanned="1" table:number-rows-spanned="2" table:style-name="ce41">
            <text:p>31/12/2019</text:p>
          </table:table-cell>
          <table:table-cell office:value-type="float" office:value="17539.25" table:number-columns-spanned="1" table:number-rows-spanned="2" table:style-name="ce39">
            <text:p>17539,2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NI S.P.A</text:p>
          </table:table-cell>
          <table:table-cell office:value-type="float" office:value="80031450580" table:style-name="ce6">
            <text:p>8003145058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0521FA5FC</text:p>
          </table:table-cell>
          <table:table-cell office:value-type="string" table:number-columns-spanned="1" table:number-rows-spanned="2" table:style-name="ce40">
            <text:p>SERVIZIO DI SPEDIZIONE DI N. 1780 CARTOLINE ELETTORALI IN OCCASIONE DELLE CONSULTAZIONI POLITICHE DEL 04/03/2018</text:p>
          </table:table-cell>
          <table:table-cell office:value-type="string" table:number-columns-spanned="1" table:number-rows-spanned="2" table:style-name="ce40">
            <text:p>23-AFFIDAMENTO IN ECONOMIA - AFFIDAMENTO DIRETTO</text:p>
          </table:table-cell>
          <table:table-cell office:value-type="date" office:date-value="2018-02-06T00:00:00" table:number-columns-spanned="1" table:number-rows-spanned="2" table:style-name="ce41">
            <text:p>06/02/2018</text:p>
          </table:table-cell>
          <table:table-cell office:value-type="date" office:date-value="2018-02-12T00:00:00" table:number-columns-spanned="1" table:number-rows-spanned="2" table:style-name="ce41">
            <text:p>12/02/2018</text:p>
          </table:table-cell>
          <table:table-cell office:value-type="float" office:value="575.52" table:number-columns-spanned="1" table:number-rows-spanned="2" table:style-name="ce39">
            <text:p>575,52</text:p>
          </table:table-cell>
          <table:table-cell office:value-type="float" office:value="575.52" table:number-columns-spanned="1" table:number-rows-spanned="2" table:style-name="ce39">
            <text:p>575,52</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OST &amp; SERVICE GROUP S.R.L.</text:p>
          </table:table-cell>
          <table:table-cell office:value-type="float" office:value="7532740722" table:style-name="ce6">
            <text:p>7532740722</text:p>
          </table:table-cell>
          <table:table-cell office:value-type="string" table:style-name="ce6">
            <text:p>SI</text:p>
          </table:table-cell>
          <table:table-cell table:number-columns-repeated="2" table:style-name="ce6"/>
          <table:table-cell office:value-type="string" table:style-name="ce6">
            <text:p>01-MANDANTE</text:p>
          </table:table-cell>
          <table:table-cell office:value-type="string" table:style-name="ce6">
            <text:p>NO</text:p>
          </table:table-cell>
          <table:table-cell table:number-columns-repeated="16370"/>
        </table:table-row>
        <table:table-row table:style-name="ro3">
          <table:table-cell office:value-type="string" table:number-columns-spanned="1" table:number-rows-spanned="23" table:style-name="ce40">
            <text:p>ZB021F1BBF</text:p>
          </table:table-cell>
          <table:table-cell office:value-type="string" table:number-columns-spanned="1" table:number-rows-spanned="23" table:style-name="ce40">
            <text:p>SERVIZIO DI ACCOMPAGNAMENTO DIVERSAMENTE ABILI, TRASPORTO MATERIALE ELETTORALE DALLE SEZIONI, DOPO IL VOTO E LO SCRUTINIO DURANTE LE ELEZIONI DELLA CAMERA E DEL SENATO DELLA REPUBBLICA DEL 04/03/2018</text:p>
          </table:table-cell>
          <table:table-cell office:value-type="string" table:number-columns-spanned="1" table:number-rows-spanned="23" table:style-name="ce40">
            <text:p>04-PROCEDURA NEGOZIATA SENZA PREVIA PUBBLICAZIONE DEL BANDO</text:p>
          </table:table-cell>
          <table:table-cell office:value-type="date" office:date-value="2018-03-03T00:00:00" table:number-columns-spanned="1" table:number-rows-spanned="23" table:style-name="ce41">
            <text:p>03/03/2018</text:p>
          </table:table-cell>
          <table:table-cell office:value-type="date" office:date-value="2018-03-04T00:00:00" table:number-columns-spanned="1" table:number-rows-spanned="23" table:style-name="ce41">
            <text:p>04/03/2018</text:p>
          </table:table-cell>
          <table:table-cell office:value-type="float" office:value="2677.5" table:number-columns-spanned="1" table:number-rows-spanned="23" table:style-name="ce39">
            <text:p>2677,5</text:p>
          </table:table-cell>
          <table:table-cell office:value-type="float" office:value="2677.5" table:number-columns-spanned="1" table:number-rows-spanned="23" table:style-name="ce39">
            <text:p>2677,5</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UTOLINEE DOVER DI VECCARO COSIMO S.R.L.</text:p>
          </table:table-cell>
          <table:table-cell office:value-type="float" office:value="4183270729" table:style-name="ce6">
            <text:p>418327072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AUTOLINEE ROBERTO &amp; DONGIOVANNI S.R.L. SOC. UNIP.</text:p>
          </table:table-cell>
          <table:table-cell office:value-type="float" office:value="3660130729" table:style-name="ce6">
            <text:p>366013072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UTONOLEGGI DIGIULIO S.R.L.</text:p>
          </table:table-cell>
          <table:table-cell office:value-type="float" office:value="6835850725" table:style-name="ce6">
            <text:p>6835850725</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UTONOLEGGIO M.S.V. DI SANTOVITO MICHELE</text:p>
          </table:table-cell>
          <table:table-cell office:value-type="string" table:style-name="ce6">
            <text:p>SNTMHL65D24H839L</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POGNA AUTOSERVIZI</text:p>
          </table:table-cell>
          <table:table-cell office:value-type="float" office:value="3812780728" table:style-name="ce6">
            <text:p>3812780728</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PONIO FRANCESCO</text:p>
          </table:table-cell>
          <table:table-cell office:value-type="string" table:style-name="ce6">
            <text:p>CPNFNC59M08I330P</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EGLIE EUROBUS S.R.L.</text:p>
          </table:table-cell>
          <table:table-cell office:value-type="float" office:value="4421490725" table:style-name="ce6">
            <text:p>4421490725</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E PAMA FRANCESCO</text:p>
          </table:table-cell>
          <table:table-cell office:value-type="string" table:style-name="ce6">
            <text:p>DPLFNC69P06A893A</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ONGIOVANNI VIAGGI S.A.S.</text:p>
          </table:table-cell>
          <table:table-cell office:value-type="float" office:value="4000590721" table:style-name="ce6">
            <text:p>4000590721</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LABORAZIONIPUNTO ORG S.R.L.</text:p>
          </table:table-cell>
          <table:table-cell office:value-type="float" office:value="6674880726" table:style-name="ce6">
            <text:p>6674880726</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IORGIO VIAGGI S.N.C.</text:p>
          </table:table-cell>
          <table:table-cell office:value-type="float" office:value="6678780724" table:style-name="ce6">
            <text:p>6678780724</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KRISS VIAGGI DI CRISTINA SIGNORILE</text:p>
          </table:table-cell>
          <table:table-cell office:value-type="string" table:style-name="ce6">
            <text:p>SGNCST78C42A662G</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F. AUTONOLEGGIO S.R.L.</text:p>
          </table:table-cell>
          <table:table-cell office:value-type="float" office:value="6993720728" table:style-name="ce6">
            <text:p>6993720728</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OPEDOTE FILOMENO S.A.S.</text:p>
          </table:table-cell>
          <table:table-cell office:value-type="float" office:value="4387330725" table:style-name="ce6">
            <text:p>4387330725</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OPRAINO S.R.L.</text:p>
          </table:table-cell>
          <table:table-cell office:value-type="float" office:value="3834530721" table:style-name="ce6">
            <text:p>3834530721</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ORAN S.R.L.</text:p>
          </table:table-cell>
          <table:table-cell office:value-type="float" office:value="3780530725" table:style-name="ce6">
            <text:p>3780530725</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OSURDO GIUSEPPE</text:p>
          </table:table-cell>
          <table:table-cell office:value-type="string" table:style-name="ce6">
            <text:p>LSRGPP57S17M203Y</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ARTINE S.R.L.</text:p>
          </table:table-cell>
          <table:table-cell office:value-type="float" office:value="7246830728" table:style-name="ce6">
            <text:p>7246830728</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AVORS S.R.L.</text:p>
          </table:table-cell>
          <table:table-cell office:value-type="float" office:value="7916570729" table:style-name="ce6">
            <text:p>791657072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ICCOLIS S.P.A.</text:p>
          </table:table-cell>
          <table:table-cell office:value-type="float" office:value="815630736" table:style-name="ce6">
            <text:p>815630736</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TARBUS SERVICE S.R.L.</text:p>
          </table:table-cell>
          <table:table-cell office:value-type="float" office:value="7170860725" table:style-name="ce6">
            <text:p>7170860725</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RAVEL &amp; WORK DI MICHELE MASSIMO LOPEZ</text:p>
          </table:table-cell>
          <table:table-cell office:value-type="string" table:style-name="ce6">
            <text:p>LPZMHL63M23A662X</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0D25634F5</text:p>
          </table:table-cell>
          <table:table-cell office:value-type="string" table:number-columns-spanned="1" table:number-rows-spanned="2" table:style-name="ce40">
            <text:p>ACQUISIZIONE SERVIZIO DI SICUREZZA INFORMATICA E PROTEZIONE DATI</text:p>
          </table:table-cell>
          <table:table-cell office:value-type="string" table:number-columns-spanned="1" table:number-rows-spanned="2" table:style-name="ce40">
            <text:p>04-PROCEDURA NEGOZIATA SENZA PREVIA PUBBLICAZIONE DEL BANDO</text:p>
          </table:table-cell>
          <table:table-cell office:value-type="date" office:date-value="2019-01-13T00:00:00" table:number-columns-spanned="1" table:number-rows-spanned="2" table:style-name="ce41">
            <text:p>13/01/2019</text:p>
          </table:table-cell>
          <table:table-cell office:value-type="date" office:date-value="2022-01-12T00:00:00" table:number-columns-spanned="1" table:number-rows-spanned="2" table:style-name="ce41">
            <text:p>12/01/2022</text:p>
          </table:table-cell>
          <table:table-cell office:value-type="float" office:value="15000" table:number-columns-spanned="1" table:number-rows-spanned="2" table:style-name="ce39">
            <text:p>15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LL SERVICE NETWORK SRL (in sigla ASERNET SRL)</text:p>
          </table:table-cell>
          <table:table-cell office:value-type="float" office:value="2143300719" table:style-name="ce6">
            <text:p>214330071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3825CE2B8</text:p>
          </table:table-cell>
          <table:table-cell office:value-type="string" table:number-columns-spanned="1" table:number-rows-spanned="2" table:style-name="ce40">
            <text:p>RICARICA DELLA MACCHINA AFFRANCATRICE PER ESIGENZE DI ORINE PUBBLICO, LE NOTIFICAZIONI A MEZZO POSTA DEGLI ATTI GIUDIZIARI E DEGLI ATTI RELATIVI ALLE VIOLAZIONI DEL CODICE DELLA STRADA</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624.55999999999995" table:number-columns-spanned="1" table:number-rows-spanned="2" table:style-name="ce39">
            <text:p>624,56</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OSTE ITALIANA S.P.A.</text:p>
          </table:table-cell>
          <table:table-cell office:value-type="float" office:value="97103880585" table:style-name="ce6">
            <text:p>97103880585</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DF237AB6A</text:p>
          </table:table-cell>
          <table:table-cell office:value-type="string" table:number-columns-spanned="1" table:number-rows-spanned="2" table:style-name="ce40">
            <text:p>Conto Contrattuale 30025908-016 addebito delle mnotifiche ai sensi di legge, atti amministrativi e giudiziari dell'Ente.</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500" table:number-columns-spanned="1" table:number-rows-spanned="2" table:style-name="ce39">
            <text:p>1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OSTE ITALIANE S.P.A.</text:p>
          </table:table-cell>
          <table:table-cell office:value-type="float" office:value="97103880585" table:style-name="ce6">
            <text:p>97103880585</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9423AF11C</text:p>
          </table:table-cell>
          <table:table-cell office:value-type="string" table:number-columns-spanned="1" table:number-rows-spanned="3" table:style-name="ce40">
            <text:p>SERVIZIO SPECIALISTICO DI ADEGUAMENTO AL NUOVO REGOLAMENTO EUROPEO PRIVACY 679/16</text:p>
          </table:table-cell>
          <table:table-cell office:value-type="string" table:number-columns-spanned="1" table:number-rows-spanned="3" table:style-name="ce40">
            <text:p>23-AFFIDAMENTO IN ECONOMIA - AFFIDAMENTO DIRETTO</text:p>
          </table:table-cell>
          <table:table-cell office:value-type="date" office:date-value="2018-05-23T00:00:00" table:number-columns-spanned="1" table:number-rows-spanned="3" table:style-name="ce41">
            <text:p>23/05/2018</text:p>
          </table:table-cell>
          <table:table-cell office:value-type="date" office:date-value="2019-12-31T00:00:00" table:number-columns-spanned="1" table:number-rows-spanned="3" table:style-name="ce41">
            <text:p>31/12/2019</text:p>
          </table:table-cell>
          <table:table-cell office:value-type="float" office:value="17000" table:number-columns-spanned="1" table:number-rows-spanned="3" table:style-name="ce39">
            <text:p>17000</text:p>
          </table:table-cell>
          <table:table-cell office:value-type="float" office:value="1800" table:number-columns-spanned="1" table:number-rows-spanned="3" table:style-name="ce39">
            <text:p>180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NB CONSULTING DI NICOLA BARBERINI</text:p>
          </table:table-cell>
          <table:table-cell office:value-type="string" table:style-name="ce6">
            <text:p>BRBNCL74R05A662K</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6121AFB14</text:p>
          </table:table-cell>
          <table:table-cell office:value-type="string" table:number-columns-spanned="1" table:number-rows-spanned="2" table:style-name="ce40">
            <text:p>Affidamento del servizio di gestione automatizzata istanze libri di testo a.s. 2017/2018.</text:p>
          </table:table-cell>
          <table:table-cell office:value-type="string" table:number-columns-spanned="1" table:number-rows-spanned="2" table:style-name="ce40">
            <text:p>23-AFFIDAMENTO IN ECONOMIA - AFFIDAMENTO DIRETTO</text:p>
          </table:table-cell>
          <table:table-cell office:value-type="date" office:date-value="2018-01-31T00:00:00" table:number-columns-spanned="1" table:number-rows-spanned="2" table:style-name="ce41">
            <text:p>31/01/2018</text:p>
          </table:table-cell>
          <table:table-cell office:value-type="date" office:date-value="2018-12-31T00:00:00" table:number-columns-spanned="1" table:number-rows-spanned="2" table:style-name="ce41">
            <text:p>31/12/2018</text:p>
          </table:table-cell>
          <table:table-cell office:value-type="float" office:value="1800" table:number-columns-spanned="1" table:number-rows-spanned="2" table:style-name="ce39">
            <text:p>18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MOEBIUS s.r.l. - Via Nocella, 10 - 70023 Gioia del Colle (BA)</text:p>
          </table:table-cell>
          <table:table-cell office:value-type="float" office:value="7617700724" table:style-name="ce6">
            <text:p>7617700724</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542199796</text:p>
          </table:table-cell>
          <table:table-cell office:value-type="string" table:number-columns-spanned="1" table:number-rows-spanned="2" table:style-name="ce40">
            <text:p>Servizio di copertura assicurativa minori Asilo Nido Comunale anno 2018.</text:p>
          </table:table-cell>
          <table:table-cell office:value-type="string" table:number-columns-spanned="1" table:number-rows-spanned="2" table:style-name="ce40">
            <text:p>23-AFFIDAMENTO IN ECONOMIA - AFFIDAMENTO DIRETTO</text:p>
          </table:table-cell>
          <table:table-cell office:value-type="date" office:date-value="2018-01-08T00:00:00" table:number-columns-spanned="1" table:number-rows-spanned="2" table:style-name="ce41">
            <text:p>08/01/2018</text:p>
          </table:table-cell>
          <table:table-cell office:value-type="date" office:date-value="2019-01-08T00:00:00" table:number-columns-spanned="1" table:number-rows-spanned="2" table:style-name="ce41">
            <text:p>08/01/2019</text:p>
          </table:table-cell>
          <table:table-cell office:value-type="float" office:value="1830" table:number-columns-spanned="1" table:number-rows-spanned="2" table:style-name="ce39">
            <text:p>1830</text:p>
          </table:table-cell>
          <table:table-cell office:value-type="float" office:value="1830" table:number-columns-spanned="1" table:number-rows-spanned="2" table:style-name="ce39">
            <text:p>183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UNIPOLSAI ASSICURAZIONI - Agenzia di Andria UNITEAM s.n.c. - Via Cavallotti, 5 - 76123 Andria (BT)</text:p>
          </table:table-cell>
          <table:table-cell office:value-type="float" office:value="6827310720" table:style-name="ce6">
            <text:p>682731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7721806BE2</text:p>
          </table:table-cell>
          <table:table-cell office:value-type="string" table:number-columns-spanned="1" table:number-rows-spanned="2" table:style-name="ce40">
            <text:p>Affidamento della gestione del servizio di refezione scolastica.</text:p>
          </table:table-cell>
          <table:table-cell office:value-type="string" table:number-columns-spanned="1" table:number-rows-spanned="2" table:style-name="ce40">
            <text:p>04-PROCEDURA NEGOZIATA SENZA PREVIA PUBBLICAZIONE DEL BANDO</text:p>
          </table:table-cell>
          <table:table-cell office:value-type="date" office:date-value="2019-01-14T00:00:00" table:number-columns-spanned="1" table:number-rows-spanned="2" table:style-name="ce41">
            <text:p>14/01/2019</text:p>
          </table:table-cell>
          <table:table-cell office:value-type="date" office:date-value="2019-06-21T00:00:00" table:number-columns-spanned="1" table:number-rows-spanned="2" table:style-name="ce41">
            <text:p>21/06/2019</text:p>
          </table:table-cell>
          <table:table-cell office:value-type="float" office:value="748459.44" table:number-columns-spanned="1" table:number-rows-spanned="2" table:style-name="ce39">
            <text:p>748459,4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astore s.r.l. - Via Boccaccio, 5 - Casamassima (BA)</text:p>
          </table:table-cell>
          <table:table-cell office:value-type="float" office:value="4209100728" table:style-name="ce6">
            <text:p>420910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3724CE6F4</text:p>
          </table:table-cell>
          <table:table-cell office:value-type="string" table:number-columns-spanned="1" table:number-rows-spanned="2" table:style-name="ce40">
            <text:p>Lavori di realizzazione della strada di collegamento tra Via Di Ceglie, Via Paganini e Via Mozart - Rideterminazione onorario professionale a seguito della perizia di variante.</text:p>
          </table:table-cell>
          <table:table-cell office:value-type="string" table:number-columns-spanned="1" table:number-rows-spanned="2" table:style-name="ce40">
            <text:p>23-AFFIDAMENTO IN ECONOMIA - AFFIDAMENTO DIRETTO</text:p>
          </table:table-cell>
          <table:table-cell office:value-type="date" office:date-value="2018-09-05T00:00:00" table:number-columns-spanned="1" table:number-rows-spanned="2" table:style-name="ce41">
            <text:p>05/09/2018</text:p>
          </table:table-cell>
          <table:table-cell office:value-type="date" office:date-value="2018-09-05T00:00:00" table:number-columns-spanned="1" table:number-rows-spanned="2" table:style-name="ce41">
            <text:p>05/09/2018</text:p>
          </table:table-cell>
          <table:table-cell office:value-type="float" office:value="8314.44" table:number-columns-spanned="1" table:number-rows-spanned="2" table:style-name="ce39">
            <text:p>8314,4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g. Pasquale Losito</text:p>
          </table:table-cell>
          <table:table-cell office:value-type="string" table:style-name="ce6">
            <text:p>LSTPQL71L16A285C</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7A2687FA4</text:p>
          </table:table-cell>
          <table:table-cell office:value-type="string" table:number-columns-spanned="1" table:number-rows-spanned="2" table:style-name="ce40">
            <text:p>VERIFICHE PERIODICHE E STRAORDINARIE DEGLI IMPIANTI DI ASCENSORI</text:p>
          </table:table-cell>
          <table:table-cell office:value-type="string" table:number-columns-spanned="1" table:number-rows-spanned="2" table:style-name="ce40">
            <text:p>23-AFFIDAMENTO IN ECONOMIA - AFFIDAMENTO DIRETTO</text:p>
          </table:table-cell>
          <table:table-cell office:value-type="date" office:date-value="2019-01-14T00:00:00" table:number-columns-spanned="1" table:number-rows-spanned="2" table:style-name="ce41">
            <text:p>14/01/2019</text:p>
          </table:table-cell>
          <table:table-cell office:value-type="date" office:date-value="2019-04-14T00:00:00" table:number-columns-spanned="1" table:number-rows-spanned="2" table:style-name="ce41">
            <text:p>14/04/2019</text:p>
          </table:table-cell>
          <table:table-cell office:value-type="float" office:value="3651.13" table:number-columns-spanned="1" table:number-rows-spanned="2" table:style-name="ce39">
            <text:p>3651,13</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amp;R. Organismo di Certificazione srl</text:p>
          </table:table-cell>
          <table:table-cell office:value-type="float" office:value="3083370712" table:style-name="ce6">
            <text:p>308337071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AE268441F</text:p>
          </table:table-cell>
          <table:table-cell office:value-type="string" table:number-columns-spanned="1" table:number-rows-spanned="2" table:style-name="ce40">
            <text:p>servizio di manutenzione straordinaria degli impianti di ascensore installati presso scuole comunali</text:p>
          </table:table-cell>
          <table:table-cell office:value-type="string" table:number-columns-spanned="1" table:number-rows-spanned="2" table:style-name="ce40">
            <text:p>04-PROCEDURA NEGOZIATA SENZA PREVIA PUBBLICAZIONE DEL BANDO</text:p>
          </table:table-cell>
          <table:table-cell office:value-type="date" office:date-value="2018-12-28T00:00:00" table:number-columns-spanned="1" table:number-rows-spanned="2" table:style-name="ce41">
            <text:p>28/12/2018</text:p>
          </table:table-cell>
          <table:table-cell office:value-type="date" office:date-value="2019-01-28T00:00:00" table:number-columns-spanned="1" table:number-rows-spanned="2" table:style-name="ce41">
            <text:p>28/01/2019</text:p>
          </table:table-cell>
          <table:table-cell office:value-type="float" office:value="17667" table:number-columns-spanned="1" table:number-rows-spanned="2" table:style-name="ce39">
            <text:p>1766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BRINDISI ELEVATORI SRL</text:p>
          </table:table-cell>
          <table:table-cell office:value-type="float" office:value="1697770749" table:style-name="ce6">
            <text:p>169777074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2A2490A14</text:p>
          </table:table-cell>
          <table:table-cell office:value-type="string" table:number-columns-spanned="1" table:number-rows-spanned="2" table:style-name="ce40">
            <text:p>Lavori di riqualificazione della piazza SS. Trinità - Rideterminazione onorario professionale a seguito della redazione della perizia di variante</text:p>
          </table:table-cell>
          <table:table-cell office:value-type="string" table:number-columns-spanned="1" table:number-rows-spanned="2" table:style-name="ce40">
            <text:p>23-AFFIDAMENTO IN ECONOMIA - AFFIDAMENTO DIRETTO</text:p>
          </table:table-cell>
          <table:table-cell office:value-type="date" office:date-value="2018-08-02T00:00:00" table:number-columns-spanned="1" table:number-rows-spanned="2" table:style-name="ce41">
            <text:p>02/08/2018</text:p>
          </table:table-cell>
          <table:table-cell office:value-type="date" office:date-value="2018-08-02T00:00:00" table:number-columns-spanned="1" table:number-rows-spanned="2" table:style-name="ce41">
            <text:p>02/08/2018</text:p>
          </table:table-cell>
          <table:table-cell office:value-type="float" office:value="10341.73" table:number-columns-spanned="1" table:number-rows-spanned="2" table:style-name="ce39">
            <text:p>10341,73</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rch. Annalisa Chieppa</text:p>
          </table:table-cell>
          <table:table-cell office:value-type="string" table:style-name="ce6">
            <text:p>CHPNLS76D59L109I</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A32682D8C</text:p>
          </table:table-cell>
          <table:table-cell office:value-type="string" table:number-columns-spanned="1" table:number-rows-spanned="2" table:style-name="ce40">
            <text:p>Verifiche Periodiche Biennali degli impianti elettrici di messa a terra (M.T.) e dei Dispositivi di Protezione contro le Scariche Atmosferiche (D.P.S.A.)</text:p>
          </table:table-cell>
          <table:table-cell office:value-type="string" table:number-columns-spanned="1" table:number-rows-spanned="2" table:style-name="ce40">
            <text:p>23-AFFIDAMENTO IN ECONOMIA - AFFIDAMENTO DIRETTO</text:p>
          </table:table-cell>
          <table:table-cell office:value-type="date" office:date-value="2018-12-31T00:00:00" table:number-columns-spanned="1" table:number-rows-spanned="2" table:style-name="ce41">
            <text:p>31/12/2018</text:p>
          </table:table-cell>
          <table:table-cell office:value-type="date" office:date-value="2019-04-10T00:00:00" table:number-columns-spanned="1" table:number-rows-spanned="2" table:style-name="ce41">
            <text:p>10/04/2019</text:p>
          </table:table-cell>
          <table:table-cell office:value-type="float" office:value="32000" table:number-columns-spanned="1" table:number-rows-spanned="2" table:style-name="ce39">
            <text:p>32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M.Q. - DIN Srl</text:p>
          </table:table-cell>
          <table:table-cell office:value-type="float" office:value="5578790726" table:style-name="ce6">
            <text:p>557879072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C12489DBF</text:p>
          </table:table-cell>
          <table:table-cell office:value-type="string" table:number-columns-spanned="1" table:number-rows-spanned="2" table:style-name="ce40">
            <text:p>Lavori di realizzazione della strada di collegamento tra Via Di Ceglie, Via Paganini e Via Mozart - Rideterminazione onorario professionale di coordinatore della sicurezza in fase di esecuzione a seguito della perizia di variante.</text:p>
          </table:table-cell>
          <table:table-cell office:value-type="string" table:number-columns-spanned="1" table:number-rows-spanned="2" table:style-name="ce40">
            <text:p>23-AFFIDAMENTO IN ECONOMIA - AFFIDAMENTO DIRETTO</text:p>
          </table:table-cell>
          <table:table-cell office:value-type="date" office:date-value="2018-08-27T00:00:00" table:number-columns-spanned="1" table:number-rows-spanned="2" table:style-name="ce41">
            <text:p>27/08/2018</text:p>
          </table:table-cell>
          <table:table-cell office:value-type="date" office:date-value="2018-08-27T00:00:00" table:number-columns-spanned="1" table:number-rows-spanned="2" table:style-name="ce41">
            <text:p>27/08/2018</text:p>
          </table:table-cell>
          <table:table-cell office:value-type="float" office:value="3490.62" table:number-columns-spanned="1" table:number-rows-spanned="2" table:style-name="ce39">
            <text:p>3490,6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g. Giuseppe Alicino</text:p>
          </table:table-cell>
          <table:table-cell office:value-type="string" table:style-name="ce6">
            <text:p>LCNGPP82C23L328U</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07241074F</text:p>
          </table:table-cell>
          <table:table-cell office:value-type="string" table:number-columns-spanned="1" table:number-rows-spanned="2" table:style-name="ce40">
            <text:p>Acquisto software del programma triennale lavori pubblici 2019/2021</text:p>
          </table:table-cell>
          <table:table-cell office:value-type="string" table:number-columns-spanned="1" table:number-rows-spanned="2" table:style-name="ce40">
            <text:p>23-AFFIDAMENTO IN ECONOMIA - AFFIDAMENTO DIRETTO</text:p>
          </table:table-cell>
          <table:table-cell office:value-type="date" office:date-value="2018-06-19T00:00:00" table:number-columns-spanned="1" table:number-rows-spanned="2" table:style-name="ce41">
            <text:p>19/06/2018</text:p>
          </table:table-cell>
          <table:table-cell office:value-type="date" office:date-value="2018-07-09T00:00:00" table:number-columns-spanned="1" table:number-rows-spanned="2" table:style-name="ce41">
            <text:p>09/07/2018</text:p>
          </table:table-cell>
          <table:table-cell office:value-type="float" office:value="357.2" table:number-columns-spanned="1" table:number-rows-spanned="2" table:style-name="ce39">
            <text:p>357,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Celnetwork s.r.l.</text:p>
          </table:table-cell>
          <table:table-cell office:value-type="float" office:value="1913760680" table:style-name="ce6">
            <text:p>1913760680</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4">
          <table:table-cell office:value-type="string" table:number-columns-spanned="1" table:number-rows-spanned="2" table:style-name="ce40">
            <text:p>Z9A23F6EDB</text:p>
          </table:table-cell>
          <table:table-cell office:value-type="string" table:number-columns-spanned="1" table:number-rows-spanned="2" table:style-name="ce40">
            <text:p>ATTIVAZIONE E FORNITURA DI GAS PRESSO LO STADIO SANT'ANGELO DEI RICCHI ALLA SOCIETA' ESTRA ENERGIE</text:p>
          </table:table-cell>
          <table:table-cell office:value-type="string" table:number-columns-spanned="1" table:number-rows-spanned="2" table:style-name="ce40">
            <text:p>01-PROCEDURA APERTA</text:p>
          </table:table-cell>
          <table:table-cell office:value-type="date" office:date-value="2018-07-12T00:00:00" table:number-columns-spanned="1" table:number-rows-spanned="2" table:style-name="ce41">
            <text:p>12/07/2018</text:p>
          </table:table-cell>
          <table:table-cell office:value-type="date" office:date-value="2018-12-20T00:00:00" table:number-columns-spanned="1" table:number-rows-spanned="2" table:style-name="ce41">
            <text:p>20/12/2018</text:p>
          </table:table-cell>
          <table:table-cell office:value-type="float" office:value="4290" table:number-columns-spanned="1" table:number-rows-spanned="2" table:style-name="ce39">
            <text:p>4290</text:p>
          </table:table-cell>
          <table:table-cell office:value-type="float" office:value="4290" table:number-columns-spanned="1" table:number-rows-spanned="2" table:style-name="ce39">
            <text:p>429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STRA ENERGIE SRL</text:p>
          </table:table-cell>
          <table:table-cell office:value-type="float" office:value="1219980529" table:style-name="ce6">
            <text:p>121998052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5B258CB35</text:p>
          </table:table-cell>
          <table:table-cell office:value-type="string" table:number-columns-spanned="1" table:number-rows-spanned="2" table:style-name="ce40">
            <text:p>INCARICO PROFESSIONALE ALL'ING. RICCARDO FUSIELLO PER CERTIFICATO IDONEITà STATICA PRESSO LO STADIO SANT'ANGELO DEI RICCHI</text:p>
          </table:table-cell>
          <table:table-cell office:value-type="string" table:number-columns-spanned="1" table:number-rows-spanned="2" table:style-name="ce40">
            <text:p>08-AFFIDAMENTO IN ECONOMIA - COTTIMO FIDUCIARIO</text:p>
          </table:table-cell>
          <table:table-cell office:value-type="date" office:date-value="2018-11-29T00:00:00" table:number-columns-spanned="1" table:number-rows-spanned="2" table:style-name="ce41">
            <text:p>29/11/2018</text:p>
          </table:table-cell>
          <table:table-cell office:value-type="date" office:date-value="2019-01-18T00:00:00" table:number-columns-spanned="1" table:number-rows-spanned="2" table:style-name="ce41">
            <text:p>18/01/2019</text:p>
          </table:table-cell>
          <table:table-cell office:value-type="float" office:value="6680" table:number-columns-spanned="1" table:number-rows-spanned="2" table:style-name="ce39">
            <text:p>668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FUSIELLO RICCARDO</text:p>
          </table:table-cell>
          <table:table-cell office:value-type="string" table:style-name="ce6">
            <text:p>FSLRCR86D14L109S</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282485813</text:p>
          </table:table-cell>
          <table:table-cell office:value-type="string" table:number-columns-spanned="1" table:number-rows-spanned="2" table:style-name="ce40">
            <text:p>INCARICO PROFESSIONALE AL GEOM. CICIRIELLO FRANCESCO PER LA REDAZIONE DELLA DOCUMENTAZIONE CATASTALE NELL’AMBITO DEI LAVORI DI RIQUALIFICAZIONE DELLO STADIO SANT'ANGELO DEI RICCHI.</text:p>
          </table:table-cell>
          <table:table-cell office:value-type="string" table:number-columns-spanned="1" table:number-rows-spanned="2" table:style-name="ce40">
            <text:p>08-AFFIDAMENTO IN ECONOMIA - COTTIMO FIDUCIARIO</text:p>
          </table:table-cell>
          <table:table-cell office:value-type="date" office:date-value="2018-10-05T00:00:00" table:number-columns-spanned="1" table:number-rows-spanned="2" table:style-name="ce41">
            <text:p>05/10/2018</text:p>
          </table:table-cell>
          <table:table-cell office:value-type="date" office:date-value="2018-11-05T00:00:00" table:number-columns-spanned="1" table:number-rows-spanned="2" table:style-name="ce41">
            <text:p>05/11/2018</text:p>
          </table:table-cell>
          <table:table-cell office:value-type="float" office:value="5520.2" table:number-columns-spanned="1" table:number-rows-spanned="2" table:style-name="ce39">
            <text:p>5520,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ICIRIELLO FRANCESCO</text:p>
          </table:table-cell>
          <table:table-cell office:value-type="string" table:style-name="ce6">
            <text:p>CCRFNC91D11A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12219C682</text:p>
          </table:table-cell>
          <table:table-cell office:value-type="string" table:number-columns-spanned="1" table:number-rows-spanned="2" table:style-name="ce40">
            <text:p>Pagamento Tassa Automobilistica Regionale Fiat Punto</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13.87" table:number-columns-spanned="1" table:number-rows-spanned="2" table:style-name="ce39">
            <text:p>113,87</text:p>
          </table:table-cell>
          <table:table-cell office:value-type="float" office:value="113.87" table:number-columns-spanned="1" table:number-rows-spanned="2" table:style-name="ce39">
            <text:p>113,87</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EGIONE PUGLIA - TASSA AUTOMOBILISTICA</text:p>
          </table:table-cell>
          <table:table-cell office:value-type="float" office:value="80017210727" table:style-name="ce6">
            <text:p>8001721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F022A4083</text:p>
          </table:table-cell>
          <table:table-cell office:value-type="string" table:number-columns-spanned="1" table:number-rows-spanned="2" table:style-name="ce40">
            <text:p>SCUOLE E PERIFERIE IN RETE RELATIVO ALLA VIDEOSORVEGLIANZA LIQUIDAZIONE PREMIO PER EMISSIONE POLIZZA RELATIVA ALLA COPERTURA ASSICURATIVA DELLA RESPONSABILITÀ CIVILE PROFESSIONALE DEL VERIFICATORE INTERNO</text:p>
          </table:table-cell>
          <table:table-cell office:value-type="string" table:number-columns-spanned="1" table:number-rows-spanned="2" table:style-name="ce40">
            <text:p>23-AFFIDAMENTO IN ECONOMIA - AFFIDAMENTO DIRETTO</text:p>
          </table:table-cell>
          <table:table-cell office:value-type="date" office:date-value="2018-03-29T00:00:00" table:number-columns-spanned="1" table:number-rows-spanned="2" table:style-name="ce41">
            <text:p>29/03/2018</text:p>
          </table:table-cell>
          <table:table-cell office:value-type="date" office:date-value="2018-03-30T00:00:00" table:number-columns-spanned="1" table:number-rows-spanned="2" table:style-name="ce41">
            <text:p>30/03/2018</text:p>
          </table:table-cell>
          <table:table-cell office:value-type="float" office:value="402" table:number-columns-spanned="1" table:number-rows-spanned="2" table:style-name="ce39">
            <text:p>402</text:p>
          </table:table-cell>
          <table:table-cell office:value-type="float" office:value="402" table:number-columns-spanned="1" table:number-rows-spanned="2" table:style-name="ce39">
            <text:p>402</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SSIGEM S.r.l.</text:p>
          </table:table-cell>
          <table:table-cell office:value-type="float" office:value="3404540712" table:style-name="ce6">
            <text:p>340454071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4" table:style-name="ce40">
            <text:p>Z2A21D999A</text:p>
          </table:table-cell>
          <table:table-cell office:value-type="string" table:number-columns-spanned="1" table:number-rows-spanned="4" table:style-name="ce40">
            <text:p>Acquisto servizio di posta elettronica certificata per l'anno 2018 dalla ditta W Enterprise srl partner della Infocert spa</text:p>
          </table:table-cell>
          <table:table-cell office:value-type="string" table:number-columns-spanned="1" table:number-rows-spanned="4" table:style-name="ce40">
            <text:p>23-AFFIDAMENTO IN ECONOMIA - AFFIDAMENTO DIRETTO</text:p>
          </table:table-cell>
          <table:table-cell office:value-type="date" office:date-value="2018-01-31T00:00:00" table:number-columns-spanned="1" table:number-rows-spanned="4" table:style-name="ce41">
            <text:p>31/01/2018</text:p>
          </table:table-cell>
          <table:table-cell office:value-type="date" office:date-value="2019-01-31T00:00:00" table:number-columns-spanned="1" table:number-rows-spanned="4" table:style-name="ce41">
            <text:p>31/01/2019</text:p>
          </table:table-cell>
          <table:table-cell office:value-type="float" office:value="915" table:number-columns-spanned="1" table:number-rows-spanned="4" table:style-name="ce39">
            <text:p>915</text:p>
          </table:table-cell>
          <table:table-cell office:value-type="float" office:value="0" table:number-columns-spanned="1" table:number-rows-spanned="4"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W-ENTERPRISE SRL</text:p>
          </table:table-cell>
          <table:table-cell office:value-type="float" office:value="5621610723" table:style-name="ce6">
            <text:p>5621610723</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0A14323DD</text:p>
          </table:table-cell>
          <table:table-cell office:value-type="string" table:number-columns-spanned="1" table:number-rows-spanned="2" table:style-name="ce40">
            <text:p>Proroga tecnica convenzione "Telefonia Mobile Consip 6"</text:p>
          </table:table-cell>
          <table:table-cell office:value-type="string" table:number-columns-spanned="1" table:number-rows-spanned="2" table:style-name="ce40">
            <text:p>26-AFFIDAMENTO DIRETTO IN ADESIONE AD ACCORDO QUADRO/CONVENZIONE</text:p>
          </table:table-cell>
          <table:table-cell office:value-type="date" office:date-value="2019-01-01T00:00:00" table:number-columns-spanned="1" table:number-rows-spanned="2" table:style-name="ce41">
            <text:p>01/01/2019</text:p>
          </table:table-cell>
          <table:table-cell office:value-type="date" office:date-value="2019-02-28T00:00:00" table:number-columns-spanned="1" table:number-rows-spanned="2" table:style-name="ce41">
            <text:p>28/02/2019</text:p>
          </table:table-cell>
          <table:table-cell office:value-type="float" office:value="1015.57" table:number-columns-spanned="1" table:number-rows-spanned="2" table:style-name="ce39">
            <text:p>1015,5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I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CD26645CF</text:p>
          </table:table-cell>
          <table:table-cell office:value-type="string" table:number-columns-spanned="1" table:number-rows-spanned="2" table:style-name="ce40">
            <text:p>Servizio di Telefonia Mobile "Ricaricabile TIM to Power Europe MEPA"</text:p>
          </table:table-cell>
          <table:table-cell office:value-type="string" table:number-columns-spanned="1" table:number-rows-spanned="2" table:style-name="ce40">
            <text:p>23-AFFIDAMENTO IN ECONOMIA - AFFIDAMENTO DIRETTO</text:p>
          </table:table-cell>
          <table:table-cell office:value-type="date" office:date-value="2019-01-01T00:00:00" table:number-columns-spanned="1" table:number-rows-spanned="2" table:style-name="ce41">
            <text:p>01/01/2019</text:p>
          </table:table-cell>
          <table:table-cell office:value-type="date" office:date-value="2019-02-28T00:00:00" table:number-columns-spanned="1" table:number-rows-spanned="2" table:style-name="ce41">
            <text:p>28/02/2019</text:p>
          </table:table-cell>
          <table:table-cell office:value-type="float" office:value="2800" table:number-columns-spanned="1" table:number-rows-spanned="2" table:style-name="ce39">
            <text:p>28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I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6C262DB8F</text:p>
          </table:table-cell>
          <table:table-cell office:value-type="string" table:number-columns-spanned="1" table:number-rows-spanned="2" table:style-name="ce40">
            <text:p>Affidamento servizio di telefonia fissa tradizionale per le scuole, per le sedi dell'amministrazione comunale e per gli uffici del Giudice di Pace al fornitore Telecom Italia spa.</text:p>
          </table:table-cell>
          <table:table-cell office:value-type="string" table:number-columns-spanned="1" table:number-rows-spanned="2" table:style-name="ce40">
            <text:p>23-AFFIDAMENTO IN ECONOMIA - AFFIDAMENTO DIRETTO</text:p>
          </table:table-cell>
          <table:table-cell office:value-type="date" office:date-value="2019-01-01T00:00:00" table:number-columns-spanned="1" table:number-rows-spanned="2" table:style-name="ce41">
            <text:p>01/01/2019</text:p>
          </table:table-cell>
          <table:table-cell office:value-type="date" office:date-value="2019-03-31T00:00:00" table:number-columns-spanned="1" table:number-rows-spanned="2" table:style-name="ce41">
            <text:p>31/03/2019</text:p>
          </table:table-cell>
          <table:table-cell office:value-type="float" office:value="16209.84" table:number-columns-spanned="1" table:number-rows-spanned="2" table:style-name="ce39">
            <text:p>16209,8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I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F424B6A7D</text:p>
          </table:table-cell>
          <table:table-cell office:value-type="string" table:number-columns-spanned="1" table:number-rows-spanned="2" table:style-name="ce40">
            <text:p>PUBBLICAZIONE GIORNALI</text:p>
          </table:table-cell>
          <table:table-cell office:value-type="string" table:number-columns-spanned="1" table:number-rows-spanned="2" table:style-name="ce40">
            <text:p>01-PROCEDURA APERTA</text:p>
          </table:table-cell>
          <table:table-cell office:value-type="date" office:date-value="2018-08-23T00:00:00" table:number-columns-spanned="1" table:number-rows-spanned="2" table:style-name="ce41">
            <text:p>23/08/2018</text:p>
          </table:table-cell>
          <table:table-cell office:value-type="date" office:date-value="2018-08-23T00:00:00" table:number-columns-spanned="1" table:number-rows-spanned="2" table:style-name="ce41">
            <text:p>23/08/2018</text:p>
          </table:table-cell>
          <table:table-cell office:value-type="float" office:value="397" table:number-columns-spanned="1" table:number-rows-spanned="2" table:style-name="ce39">
            <text:p>39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EXMEDIA SRL</text:p>
          </table:table-cell>
          <table:table-cell office:value-type="float" office:value="9147251004" table:style-name="ce6">
            <text:p>9147251004</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DC22D8D30</text:p>
          </table:table-cell>
          <table:table-cell office:value-type="string" table:number-columns-spanned="1" table:number-rows-spanned="2" table:style-name="ce40">
            <text:p>Incarico Professionale per la redazione della Relazione Geologica per i Lavori Unificati di Urbanizzazione Primaria - 2° Stralcio, rientranti nel P.R.U. del Quartiere San Valentino - Andria.</text:p>
          </table:table-cell>
          <table:table-cell office:value-type="string" table:number-columns-spanned="1" table:number-rows-spanned="2" table:style-name="ce40">
            <text:p>23-AFFIDAMENTO IN ECONOMIA - AFFIDAMENTO DIRETTO</text:p>
          </table:table-cell>
          <table:table-cell office:value-type="date" office:date-value="2018-03-20T00:00:00" table:number-columns-spanned="1" table:number-rows-spanned="2" table:style-name="ce41">
            <text:p>20/03/2018</text:p>
          </table:table-cell>
          <table:table-cell office:value-type="date" office:date-value="2018-10-16T00:00:00" table:number-columns-spanned="1" table:number-rows-spanned="2" table:style-name="ce41">
            <text:p>16/10/2018</text:p>
          </table:table-cell>
          <table:table-cell office:value-type="float" office:value="750" table:number-columns-spanned="1" table:number-rows-spanned="2" table:style-name="ce39">
            <text:p>75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eologo Riccardo LOSITO</text:p>
          </table:table-cell>
          <table:table-cell office:value-type="string" table:style-name="ce6">
            <text:p>LSTRCR58P26A285M</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1F237A6BA</text:p>
          </table:table-cell>
          <table:table-cell office:value-type="string" table:number-columns-spanned="1" table:number-rows-spanned="2" table:style-name="ce40">
            <text:p>Affidamento del servizio di pubblicazione dell'avviso di gara e di gara esperita per i "Lavori di Riuso e Ridestinazione funzionale ad uso culturale dell'Ex Mattatoio Comunale - 2° lotto funzionale”.</text:p>
          </table:table-cell>
          <table:table-cell office:value-type="string" table:number-columns-spanned="1" table:number-rows-spanned="2" table:style-name="ce40">
            <text:p>23-AFFIDAMENTO IN ECONOMIA - AFFIDAMENTO DIRETTO</text:p>
          </table:table-cell>
          <table:table-cell office:value-type="date" office:date-value="2018-05-17T00:00:00" table:number-columns-spanned="1" table:number-rows-spanned="2" table:style-name="ce41">
            <text:p>17/05/2018</text:p>
          </table:table-cell>
          <table:table-cell office:value-type="date" office:date-value="2018-06-27T00:00:00" table:number-columns-spanned="1" table:number-rows-spanned="2" table:style-name="ce41">
            <text:p>27/06/2018</text:p>
          </table:table-cell>
          <table:table-cell office:value-type="float" office:value="1850" table:number-columns-spanned="1" table:number-rows-spanned="2" table:style-name="ce39">
            <text:p>185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C.S. Mediagroup S.p.A.</text:p>
          </table:table-cell>
          <table:table-cell office:value-type="float" office:value="12086540155" table:style-name="ce6">
            <text:p>12086540155</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19237A712</text:p>
          </table:table-cell>
          <table:table-cell office:value-type="string" table:number-columns-spanned="1" table:number-rows-spanned="2" table:style-name="ce40">
            <text:p>Affidamento del servizio di pubblicazione del Bando di gara per i "Lavori di Riuso e Ridestinazione funzionale ad uso culturale dell'Ex Mattatoio Comunale - 2° lotto funzionale”.</text:p>
          </table:table-cell>
          <table:table-cell office:value-type="string" table:number-columns-spanned="1" table:number-rows-spanned="2" table:style-name="ce40">
            <text:p>23-AFFIDAMENTO IN ECONOMIA - AFFIDAMENTO DIRETTO</text:p>
          </table:table-cell>
          <table:table-cell office:value-type="date" office:date-value="2018-05-17T00:00:00" table:number-columns-spanned="1" table:number-rows-spanned="2" table:style-name="ce41">
            <text:p>17/05/2018</text:p>
          </table:table-cell>
          <table:table-cell office:value-type="date" office:date-value="2018-06-25T00:00:00" table:number-columns-spanned="1" table:number-rows-spanned="2" table:style-name="ce41">
            <text:p>25/06/2018</text:p>
          </table:table-cell>
          <table:table-cell office:value-type="float" office:value="3981.91" table:number-columns-spanned="1" table:number-rows-spanned="2" table:style-name="ce39">
            <text:p>3981,91</text:p>
          </table:table-cell>
          <table:table-cell office:value-type="float" office:value="3981.91" table:number-columns-spanned="1" table:number-rows-spanned="2" table:style-name="ce39">
            <text:p>3981,91</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stituto Poligrafico e Zecca dello Stato S.p.A.</text:p>
          </table:table-cell>
          <table:table-cell office:value-type="float" office:value="399810589" table:style-name="ce6">
            <text:p>39981058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4A21F19BF</text:p>
          </table:table-cell>
          <table:table-cell office:value-type="string" table:number-columns-spanned="1" table:number-rows-spanned="6" table:style-name="ce40">
            <text:p>FORNITURA DI CARTA E CANCELLERIA VARIA</text:p>
          </table:table-cell>
          <table:table-cell office:value-type="string" table:number-columns-spanned="1" table:number-rows-spanned="6" table:style-name="ce40">
            <text:p>08-AFFIDAMENTO IN ECONOMIA - COTTIMO FIDUCIARIO</text:p>
          </table:table-cell>
          <table:table-cell office:value-type="date" office:date-value="2018-04-12T00:00:00" table:number-columns-spanned="1" table:number-rows-spanned="6" table:style-name="ce41">
            <text:p>12/04/2018</text:p>
          </table:table-cell>
          <table:table-cell office:value-type="date" office:date-value="2018-12-31T00:00:00" table:number-columns-spanned="1" table:number-rows-spanned="6" table:style-name="ce41">
            <text:p>31/12/2018</text:p>
          </table:table-cell>
          <table:table-cell office:value-type="float" office:value="933.55" table:number-columns-spanned="1" table:number-rows-spanned="6" table:style-name="ce39">
            <text:p>933,55</text:p>
          </table:table-cell>
          <table:table-cell office:value-type="float" office:value="0" table:number-columns-spanned="1" table:number-rows-spanned="6"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ngelo Amodio srl - Traranto</text:p>
          </table:table-cell>
          <table:table-cell office:value-type="float" office:value="1897770739" table:style-name="ce6">
            <text:p>189777073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rtolibreria Ricchiuti Snc Bisceglie(BT)</text:p>
          </table:table-cell>
          <table:table-cell office:value-type="float" office:value="4478050729" table:style-name="ce6">
            <text:p>447805072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iuseppe Tanzi &amp; Figli sas - Bari</text:p>
          </table:table-cell>
          <table:table-cell office:value-type="float" office:value="3378490720" table:style-name="ce6">
            <text:p>3378490720</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ncilio di Sancilio Francesco - Molfetta</text:p>
          </table:table-cell>
          <table:table-cell office:value-type="float" office:value="3211135723" table:style-name="ce6">
            <text:p>3211135723</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eca srl- Trani</text:p>
          </table:table-cell>
          <table:table-cell office:value-type="float" office:value="5459640727" table:style-name="ce6">
            <text:p>5459640727</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7" table:style-name="ce40">
            <text:p>Z1A22BAD6A</text:p>
          </table:table-cell>
          <table:table-cell office:value-type="string" table:number-columns-spanned="1" table:number-rows-spanned="7" table:style-name="ce40">
            <text:p>FORNITURA DI CARTA E CANCELLERIA VARIA</text:p>
          </table:table-cell>
          <table:table-cell office:value-type="string" table:number-columns-spanned="1" table:number-rows-spanned="7" table:style-name="ce40">
            <text:p>08-AFFIDAMENTO IN ECONOMIA - COTTIMO FIDUCIARIO</text:p>
          </table:table-cell>
          <table:table-cell office:value-type="date" office:date-value="2018-05-10T00:00:00" table:number-columns-spanned="1" table:number-rows-spanned="7" table:style-name="ce41">
            <text:p>10/05/2018</text:p>
          </table:table-cell>
          <table:table-cell office:value-type="date" office:date-value="2018-12-31T00:00:00" table:number-columns-spanned="1" table:number-rows-spanned="7" table:style-name="ce41">
            <text:p>31/12/2018</text:p>
          </table:table-cell>
          <table:table-cell office:value-type="float" office:value="2113.4699999999998" table:number-columns-spanned="1" table:number-rows-spanned="7" table:style-name="ce39">
            <text:p>2113,47</text:p>
          </table:table-cell>
          <table:table-cell office:value-type="float" office:value="0" table:number-columns-spanned="1" table:number-rows-spanned="7"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ngelo Amodio Srl - Taranto</text:p>
          </table:table-cell>
          <table:table-cell office:value-type="float" office:value="1897770739" table:style-name="ce6">
            <text:p>1897770739</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Galaxy Forniture Navali Forze Armate enti Pubblici di Ferrara Maddalena - Cerignola (FG)</text:p>
          </table:table-cell>
          <table:table-cell office:value-type="float" office:value="2422120739" table:style-name="ce6">
            <text:p>242212073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ama Officie Andria (BT)</text:p>
          </table:table-cell>
          <table:table-cell office:value-type="float" office:value="5409500724" table:style-name="ce6">
            <text:p>5409500724</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ncilio di Sancilio Francesco - Molfetta (BA)</text:p>
          </table:table-cell>
          <table:table-cell office:value-type="float" office:value="3211130723" table:style-name="ce6">
            <text:p>321113072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eca srl - Trani(BT)</text:p>
          </table:table-cell>
          <table:table-cell office:value-type="float" office:value="5459640727" table:style-name="ce6">
            <text:p>5459640727</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Ufficio 2000 Srl Bisceglie (BT)</text:p>
          </table:table-cell>
          <table:table-cell office:value-type="float" office:value="3602780722" table:style-name="ce6">
            <text:p>3602780722</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142EBF83</text:p>
          </table:table-cell>
          <table:table-cell office:value-type="string" table:number-columns-spanned="1" table:number-rows-spanned="6" table:style-name="ce40">
            <text:p>FORNITURA DI CARTA E CANCELLERIA VARIA</text:p>
          </table:table-cell>
          <table:table-cell office:value-type="string" table:number-columns-spanned="1" table:number-rows-spanned="6" table:style-name="ce40">
            <text:p>08-AFFIDAMENTO IN ECONOMIA - COTTIMO FIDUCIARIO</text:p>
          </table:table-cell>
          <table:table-cell office:value-type="date" office:date-value="2018-06-21T00:00:00" table:number-columns-spanned="1" table:number-rows-spanned="6" table:style-name="ce41">
            <text:p>21/06/2018</text:p>
          </table:table-cell>
          <table:table-cell office:value-type="date" office:date-value="2018-12-31T00:00:00" table:number-columns-spanned="1" table:number-rows-spanned="6" table:style-name="ce41">
            <text:p>31/12/2018</text:p>
          </table:table-cell>
          <table:table-cell office:value-type="float" office:value="1884.7" table:number-columns-spanned="1" table:number-rows-spanned="6" table:style-name="ce39">
            <text:p>1884,7</text:p>
          </table:table-cell>
          <table:table-cell office:value-type="float" office:value="0" table:number-columns-spanned="1" table:number-rows-spanned="6"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modio Angelo srl - Taranto</text:p>
          </table:table-cell>
          <table:table-cell office:value-type="float" office:value="1897770739" table:style-name="ce6">
            <text:p>189777073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ipaola Saverio Vittoriaan Ferdinando di Puglia (BT)</text:p>
          </table:table-cell>
          <table:table-cell table:style-name="ce6"/>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Ufficio 2000 Srl - Bisceglie (BT)</text:p>
          </table:table-cell>
          <table:table-cell office:value-type="float" office:value="3602780722" table:style-name="ce6">
            <text:p>3602780722</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ncilio di Sancilio Francesco _Molfetta</text:p>
          </table:table-cell>
          <table:table-cell office:value-type="float" office:value="3211130723" table:style-name="ce6">
            <text:p>321113072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alaxy di Ferrara Maddalena - Cerignola(FG)</text:p>
          </table:table-cell>
          <table:table-cell office:value-type="float" office:value="2422120739" table:style-name="ce6">
            <text:p>242212073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1B2484AC4</text:p>
          </table:table-cell>
          <table:table-cell office:value-type="string" table:number-columns-spanned="1" table:number-rows-spanned="6" table:style-name="ce40">
            <text:p>FORNITURA DI CARTA E CANCELLERIA VARIA</text:p>
          </table:table-cell>
          <table:table-cell office:value-type="string" table:number-columns-spanned="1" table:number-rows-spanned="6" table:style-name="ce40">
            <text:p>08-AFFIDAMENTO IN ECONOMIA - COTTIMO FIDUCIARIO</text:p>
          </table:table-cell>
          <table:table-cell office:value-type="date" office:date-value="2018-08-02T00:00:00" table:number-columns-spanned="1" table:number-rows-spanned="6" table:style-name="ce41">
            <text:p>02/08/2018</text:p>
          </table:table-cell>
          <table:table-cell office:value-type="date" office:date-value="2018-12-31T00:00:00" table:number-columns-spanned="1" table:number-rows-spanned="6" table:style-name="ce41">
            <text:p>31/12/2018</text:p>
          </table:table-cell>
          <table:table-cell office:value-type="float" office:value="945.61" table:number-columns-spanned="1" table:number-rows-spanned="6" table:style-name="ce39">
            <text:p>945,61</text:p>
          </table:table-cell>
          <table:table-cell office:value-type="float" office:value="0" table:number-columns-spanned="1" table:number-rows-spanned="6"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ngelo Amodio Srl - Taranto (TA)</text:p>
          </table:table-cell>
          <table:table-cell office:value-type="float" office:value="1897770739" table:style-name="ce6">
            <text:p>189777073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ipaola Saverio Vittoria - San Ferdinando (BT)</text:p>
          </table:table-cell>
          <table:table-cell office:value-type="float" office:value="580890713" table:style-name="ce6">
            <text:p>58089071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Nuova Didattica Sas di Quaqcuarelli Michele &amp; C - Andria (BT)</text:p>
          </table:table-cell>
          <table:table-cell office:value-type="float" office:value="5977140721" table:style-name="ce6">
            <text:p>5977140721</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uroffice di Parisi Luigi - Trani(BT)</text:p>
          </table:table-cell>
          <table:table-cell office:value-type="float" office:value="5212450729" table:style-name="ce6">
            <text:p>521245072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alaxy di Ferrara Maddalena - Cerignola (FG)</text:p>
          </table:table-cell>
          <table:table-cell office:value-type="float" office:value="2422120739" table:style-name="ce6">
            <text:p>242212073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7" table:style-name="ce40">
            <text:p>ZE52564DD7</text:p>
          </table:table-cell>
          <table:table-cell office:value-type="string" table:number-columns-spanned="1" table:number-rows-spanned="7" table:style-name="ce40">
            <text:p>FORNITURA DI CARTA E CANCELLERIA VARIA</text:p>
          </table:table-cell>
          <table:table-cell office:value-type="string" table:number-columns-spanned="1" table:number-rows-spanned="7" table:style-name="ce40">
            <text:p>08-AFFIDAMENTO IN ECONOMIA - COTTIMO FIDUCIARIO</text:p>
          </table:table-cell>
          <table:table-cell office:value-type="date" office:date-value="2018-11-13T00:00:00" table:number-columns-spanned="1" table:number-rows-spanned="7" table:style-name="ce41">
            <text:p>13/11/2018</text:p>
          </table:table-cell>
          <table:table-cell office:value-type="date" office:date-value="2018-12-31T00:00:00" table:number-columns-spanned="1" table:number-rows-spanned="7" table:style-name="ce41">
            <text:p>31/12/2018</text:p>
          </table:table-cell>
          <table:table-cell office:value-type="float" office:value="1304.75" table:number-columns-spanned="1" table:number-rows-spanned="7" table:style-name="ce39">
            <text:p>1304,75</text:p>
          </table:table-cell>
          <table:table-cell office:value-type="float" office:value="0" table:number-columns-spanned="1" table:number-rows-spanned="7"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ncilio di Sancilio Francesco - Molfetta(BA)</text:p>
          </table:table-cell>
          <table:table-cell office:value-type="float" office:value="3211130723" table:style-name="ce6">
            <text:p>321113072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alaxy di Ferrara Maddalena - Cerignola (FG)</text:p>
          </table:table-cell>
          <table:table-cell office:value-type="float" office:value="2422120739" table:style-name="ce6">
            <text:p>242212073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entro Ufficio di Rosa Maria Damato Barletta (BT)</text:p>
          </table:table-cell>
          <table:table-cell office:value-type="float" office:value="3377260728" table:style-name="ce6">
            <text:p>3377260728</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Drogheria &amp; Colognali Prudente Soc Coop. - Andria(BT)</text:p>
          </table:table-cell>
          <table:table-cell office:value-type="float" office:value="7467110727" table:style-name="ce6">
            <text:p>7467110727</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ndrom Ufficio di Andrea Romano - Trani(BT)</text:p>
          </table:table-cell>
          <table:table-cell office:value-type="float" office:value="7178350729" table:style-name="ce6">
            <text:p>717835072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uppo Giodicart Srl - Trani (BT)</text:p>
          </table:table-cell>
          <table:table-cell office:value-type="float" office:value="4715400729" table:style-name="ce6">
            <text:p>471540072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A023951AF</text:p>
          </table:table-cell>
          <table:table-cell office:value-type="string" table:number-columns-spanned="1" table:number-rows-spanned="2" table:style-name="ce40">
            <text:p>Incarico di Coordinatore della Sicurezza in fase di progettazione ed esecuzione: Aggiornamento Progettazione Esecutiva dei Lavori di Riuso e Ridestinazione funzionale ad uso culturale dell'Ex Mattatoio Comunale - 2° lotto funzionale.</text:p>
          </table:table-cell>
          <table:table-cell office:value-type="string" table:number-columns-spanned="1" table:number-rows-spanned="2" table:style-name="ce40">
            <text:p>23-AFFIDAMENTO IN ECONOMIA - AFFIDAMENTO DIRETTO</text:p>
          </table:table-cell>
          <table:table-cell office:value-type="date" office:date-value="2018-05-17T00:00:00" table:number-columns-spanned="1" table:number-rows-spanned="2" table:style-name="ce41">
            <text:p>17/05/2018</text:p>
          </table:table-cell>
          <table:table-cell office:value-type="date" office:date-value="2019-12-31T00:00:00" table:number-columns-spanned="1" table:number-rows-spanned="2" table:style-name="ce41">
            <text:p>31/12/2019</text:p>
          </table:table-cell>
          <table:table-cell office:value-type="float" office:value="14486.27" table:number-columns-spanned="1" table:number-rows-spanned="2" table:style-name="ce39">
            <text:p>14486,2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g. Giacomo ALICINO</text:p>
          </table:table-cell>
          <table:table-cell office:value-type="string" table:style-name="ce6">
            <text:p>LCNGCM86B25L328Y</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0D23EF67E</text:p>
          </table:table-cell>
          <table:table-cell office:value-type="string" table:number-columns-spanned="1" table:number-rows-spanned="2" table:style-name="ce40">
            <text:p>P.R.U. San Valentino Andria – Lavori Unificati di Urbanizzazione primaria II stralcio: Integrazione incarico professionale per redazione Perizia di Variante unificata e relativo coordinamento unificato Direzione Lavori.</text:p>
          </table:table-cell>
          <table:table-cell office:value-type="string" table:number-columns-spanned="1" table:number-rows-spanned="2" table:style-name="ce40">
            <text:p>23-AFFIDAMENTO IN ECONOMIA - AFFIDAMENTO DIRETTO</text:p>
          </table:table-cell>
          <table:table-cell office:value-type="date" office:date-value="2018-06-13T00:00:00" table:number-columns-spanned="1" table:number-rows-spanned="2" table:style-name="ce41">
            <text:p>13/06/2018</text:p>
          </table:table-cell>
          <table:table-cell office:value-type="date" office:date-value="2019-06-30T00:00:00" table:number-columns-spanned="1" table:number-rows-spanned="2" table:style-name="ce41">
            <text:p>30/06/2019</text:p>
          </table:table-cell>
          <table:table-cell office:value-type="float" office:value="1187.05" table:number-columns-spanned="1" table:number-rows-spanned="2" table:style-name="ce39">
            <text:p>1187,0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g. Giuseppe SFORZA</text:p>
          </table:table-cell>
          <table:table-cell office:value-type="string" table:style-name="ce6">
            <text:p>SFRGPP60C03A662Y</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3C21F19E5</text:p>
          </table:table-cell>
          <table:table-cell office:value-type="string" table:number-columns-spanned="1" table:number-rows-spanned="6" table:style-name="ce40">
            <text:p>FORNITURA MODULISTICA E STAMPATI</text:p>
          </table:table-cell>
          <table:table-cell office:value-type="string" table:number-columns-spanned="1" table:number-rows-spanned="6" table:style-name="ce40">
            <text:p>08-AFFIDAMENTO IN ECONOMIA - COTTIMO FIDUCIARIO</text:p>
          </table:table-cell>
          <table:table-cell office:value-type="date" office:date-value="2018-04-12T00:00:00" table:number-columns-spanned="1" table:number-rows-spanned="6" table:style-name="ce41">
            <text:p>12/04/2018</text:p>
          </table:table-cell>
          <table:table-cell office:value-type="date" office:date-value="2018-12-31T00:00:00" table:number-columns-spanned="1" table:number-rows-spanned="6" table:style-name="ce41">
            <text:p>31/12/2018</text:p>
          </table:table-cell>
          <table:table-cell office:value-type="float" office:value="750" table:number-columns-spanned="1" table:number-rows-spanned="6" table:style-name="ce39">
            <text:p>750</text:p>
          </table:table-cell>
          <table:table-cell office:value-type="float" office:value="0" table:number-columns-spanned="1" table:number-rows-spanned="6"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rts Media Srl - Andria</text:p>
          </table:table-cell>
          <table:table-cell office:value-type="float" office:value="6879530720" table:style-name="ce6">
            <text:p>6879530720</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afiche Guglielmi snc - Andria</text:p>
          </table:table-cell>
          <table:table-cell office:value-type="float" office:value="3376840728" table:style-name="ce6">
            <text:p>3376840728</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atarrese Editore di Matarrese Saverio - Andria</text:p>
          </table:table-cell>
          <table:table-cell office:value-type="float" office:value="6060260723" table:style-name="ce6">
            <text:p>606026072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Punto Stampa di Di Pierro Antonio Paolo &amp; C. Snc - Bisceglie</text:p>
          </table:table-cell>
          <table:table-cell office:value-type="float" office:value="7468860726" table:style-name="ce6">
            <text:p>7468860726</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ipografia Masellis di Masellis Felice - Bitonto</text:p>
          </table:table-cell>
          <table:table-cell office:value-type="float" office:value="3634670727" table:style-name="ce6">
            <text:p>363467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9623373DA</text:p>
          </table:table-cell>
          <table:table-cell office:value-type="string" table:number-columns-spanned="1" table:number-rows-spanned="6" table:style-name="ce40">
            <text:p>FORNITURA MODULISTICA E STAMPATI</text:p>
          </table:table-cell>
          <table:table-cell office:value-type="string" table:number-columns-spanned="1" table:number-rows-spanned="6" table:style-name="ce40">
            <text:p>01-PROCEDURA APERTA</text:p>
          </table:table-cell>
          <table:table-cell office:value-type="date" office:date-value="2018-05-10T00:00:00" table:number-columns-spanned="1" table:number-rows-spanned="6" table:style-name="ce41">
            <text:p>10/05/2018</text:p>
          </table:table-cell>
          <table:table-cell office:value-type="date" office:date-value="2018-12-31T00:00:00" table:number-columns-spanned="1" table:number-rows-spanned="6" table:style-name="ce41">
            <text:p>31/12/2018</text:p>
          </table:table-cell>
          <table:table-cell office:value-type="float" office:value="1490" table:number-columns-spanned="1" table:number-rows-spanned="6" table:style-name="ce39">
            <text:p>1490</text:p>
          </table:table-cell>
          <table:table-cell office:value-type="float" office:value="0" table:number-columns-spanned="1" table:number-rows-spanned="6"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rts Media Srl - Andria</text:p>
          </table:table-cell>
          <table:table-cell office:value-type="float" office:value="6879530720" table:style-name="ce6">
            <text:p>6879530720</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afiche Guglielmi Snc - Andria</text:p>
          </table:table-cell>
          <table:table-cell office:value-type="float" office:value="3376840728" table:style-name="ce6">
            <text:p>3376840728</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atarrese Editore di Matarrese saverio - Andria</text:p>
          </table:table-cell>
          <table:table-cell office:value-type="float" office:value="6060260723" table:style-name="ce6">
            <text:p>606026072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rgonmia - Bisceglie(BT)</text:p>
          </table:table-cell>
          <table:table-cell office:value-type="float" office:value="5704030724" table:style-name="ce6">
            <text:p>5704030724</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ipografia Masellis di Masellis Felice - Bitonto (BA)</text:p>
          </table:table-cell>
          <table:table-cell office:value-type="float" office:value="3634670727" table:style-name="ce6">
            <text:p>363467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8D23F422C</text:p>
          </table:table-cell>
          <table:table-cell office:value-type="string" table:number-columns-spanned="1" table:number-rows-spanned="6" table:style-name="ce40">
            <text:p>FORNITURA MODULISTICA E STAMPATI</text:p>
          </table:table-cell>
          <table:table-cell office:value-type="string" table:number-columns-spanned="1" table:number-rows-spanned="6" table:style-name="ce40">
            <text:p>08-AFFIDAMENTO IN ECONOMIA - COTTIMO FIDUCIARIO</text:p>
          </table:table-cell>
          <table:table-cell office:value-type="date" office:date-value="2018-06-21T00:00:00" table:number-columns-spanned="1" table:number-rows-spanned="6" table:style-name="ce41">
            <text:p>21/06/2018</text:p>
          </table:table-cell>
          <table:table-cell office:value-type="date" office:date-value="2018-12-31T00:00:00" table:number-columns-spanned="1" table:number-rows-spanned="6" table:style-name="ce41">
            <text:p>31/12/2018</text:p>
          </table:table-cell>
          <table:table-cell office:value-type="float" office:value="1490" table:number-columns-spanned="1" table:number-rows-spanned="6" table:style-name="ce39">
            <text:p>1490</text:p>
          </table:table-cell>
          <table:table-cell office:value-type="float" office:value="0" table:number-columns-spanned="1" table:number-rows-spanned="6"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unto Stampa di Di Pierro Antonio &amp; C Snc - Bisceglie</text:p>
          </table:table-cell>
          <table:table-cell office:value-type="float" office:value="7468860726" table:style-name="ce6">
            <text:p>7468860726</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afiche Guglielmi snc -Andria(BT)</text:p>
          </table:table-cell>
          <table:table-cell office:value-type="float" office:value="3376840728" table:style-name="ce6">
            <text:p>3376840728</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afiche del Negro - Trinitapoli(BT)</text:p>
          </table:table-cell>
          <table:table-cell office:value-type="float" office:value="1514050713" table:style-name="ce6">
            <text:p>151405071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C9 Srl - Trani(BT)</text:p>
          </table:table-cell>
          <table:table-cell office:value-type="float" office:value="8088520724" table:style-name="ce6">
            <text:p>8088520724</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ipografia Masellis di Masellis Felice - Bitonto (BA)</text:p>
          </table:table-cell>
          <table:table-cell office:value-type="float" office:value="3634670727" table:style-name="ce6">
            <text:p>363467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7" table:style-name="ce40">
            <text:p>Z3023175F8</text:p>
          </table:table-cell>
          <table:table-cell office:value-type="string" table:number-columns-spanned="1" table:number-rows-spanned="7" table:style-name="ce40">
            <text:p>FORNITURA MATERIALE DI CONSUMO PER STAMPANTI</text:p>
          </table:table-cell>
          <table:table-cell office:value-type="string" table:number-columns-spanned="1" table:number-rows-spanned="7" table:style-name="ce40">
            <text:p>08-AFFIDAMENTO IN ECONOMIA - COTTIMO FIDUCIARIO</text:p>
          </table:table-cell>
          <table:table-cell office:value-type="date" office:date-value="2018-05-10T00:00:00" table:number-columns-spanned="1" table:number-rows-spanned="7" table:style-name="ce41">
            <text:p>10/05/2018</text:p>
          </table:table-cell>
          <table:table-cell office:value-type="date" office:date-value="2018-12-31T00:00:00" table:number-columns-spanned="1" table:number-rows-spanned="7" table:style-name="ce41">
            <text:p>31/12/2018</text:p>
          </table:table-cell>
          <table:table-cell office:value-type="float" office:value="1950.78" table:number-columns-spanned="1" table:number-rows-spanned="7" table:style-name="ce39">
            <text:p>1950,78</text:p>
          </table:table-cell>
          <table:table-cell office:value-type="float" office:value="0" table:number-columns-spanned="1" table:number-rows-spanned="7"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ngelo Amodio Srl - Taranto</text:p>
          </table:table-cell>
          <table:table-cell office:value-type="float" office:value="18977707739" table:style-name="ce6">
            <text:p>18977707739</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i Paolo Saverio Vittorio - San Ferdinando(BT)</text:p>
          </table:table-cell>
          <table:table-cell office:value-type="float" office:value="580890713" table:style-name="ce6">
            <text:p>58089071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Nuova Didattica di Quacquarelli Michele &amp; C. - Andria(BT)</text:p>
          </table:table-cell>
          <table:table-cell office:value-type="float" office:value="5977140721" table:style-name="ce6">
            <text:p>5977140721</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ncilio di Sancilio Francesco - Molfetta (BA)</text:p>
          </table:table-cell>
          <table:table-cell office:value-type="float" office:value="321130723" table:style-name="ce6">
            <text:p>32113072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ECA srl - trani (BT)</text:p>
          </table:table-cell>
          <table:table-cell office:value-type="float" office:value="5459640727" table:style-name="ce6">
            <text:p>5459640727</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I..A. Srl - Andria (BT)</text:p>
          </table:table-cell>
          <table:table-cell office:value-type="float" office:value="6526460727" table:style-name="ce6">
            <text:p>6526460727</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2F21F1955</text:p>
          </table:table-cell>
          <table:table-cell office:value-type="string" table:number-columns-spanned="1" table:number-rows-spanned="6" table:style-name="ce40">
            <text:p>FORNITURA MATERIALE IGIENICO SANITARIO</text:p>
          </table:table-cell>
          <table:table-cell office:value-type="string" table:number-columns-spanned="1" table:number-rows-spanned="6" table:style-name="ce40">
            <text:p>08-AFFIDAMENTO IN ECONOMIA - COTTIMO FIDUCIARIO</text:p>
          </table:table-cell>
          <table:table-cell office:value-type="date" office:date-value="2018-04-11T00:00:00" table:number-columns-spanned="1" table:number-rows-spanned="6" table:style-name="ce41">
            <text:p>11/04/2018</text:p>
          </table:table-cell>
          <table:table-cell office:value-type="date" office:date-value="2018-12-31T00:00:00" table:number-columns-spanned="1" table:number-rows-spanned="6" table:style-name="ce41">
            <text:p>31/12/2018</text:p>
          </table:table-cell>
          <table:table-cell office:value-type="float" office:value="1175.57" table:number-columns-spanned="1" table:number-rows-spanned="6" table:style-name="ce39">
            <text:p>1175,57</text:p>
          </table:table-cell>
          <table:table-cell office:value-type="float" office:value="0" table:number-columns-spanned="1" table:number-rows-spanned="6"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rtochimica Soricaro Srl di Barletta(BT)</text:p>
          </table:table-cell>
          <table:table-cell office:value-type="float" office:value="556970721" table:style-name="ce6">
            <text:p>556970721</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Drogheria &amp; Colognali Prudente Casa Fondata 1934 Soc. Coop. - Andria (BT)</text:p>
          </table:table-cell>
          <table:table-cell office:value-type="float" office:value="5448780725" table:style-name="ce6">
            <text:p>5448780725</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cho- Chimica Srl - Foggia (FG)</text:p>
          </table:table-cell>
          <table:table-cell office:value-type="float" office:value="4060170711" table:style-name="ce6">
            <text:p>4060170711</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F.A.S.E. - Bisceglie (BT)</text:p>
          </table:table-cell>
          <table:table-cell office:value-type="float" office:value="3578710729" table:style-name="ce6">
            <text:p>357871072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aterza Fratelli di Laterza Stefano &amp; C. -Bari (BA)</text:p>
          </table:table-cell>
          <table:table-cell office:value-type="float" office:value="570830729" table:style-name="ce6">
            <text:p>570830729</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EC22C6D52</text:p>
          </table:table-cell>
          <table:table-cell office:value-type="string" table:number-columns-spanned="1" table:number-rows-spanned="6" table:style-name="ce40">
            <text:p>FORNITURA MATERIALE IGIENICO SANITARIO</text:p>
          </table:table-cell>
          <table:table-cell office:value-type="string" table:number-columns-spanned="1" table:number-rows-spanned="6" table:style-name="ce40">
            <text:p>08-AFFIDAMENTO IN ECONOMIA - COTTIMO FIDUCIARIO</text:p>
          </table:table-cell>
          <table:table-cell office:value-type="date" office:date-value="2018-05-11T00:00:00" table:number-columns-spanned="1" table:number-rows-spanned="6" table:style-name="ce41">
            <text:p>11/05/2018</text:p>
          </table:table-cell>
          <table:table-cell office:value-type="date" office:date-value="2018-12-31T00:00:00" table:number-columns-spanned="1" table:number-rows-spanned="6" table:style-name="ce41">
            <text:p>31/12/2018</text:p>
          </table:table-cell>
          <table:table-cell office:value-type="float" office:value="1298.6199999999999" table:number-columns-spanned="1" table:number-rows-spanned="6" table:style-name="ce39">
            <text:p>1298,62</text:p>
          </table:table-cell>
          <table:table-cell office:value-type="float" office:value="0" table:number-columns-spanned="1" table:number-rows-spanned="6"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co-Chimica di Di Gregorio Giacinto - Barletta (BT)</text:p>
          </table:table-cell>
          <table:table-cell table:style-name="ce6"/>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F.A.S.E. - Bisceglie (BT)</text:p>
          </table:table-cell>
          <table:table-cell office:value-type="float" office:value="3578710729" table:style-name="ce6">
            <text:p>3578710729</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Drogheria &amp; Colonali Prudente Casa fondata 1934 Soc. Coop. - Andria(BT)</text:p>
          </table:table-cell>
          <table:table-cell office:value-type="float" office:value="5448780725" table:style-name="ce6">
            <text:p>5448780725</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alaxy di Ferrara Maddalena - Cerignola (FG)</text:p>
          </table:table-cell>
          <table:table-cell office:value-type="float" office:value="2422120739" table:style-name="ce6">
            <text:p>2422120739</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onochimica snc - Monopoli (BA)</text:p>
          </table:table-cell>
          <table:table-cell office:value-type="float" office:value="3242680720" table:style-name="ce6">
            <text:p>3242680720</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D22315528</text:p>
          </table:table-cell>
          <table:table-cell office:value-type="string" table:number-columns-spanned="1" table:number-rows-spanned="2" table:style-name="ce40">
            <text:p>FORNITURA ETICHETTE PER LA STAMPA DEI DIRITTI SI SEGRETERIA</text:p>
          </table:table-cell>
          <table:table-cell office:value-type="string" table:number-columns-spanned="1" table:number-rows-spanned="2" table:style-name="ce40">
            <text:p>23-AFFIDAMENTO IN ECONOMIA - AFFIDAMENTO DIRETTO</text:p>
          </table:table-cell>
          <table:table-cell office:value-type="date" office:date-value="2018-05-10T00:00:00" table:number-columns-spanned="1" table:number-rows-spanned="2" table:style-name="ce41">
            <text:p>10/05/2018</text:p>
          </table:table-cell>
          <table:table-cell office:value-type="date" office:date-value="2018-12-31T00:00:00" table:number-columns-spanned="1" table:number-rows-spanned="2" table:style-name="ce41">
            <text:p>31/12/2018</text:p>
          </table:table-cell>
          <table:table-cell office:value-type="float" office:value="470.9" table:number-columns-spanned="1" table:number-rows-spanned="2" table:style-name="ce39">
            <text:p>470,9</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calsystems Srl - Foggia (FG)</text:p>
          </table:table-cell>
          <table:table-cell office:value-type="float" office:value="3376840728" table:style-name="ce6">
            <text:p>33768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7D2330820</text:p>
          </table:table-cell>
          <table:table-cell office:value-type="string" table:number-columns-spanned="1" table:number-rows-spanned="2" table:style-name="ce40">
            <text:p>AFFIDAMENTO SERVIZIO DI AGGIORNAMENTO PER L'ANNO 2017 DELL'INVENTARIO DEL PATRIMONIO MOBILIARE DEL COMUNE DI ANDRIA ANNO 2017 MEDIANTE ODA - MEPA</text:p>
          </table:table-cell>
          <table:table-cell office:value-type="string" table:number-columns-spanned="1" table:number-rows-spanned="2" table:style-name="ce40">
            <text:p>23-AFFIDAMENTO IN ECONOMIA - AFFIDAMENTO DIRETTO</text:p>
          </table:table-cell>
          <table:table-cell office:value-type="date" office:date-value="2018-04-16T00:00:00" table:number-columns-spanned="1" table:number-rows-spanned="2" table:style-name="ce41">
            <text:p>16/04/2018</text:p>
          </table:table-cell>
          <table:table-cell office:value-type="date" office:date-value="2018-12-31T00:00:00" table:number-columns-spanned="1" table:number-rows-spanned="2" table:style-name="ce41">
            <text:p>31/12/2018</text:p>
          </table:table-cell>
          <table:table-cell office:value-type="float" office:value="6650" table:number-columns-spanned="1" table:number-rows-spanned="2" table:style-name="ce39">
            <text:p>6650</text:p>
          </table:table-cell>
          <table:table-cell office:value-type="float" office:value="6650" table:number-columns-spanned="1" table:number-rows-spanned="2" table:style-name="ce39">
            <text:p>665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ies Srl - Gualdicciolo (RSM)</text:p>
          </table:table-cell>
          <table:table-cell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442415876</text:p>
          </table:table-cell>
          <table:table-cell office:value-type="string" table:number-columns-spanned="1" table:number-rows-spanned="2" table:style-name="ce40">
            <text:p>FORNITURA N. 7 CASSETTE DI PRONTO SOCCORSO</text:p>
          </table:table-cell>
          <table:table-cell office:value-type="string" table:number-columns-spanned="1" table:number-rows-spanned="2" table:style-name="ce40">
            <text:p>23-AFFIDAMENTO IN ECONOMIA - AFFIDAMENTO DIRETTO</text:p>
          </table:table-cell>
          <table:table-cell office:value-type="date" office:date-value="2018-07-10T00:00:00" table:number-columns-spanned="1" table:number-rows-spanned="2" table:style-name="ce41">
            <text:p>10/07/2018</text:p>
          </table:table-cell>
          <table:table-cell office:value-type="date" office:date-value="2018-12-31T00:00:00" table:number-columns-spanned="1" table:number-rows-spanned="2" table:style-name="ce41">
            <text:p>31/12/2018</text:p>
          </table:table-cell>
          <table:table-cell office:value-type="float" office:value="470.71" table:number-columns-spanned="1" table:number-rows-spanned="2" table:style-name="ce39">
            <text:p>470,71</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eravolo Rocco - Pizzo (VV)</text:p>
          </table:table-cell>
          <table:table-cell office:value-type="float" office:value="1461080796" table:style-name="ce6">
            <text:p>146108079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8E248B833</text:p>
          </table:table-cell>
          <table:table-cell office:value-type="string" table:number-columns-spanned="1" table:number-rows-spanned="2" table:style-name="ce40">
            <text:p>Servizi di informazione giornalistica multimediali forniti dall'ANSA. Abbonamento annuale 2018 “Ansa Reg. Puglia”</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2300" table:number-columns-spanned="1" table:number-rows-spanned="2" table:style-name="ce39">
            <text:p>23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A.N.S.A. Società Cooperativa a r.l. - Via della Dataria, 94 – 00187 Roma</text:p>
          </table:table-cell>
          <table:table-cell office:value-type="float" office:value="876481003" table:style-name="ce6">
            <text:p>87648100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4" table:style-name="ce40">
            <text:p>ZA3248BAEB</text:p>
          </table:table-cell>
          <table:table-cell office:value-type="string" table:number-columns-spanned="1" table:number-rows-spanned="4" table:style-name="ce40">
            <text:p>Servizio di pubblicazione in G.U.R.I. del bando di gara integrale relativo all'affidamento in concessione per il quinquennio 2018-2023 della gestione operativa del Laboratorio Urbano “Giovanincentro-Officina San Domenico”</text:p>
          </table:table-cell>
          <table:table-cell office:value-type="string" table:number-columns-spanned="1" table:number-rows-spanned="4" table:style-name="ce40">
            <text:p>26-AFFIDAMENTO DIRETTO IN ADESIONE AD ACCORDO QUADRO/CONVENZIONE</text:p>
          </table:table-cell>
          <table:table-cell office:value-type="date" office:date-value="2018-10-09T00:00:00" table:number-columns-spanned="1" table:number-rows-spanned="4" table:style-name="ce41">
            <text:p>09/10/2018</text:p>
          </table:table-cell>
          <table:table-cell office:value-type="date" office:date-value="2018-10-15T00:00:00" table:number-columns-spanned="1" table:number-rows-spanned="4" table:style-name="ce41">
            <text:p>15/10/2018</text:p>
          </table:table-cell>
          <table:table-cell office:value-type="float" office:value="2340" table:number-columns-spanned="1" table:number-rows-spanned="4" table:style-name="ce39">
            <text:p>2340</text:p>
          </table:table-cell>
          <table:table-cell office:value-type="float" office:value="0" table:number-columns-spanned="1" table:number-rows-spanned="4"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ONSULTO SRL – Via Giuseppe Mazzini, 92- 70032 BITONTO (BA)</text:p>
          </table:table-cell>
          <table:table-cell office:value-type="float" office:value="8014430725" table:style-name="ce6">
            <text:p>8014430725</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4" table:style-name="ce40">
            <text:p>Z4A257D182</text:p>
          </table:table-cell>
          <table:table-cell office:value-type="string" table:number-columns-spanned="1" table:number-rows-spanned="4" table:style-name="ce40">
            <text:p>Gestione del Laboratorio Urbano “Officina San Domenico” per 4 mesi dal 01/11/2018 al 28/02/2019</text:p>
          </table:table-cell>
          <table:table-cell office:value-type="string" table:number-columns-spanned="1" table:number-rows-spanned="4" table:style-name="ce40">
            <text:p>01-PROCEDURA APERTA</text:p>
          </table:table-cell>
          <table:table-cell office:value-type="date" office:date-value="2018-11-01T00:00:00" table:number-columns-spanned="1" table:number-rows-spanned="4" table:style-name="ce41">
            <text:p>01/11/2018</text:p>
          </table:table-cell>
          <table:table-cell office:value-type="date" office:date-value="2019-02-28T00:00:00" table:number-columns-spanned="1" table:number-rows-spanned="4" table:style-name="ce41">
            <text:p>28/02/2019</text:p>
          </table:table-cell>
          <table:table-cell office:value-type="float" office:value="34699.46" table:number-columns-spanned="1" table:number-rows-spanned="4" table:style-name="ce39">
            <text:p>34699,46</text:p>
          </table:table-cell>
          <table:table-cell office:value-type="float" office:value="0" table:number-columns-spanned="1" table:number-rows-spanned="4"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nsorzio OPUS - Via Mandara, 34/B– 71100 Foggia</text:p>
          </table:table-cell>
          <table:table-cell office:value-type="float" office:value="2412090710" table:style-name="ce6">
            <text:p>2412090710</text:p>
          </table:table-cell>
          <table:table-cell office:value-type="string" table:style-name="ce6">
            <text:p>04-CAPOGRUPPO</text:p>
          </table:table-cell>
          <table:table-cell office:value-type="string" table:style-name="ce6">
            <text:p>SI</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operativa SOCIAL SERVICE - Via Andrea Costa, 6- Orta Nova (FG)</text:p>
          </table:table-cell>
          <table:table-cell office:value-type="float" office:value="3256320718" table:style-name="ce6">
            <text:p>3256320718</text:p>
          </table:table-cell>
          <table:table-cell office:value-type="string" table:style-name="ce6">
            <text:p>05-CONSORZIATA</text:p>
          </table:table-cell>
          <table:table-cell office:value-type="string" table:style-name="ce6">
            <text:p>SI</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Cooperativa ABILITA - Via Montebello, 15 – 71041 CARAPELLE (FG)</text:p>
          </table:table-cell>
          <table:table-cell office:value-type="float" office:value="3378700714" table:style-name="ce6">
            <text:p>3378700714</text:p>
          </table:table-cell>
          <table:table-cell office:value-type="string" table:style-name="ce6">
            <text:p>05-CONSORZIATA</text:p>
          </table:table-cell>
          <table:table-cell office:value-type="string" table:style-name="ce6">
            <text:p>SI</text:p>
          </table:table-cell>
          <table:table-cell table:number-columns-repeated="16370"/>
        </table:table-row>
        <table:table-row table:style-name="ro4">
          <table:table-cell office:value-type="string" table:number-columns-spanned="1" table:number-rows-spanned="2" table:style-name="ce40">
            <text:p>Z93263C4A3</text:p>
          </table:table-cell>
          <table:table-cell office:value-type="string" table:number-columns-spanned="1" table:number-rows-spanned="2" table:style-name="ce40">
            <text:p>Servizio di pubblicazione in G.U.R.I. del bando di gara relativo all'affidamento in concessione per la durata di anni 5 della gestione operativa del Laboratorio Urbano “Giovanincentro-Officina San Domenico”</text:p>
          </table:table-cell>
          <table:table-cell office:value-type="string" table:number-columns-spanned="1" table:number-rows-spanned="2" table:style-name="ce40">
            <text:p>23-AFFIDAMENTO IN ECONOMIA - AFFIDAMENTO DIRETTO</text:p>
          </table:table-cell>
          <table:table-cell office:value-type="date" office:date-value="2018-12-13T00:00:00" table:number-columns-spanned="1" table:number-rows-spanned="2" table:style-name="ce41">
            <text:p>13/12/2018</text:p>
          </table:table-cell>
          <table:table-cell office:value-type="date" office:date-value="2019-01-11T00:00:00" table:number-columns-spanned="1" table:number-rows-spanned="2" table:style-name="ce41">
            <text:p>11/01/2019</text:p>
          </table:table-cell>
          <table:table-cell office:value-type="float" office:value="454.91" table:number-columns-spanned="1" table:number-rows-spanned="2" table:style-name="ce39">
            <text:p>454,91</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ONSULTO SRL – Via Giuseppe Mazzini, 92- 70032 BITONTO (BA)</text:p>
          </table:table-cell>
          <table:table-cell office:value-type="float" office:value="8014430725" table:style-name="ce6">
            <text:p>8014430725</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CC2315485</text:p>
          </table:table-cell>
          <table:table-cell office:value-type="string" table:number-columns-spanned="1" table:number-rows-spanned="6" table:style-name="ce40">
            <text:p>POLIZZA ASSICURATIVA PER IL FURTO E RAPINA SERVIZIO ECONOMATO ANNI 2018-2021</text:p>
          </table:table-cell>
          <table:table-cell office:value-type="string" table:number-columns-spanned="1" table:number-rows-spanned="6" table:style-name="ce40">
            <text:p>08-AFFIDAMENTO IN ECONOMIA - COTTIMO FIDUCIARIO</text:p>
          </table:table-cell>
          <table:table-cell office:value-type="date" office:date-value="2018-05-31T00:00:00" table:number-columns-spanned="1" table:number-rows-spanned="6" table:style-name="ce41">
            <text:p>31/05/2018</text:p>
          </table:table-cell>
          <table:table-cell office:value-type="date" office:date-value="2018-12-31T00:00:00" table:number-columns-spanned="1" table:number-rows-spanned="6" table:style-name="ce41">
            <text:p>31/12/2018</text:p>
          </table:table-cell>
          <table:table-cell office:value-type="float" office:value="2102" table:number-columns-spanned="1" table:number-rows-spanned="6" table:style-name="ce39">
            <text:p>2102</text:p>
          </table:table-cell>
          <table:table-cell office:value-type="float" office:value="2102" table:number-columns-spanned="1" table:number-rows-spanned="6" table:style-name="ce39">
            <text:p>2102</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Assicurazione Scamarcio ag. 3549 UnipolSai - Andria(BT)</text:p>
          </table:table-cell>
          <table:table-cell office:value-type="float" office:value="3828310726" table:style-name="ce6">
            <text:p>3828310726</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ssicurazione Cattolica Agenzia di Andria (BT)</text:p>
          </table:table-cell>
          <table:table-cell office:value-type="float" office:value="320160237" table:style-name="ce6">
            <text:p>320160237</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ssicurazioni Generali Agenzia di Andria (BT)</text:p>
          </table:table-cell>
          <table:table-cell office:value-type="float" office:value="409920584" table:style-name="ce6">
            <text:p>409920584</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R.A. Srl assicurazioni Agenzia di Andria (BT)</text:p>
          </table:table-cell>
          <table:table-cell office:value-type="float" office:value="1687941003" table:style-name="ce6">
            <text:p>1687941003</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llianz Lioyd Spa Agenzia di Andria (BT)</text:p>
          </table:table-cell>
          <table:table-cell office:value-type="float" office:value="5032630963" table:style-name="ce6">
            <text:p>5032630963</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59220BA91</text:p>
          </table:table-cell>
          <table:table-cell office:value-type="string" table:number-columns-spanned="1" table:number-rows-spanned="2" table:style-name="ce40">
            <text:p>Fornitura di carta e cancelleria per l'Elezioni dell Camera dei Deputati e del Senato della Repubblica del 04/03/2018.</text:p>
          </table:table-cell>
          <table:table-cell office:value-type="string" table:number-columns-spanned="1" table:number-rows-spanned="2" table:style-name="ce40">
            <text:p>23-AFFIDAMENTO IN ECONOMIA - AFFIDAMENTO DIRETTO</text:p>
          </table:table-cell>
          <table:table-cell office:value-type="date" office:date-value="2018-02-07T00:00:00" table:number-columns-spanned="1" table:number-rows-spanned="2" table:style-name="ce41">
            <text:p>07/02/2018</text:p>
          </table:table-cell>
          <table:table-cell office:value-type="date" office:date-value="2018-12-31T00:00:00" table:number-columns-spanned="1" table:number-rows-spanned="2" table:style-name="ce41">
            <text:p>31/12/2018</text:p>
          </table:table-cell>
          <table:table-cell office:value-type="float" office:value="2838.34" table:number-columns-spanned="1" table:number-rows-spanned="2" table:style-name="ce39">
            <text:p>2838,34</text:p>
          </table:table-cell>
          <table:table-cell office:value-type="float" office:value="2838.34" table:number-columns-spanned="1" table:number-rows-spanned="2" table:style-name="ce39">
            <text:p>2838,34</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ncilio di Sancilio Francesco Molfetta(BA)</text:p>
          </table:table-cell>
          <table:table-cell office:value-type="float" office:value="321130723" table:style-name="ce6">
            <text:p>3211307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BD220BB0C</text:p>
          </table:table-cell>
          <table:table-cell office:value-type="string" table:number-columns-spanned="1" table:number-rows-spanned="2" table:style-name="ce40">
            <text:p>Fornitura di stampati e modulistica per l'Elezioni della Camera dei Deputati e del Senato della Repubblica del 04/03/2018.</text:p>
          </table:table-cell>
          <table:table-cell office:value-type="string" table:number-columns-spanned="1" table:number-rows-spanned="2" table:style-name="ce40">
            <text:p>23-AFFIDAMENTO IN ECONOMIA - AFFIDAMENTO DIRETTO</text:p>
          </table:table-cell>
          <table:table-cell office:value-type="date" office:date-value="2018-02-05T00:00:00" table:number-columns-spanned="1" table:number-rows-spanned="2" table:style-name="ce41">
            <text:p>05/02/2018</text:p>
          </table:table-cell>
          <table:table-cell office:value-type="date" office:date-value="2018-12-31T00:00:00" table:number-columns-spanned="1" table:number-rows-spanned="2" table:style-name="ce41">
            <text:p>31/12/2018</text:p>
          </table:table-cell>
          <table:table-cell office:value-type="float" office:value="1068" table:number-columns-spanned="1" table:number-rows-spanned="2" table:style-name="ce39">
            <text:p>1068</text:p>
          </table:table-cell>
          <table:table-cell office:value-type="float" office:value="1068" table:number-columns-spanned="1" table:number-rows-spanned="2" table:style-name="ce39">
            <text:p>1068</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afiche Guglielmi Snc - Andria(BT)</text:p>
          </table:table-cell>
          <table:table-cell office:value-type="float" office:value="3376840728" table:style-name="ce6">
            <text:p>33768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B9220B9F8</text:p>
          </table:table-cell>
          <table:table-cell office:value-type="string" table:number-columns-spanned="1" table:number-rows-spanned="2" table:style-name="ce40">
            <text:p>Fornitura matriale igienico sanitario per l'Elezioni della Camera dei Deputati e del Senato della Repubblica del 04/03/2018.</text:p>
          </table:table-cell>
          <table:table-cell office:value-type="string" table:number-columns-spanned="1" table:number-rows-spanned="2" table:style-name="ce40">
            <text:p>23-AFFIDAMENTO IN ECONOMIA - AFFIDAMENTO DIRETTO</text:p>
          </table:table-cell>
          <table:table-cell office:value-type="date" office:date-value="2018-02-06T00:00:00" table:number-columns-spanned="1" table:number-rows-spanned="2" table:style-name="ce41">
            <text:p>06/02/2018</text:p>
          </table:table-cell>
          <table:table-cell office:value-type="date" office:date-value="2018-12-31T00:00:00" table:number-columns-spanned="1" table:number-rows-spanned="2" table:style-name="ce41">
            <text:p>31/12/2018</text:p>
          </table:table-cell>
          <table:table-cell office:value-type="float" office:value="2611.25" table:number-columns-spanned="1" table:number-rows-spanned="2" table:style-name="ce39">
            <text:p>2611,25</text:p>
          </table:table-cell>
          <table:table-cell office:value-type="float" office:value="2611.25" table:number-columns-spanned="1" table:number-rows-spanned="2" table:style-name="ce39">
            <text:p>2611,25</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rogheria &amp; Coloniali Prudente - Andria (BT)</text:p>
          </table:table-cell>
          <table:table-cell office:value-type="float" office:value="5448780725" table:style-name="ce6">
            <text:p>5448780725</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7" table:style-name="ce40">
            <text:p>ZC923EF91F</text:p>
          </table:table-cell>
          <table:table-cell office:value-type="string" table:number-columns-spanned="1" table:number-rows-spanned="7" table:style-name="ce40">
            <text:p>P.R.U. San Valentino Andria – Lavori di risistemazione percorsi viari e pedonali esistenti, realizzazione percorsi viari e pedonali e verde pubblico: integrazione incarico professionale per redazione Perizia di Variante e relativa Direzione Lavori.</text:p>
          </table:table-cell>
          <table:table-cell office:value-type="string" table:number-columns-spanned="1" table:number-rows-spanned="7" table:style-name="ce40">
            <text:p>23-AFFIDAMENTO IN ECONOMIA - AFFIDAMENTO DIRETTO</text:p>
          </table:table-cell>
          <table:table-cell office:value-type="date" office:date-value="2018-06-13T00:00:00" table:number-columns-spanned="1" table:number-rows-spanned="7" table:style-name="ce41">
            <text:p>13/06/2018</text:p>
          </table:table-cell>
          <table:table-cell office:value-type="date" office:date-value="2019-06-30T00:00:00" table:number-columns-spanned="1" table:number-rows-spanned="7" table:style-name="ce41">
            <text:p>30/06/2019</text:p>
          </table:table-cell>
          <table:table-cell office:value-type="float" office:value="4996.47" table:number-columns-spanned="1" table:number-rows-spanned="7" table:style-name="ce39">
            <text:p>4996,47</text:p>
          </table:table-cell>
          <table:table-cell office:value-type="float" office:value="0" table:number-columns-spanned="1" table:number-rows-spanned="7"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Studio Associato Fuzio</text:p>
          </table:table-cell>
          <table:table-cell office:value-type="float" office:value="4803430729" table:style-name="ce6">
            <text:p>4803430729</text:p>
          </table:table-cell>
          <table:table-cell office:value-type="string" table:style-name="ce6">
            <text:p>04-CAPOGRUPPO</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 Giuseppe SFORZA</text:p>
          </table:table-cell>
          <table:table-cell office:value-type="string" table:style-name="ce6">
            <text:p>SFRGPP60C03A662Y</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 Francesco DONATELLI</text:p>
          </table:table-cell>
          <table:table-cell office:value-type="string" table:style-name="ce6">
            <text:p>DNTFNC65D08A662D</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 Sergio SILVESTRI</text:p>
          </table:table-cell>
          <table:table-cell office:value-type="string" table:style-name="ce6">
            <text:p>SLVSRG66S03F839X</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Agr. Loredana CAIAZZA</text:p>
          </table:table-cell>
          <table:table-cell office:value-type="string" table:style-name="ce6">
            <text:p>CZZLDN64C55H703B</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Ing. Ida PALMA</text:p>
          </table:table-cell>
          <table:table-cell office:value-type="string" table:style-name="ce6">
            <text:p>PLMDIA75T54A662A</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1">
          <table:table-cell office:value-type="string" table:number-columns-spanned="1" table:number-rows-spanned="3" table:style-name="ce40">
            <text:p>Z3423EFA24</text:p>
          </table:table-cell>
          <table:table-cell office:value-type="string" table:number-columns-spanned="1" table:number-rows-spanned="3" table:style-name="ce40">
            <text:p>P.R.U. San Valentino Andria – Lavori di realizzazione della rete di fognatura pluviale – 2° stralcio: Integrazione incarico professionale per redazione Perizia di Variante e relativa Direzione Lavori.</text:p>
          </table:table-cell>
          <table:table-cell office:value-type="string" table:number-columns-spanned="1" table:number-rows-spanned="3" table:style-name="ce40">
            <text:p>23-AFFIDAMENTO IN ECONOMIA - AFFIDAMENTO DIRETTO</text:p>
          </table:table-cell>
          <table:table-cell office:value-type="date" office:date-value="2018-06-13T00:00:00" table:number-columns-spanned="1" table:number-rows-spanned="3" table:style-name="ce41">
            <text:p>13/06/2018</text:p>
          </table:table-cell>
          <table:table-cell office:value-type="date" office:date-value="2019-06-30T00:00:00" table:number-columns-spanned="1" table:number-rows-spanned="3" table:style-name="ce41">
            <text:p>30/06/2019</text:p>
          </table:table-cell>
          <table:table-cell office:value-type="float" office:value="6751.64" table:number-columns-spanned="1" table:number-rows-spanned="3" table:style-name="ce39">
            <text:p>6751,64</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 Claudio DE STEFANO</text:p>
          </table:table-cell>
          <table:table-cell office:value-type="string" table:style-name="ce6">
            <text:p>DSTCLD43R19G942W</text:p>
          </table:table-cell>
          <table:table-cell office:value-type="string" table:style-name="ce6">
            <text:p>04-CAPOGRUPPO</text:p>
          </table:table-cell>
          <table:table-cell office:value-type="string" table:style-name="ce6">
            <text:p>SI</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Studio Associato Ingg. Eligio Romanazzi e Giovanni Boscia</text:p>
          </table:table-cell>
          <table:table-cell office:value-type="float" office:value="6182350725" table:style-name="ce6">
            <text:p>6182350725</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table-cell office:value-type="string" table:number-columns-spanned="1" table:number-rows-spanned="7" table:style-name="ce40">
            <text:p>Z5D23EFB63</text:p>
          </table:table-cell>
          <table:table-cell office:value-type="string" table:number-columns-spanned="1" table:number-rows-spanned="7" table:style-name="ce40">
            <text:p>P.R.U. San Valentino Andria – Lavori di ammodernamento e potenziamento rete pubblica illuminazione e costruzione rete pubblica illuminazione: Integrazione incarico professionale per redazione Perizia di Variante e relativa Direzione Lavori.</text:p>
          </table:table-cell>
          <table:table-cell office:value-type="string" table:number-columns-spanned="1" table:number-rows-spanned="7" table:style-name="ce40">
            <text:p>23-AFFIDAMENTO IN ECONOMIA - AFFIDAMENTO DIRETTO</text:p>
          </table:table-cell>
          <table:table-cell office:value-type="date" office:date-value="2018-06-13T00:00:00" table:number-columns-spanned="1" table:number-rows-spanned="7" table:style-name="ce41">
            <text:p>13/06/2018</text:p>
          </table:table-cell>
          <table:table-cell office:value-type="date" office:date-value="2019-06-30T00:00:00" table:number-columns-spanned="1" table:number-rows-spanned="7" table:style-name="ce41">
            <text:p>30/06/2019</text:p>
          </table:table-cell>
          <table:table-cell office:value-type="float" office:value="10382.469999999999" table:number-columns-spanned="1" table:number-rows-spanned="7" table:style-name="ce39">
            <text:p>10382,47</text:p>
          </table:table-cell>
          <table:table-cell office:value-type="float" office:value="0" table:number-columns-spanned="1" table:number-rows-spanned="7"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 Pasquale PUGLIESE</text:p>
          </table:table-cell>
          <table:table-cell office:value-type="string" table:style-name="ce6">
            <text:p>PGLPQL42E03B923Z</text:p>
          </table:table-cell>
          <table:table-cell office:value-type="string" table:style-name="ce6">
            <text:p>04-CAPOGRUPPO</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 Luigi PASCALI</text:p>
          </table:table-cell>
          <table:table-cell office:value-type="string" table:style-name="ce6">
            <text:p>PSCLGU48L09A662K</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 Luciano SANTALUCIA</text:p>
          </table:table-cell>
          <table:table-cell office:value-type="string" table:style-name="ce6">
            <text:p>SNTLCN46L17A662B</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 Rocco Luciano UVA</text:p>
          </table:table-cell>
          <table:table-cell office:value-type="string" table:style-name="ce6">
            <text:p>VUARCL48T13H645M</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Ing. Alessandro DE NINNO</text:p>
          </table:table-cell>
          <table:table-cell office:value-type="string" table:style-name="ce6">
            <text:p>DNNLSN72R12A662F</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7"/>
          <table:table-cell table:style-name="ce4"/>
          <table:table-cell table:style-name="ce5"/>
          <table:table-cell table:number-columns-repeated="2" table:style-name="ce6"/>
          <table:table-cell office:value-type="string" table:style-name="ce6">
            <text:p>01-MANDANTE</text:p>
          </table:table-cell>
          <table:table-cell office:value-type="string" table:style-name="ce6">
            <text:p>NO</text:p>
          </table:table-cell>
          <table:table-cell table:number-columns-repeated="16370"/>
        </table:table-row>
        <table:table-row table:style-name="ro1">
          <table:table-cell office:value-type="string" table:number-columns-spanned="1" table:number-rows-spanned="2" table:style-name="ce40">
            <text:p>ZA226580E9</text:p>
          </table:table-cell>
          <table:table-cell office:value-type="string" table:number-columns-spanned="1" table:number-rows-spanned="2" table:style-name="ce40">
            <text:p>Servizio Aggiornamento Banca Dati Patrimonio Immobiliare e Redazione Stato Patrimoniale 2018/2019</text:p>
          </table:table-cell>
          <table:table-cell office:value-type="string" table:number-columns-spanned="1" table:number-rows-spanned="2" table:style-name="ce40">
            <text:p>23-AFFIDAMENTO IN ECONOMIA - AFFIDAMENTO DIRETTO</text:p>
          </table:table-cell>
          <table:table-cell office:value-type="date" office:date-value="2018-12-31T00:00:00" table:number-columns-spanned="1" table:number-rows-spanned="2" table:style-name="ce41">
            <text:p>31/12/2018</text:p>
          </table:table-cell>
          <table:table-cell office:value-type="date" office:date-value="2020-03-30T00:00:00" table:number-columns-spanned="1" table:number-rows-spanned="2" table:style-name="ce41">
            <text:p>30/03/2020</text:p>
          </table:table-cell>
          <table:table-cell office:value-type="float" office:value="12609" table:number-columns-spanned="1" table:number-rows-spanned="2" table:style-name="ce39">
            <text:p>12609</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IES - Gruppo Informatica e Servizi srl</text:p>
          </table:table-cell>
          <table:table-cell office:value-type="string" table:style-name="ce6">
            <text:p>SM2330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AA264B626</text:p>
          </table:table-cell>
          <table:table-cell office:value-type="string" table:number-columns-spanned="1" table:number-rows-spanned="2" table:style-name="ce40">
            <text:p>Noleggio di un ponte Bailey in Via Carmine</text:p>
          </table:table-cell>
          <table:table-cell office:value-type="string" table:number-columns-spanned="1" table:number-rows-spanned="2" table:style-name="ce40">
            <text:p>23-AFFIDAMENTO IN ECONOMIA - AFFIDAMENTO DIRETTO</text:p>
          </table:table-cell>
          <table:table-cell office:value-type="date" office:date-value="2018-12-10T00:00:00" table:number-columns-spanned="1" table:number-rows-spanned="2" table:style-name="ce41">
            <text:p>10/12/2018</text:p>
          </table:table-cell>
          <table:table-cell office:value-type="date" office:date-value="2019-12-09T00:00:00" table:number-columns-spanned="1" table:number-rows-spanned="2" table:style-name="ce41">
            <text:p>09/12/2019</text:p>
          </table:table-cell>
          <table:table-cell office:value-type="float" office:value="10800" table:number-columns-spanned="1" table:number-rows-spanned="2" table:style-name="ce39">
            <text:p>108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MECE SRL</text:p>
          </table:table-cell>
          <table:table-cell office:value-type="float" office:value="4093580373" table:style-name="ce6">
            <text:p>409358037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74261C066</text:p>
          </table:table-cell>
          <table:table-cell office:value-type="string" table:number-columns-spanned="1" table:number-rows-spanned="2" table:style-name="ce40">
            <text:p>servizio di vigilanza presso immobili confiscati alla criminalità organizzata</text:p>
          </table:table-cell>
          <table:table-cell office:value-type="string" table:number-columns-spanned="1" table:number-rows-spanned="2" table:style-name="ce40">
            <text:p>23-AFFIDAMENTO IN ECONOMIA - AFFIDAMENTO DIRETTO</text:p>
          </table:table-cell>
          <table:table-cell office:value-type="date" office:date-value="2018-03-01T00:00:00" table:number-columns-spanned="1" table:number-rows-spanned="2" table:style-name="ce41">
            <text:p>01/03/2018</text:p>
          </table:table-cell>
          <table:table-cell office:value-type="date" office:date-value="2019-02-28T00:00:00" table:number-columns-spanned="1" table:number-rows-spanned="2" table:style-name="ce41">
            <text:p>28/02/2019</text:p>
          </table:table-cell>
          <table:table-cell office:value-type="float" office:value="1939.92" table:number-columns-spanned="1" table:number-rows-spanned="2" table:style-name="ce39">
            <text:p>1939,9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V.R.I. ISTITUTI VIGILANZA RIUNITI D'ITALIA SPA</text:p>
          </table:table-cell>
          <table:table-cell office:value-type="float" office:value="316960150" table:style-name="ce6">
            <text:p>31696015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E925C5A19</text:p>
          </table:table-cell>
          <table:table-cell office:value-type="string" table:number-columns-spanned="1" table:number-rows-spanned="2" table:style-name="ce40">
            <text:p>Prestazione professionale relativa alla progettazione esecutiva, direzione lavori e coordinamento della sicurezza in progettazione ed esecuzione degli interventi di manutenzione straordinaria e ristrutturazione di Piazza largo grotte</text:p>
          </table:table-cell>
          <table:table-cell office:value-type="string" table:number-columns-spanned="1" table:number-rows-spanned="2" table:style-name="ce40">
            <text:p>23-AFFIDAMENTO IN ECONOMIA - AFFIDAMENTO DIRETTO</text:p>
          </table:table-cell>
          <table:table-cell office:value-type="date" office:date-value="2019-03-15T00:00:00" table:number-columns-spanned="1" table:number-rows-spanned="2" table:style-name="ce41">
            <text:p>15/03/2019</text:p>
          </table:table-cell>
          <table:table-cell office:value-type="date" office:date-value="2019-07-30T00:00:00" table:number-columns-spanned="1" table:number-rows-spanned="2" table:style-name="ce41">
            <text:p>30/07/2019</text:p>
          </table:table-cell>
          <table:table-cell office:value-type="float" office:value="21840" table:number-columns-spanned="1" table:number-rows-spanned="2" table:style-name="ce39">
            <text:p>2184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g. Nicola Fortugno</text:p>
          </table:table-cell>
          <table:table-cell office:value-type="string" table:style-name="ce6">
            <text:p>FRTNCL65P21A285U</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5C25A78EC</text:p>
          </table:table-cell>
          <table:table-cell office:value-type="string" table:number-columns-spanned="1" table:number-rows-spanned="2" table:style-name="ce40">
            <text:p>servizi di vigilanza</text:p>
          </table:table-cell>
          <table:table-cell office:value-type="string" table:number-columns-spanned="1" table:number-rows-spanned="2" table:style-name="ce40">
            <text:p>23-AFFIDAMENTO IN ECONOMIA - AFFIDAMENTO DIRETTO</text:p>
          </table:table-cell>
          <table:table-cell office:value-type="date" office:date-value="2018-10-01T00:00:00" table:number-columns-spanned="1" table:number-rows-spanned="2" table:style-name="ce41">
            <text:p>01/10/2018</text:p>
          </table:table-cell>
          <table:table-cell office:value-type="date" office:date-value="2019-03-31T00:00:00" table:number-columns-spanned="1" table:number-rows-spanned="2" table:style-name="ce41">
            <text:p>31/03/2019</text:p>
          </table:table-cell>
          <table:table-cell office:value-type="float" office:value="5627.46" table:number-columns-spanned="1" table:number-rows-spanned="2" table:style-name="ce39">
            <text:p>5627,46</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VIGILANZA GIURATA SRL</text:p>
          </table:table-cell>
          <table:table-cell office:value-type="float" office:value="1238270720" table:style-name="ce6">
            <text:p>123827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119" table:style-name="ce40">
            <text:p>74879492FE</text:p>
          </table:table-cell>
          <table:table-cell office:value-type="string" table:number-columns-spanned="1" table:number-rows-spanned="119" table:style-name="ce40">
            <text:p>Lavori per il riuso e ridestinazione funzionale ad uso culturale dell’ex Mattatoio Comunale - 2° lotto funzionale in Andria</text:p>
          </table:table-cell>
          <table:table-cell office:value-type="string" table:number-columns-spanned="1" table:number-rows-spanned="119" table:style-name="ce40">
            <text:p>01-PROCEDURA APERTA</text:p>
          </table:table-cell>
          <table:table-cell office:value-type="date" office:date-value="2018-12-31T00:00:00" table:number-columns-spanned="1" table:number-rows-spanned="119" table:style-name="ce41">
            <text:p>31/12/2018</text:p>
          </table:table-cell>
          <table:table-cell office:value-type="date" office:date-value="2019-12-31T00:00:00" table:number-columns-spanned="1" table:number-rows-spanned="119" table:style-name="ce41">
            <text:p>31/12/2019</text:p>
          </table:table-cell>
          <table:table-cell office:value-type="float" office:value="1125603.93" table:number-columns-spanned="1" table:number-rows-spanned="119" table:style-name="ce39">
            <text:p>1125603,93</text:p>
          </table:table-cell>
          <table:table-cell office:value-type="float" office:value="0" table:number-columns-spanned="1" table:number-rows-spanned="119"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nsorzio Stabile MEDIL S.c.a.r.l.</text:p>
          </table:table-cell>
          <table:table-cell office:value-type="float" office:value="1483060628" table:style-name="ce6">
            <text:p>1483060628</text:p>
          </table:table-cell>
          <table:table-cell office:value-type="string" table:style-name="ce6">
            <text:p>NO</text:p>
          </table:table-cell>
          <table:table-cell office:value-type="string" table:style-name="ce6">
            <text:p>D.P. COSTRUZIONI SRL Unipersonale</text:p>
          </table:table-cell>
          <table:table-cell office:value-type="float" office:value="3965860616" table:style-name="ce6">
            <text:p>3965860616</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SORZIO STABILE MARR s.c.r.l.</text:p>
          </table:table-cell>
          <table:table-cell office:value-type="float" office:value="7318281214" table:style-name="ce6">
            <text:p>7318281214</text:p>
          </table:table-cell>
          <table:table-cell office:value-type="string" table:style-name="ce6">
            <text:p>NO</text:p>
          </table:table-cell>
          <table:table-cell office:value-type="string" table:style-name="ce6">
            <text:p>CEMBALOMETAL SRL</text:p>
          </table:table-cell>
          <table:table-cell office:value-type="float" office:value="3608990614" table:style-name="ce6">
            <text:p>360899061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ICA COSTRUZIONI di Giuseppe Catapano</text:p>
          </table:table-cell>
          <table:table-cell office:value-type="float" office:value="1012400725" table:style-name="ce6">
            <text:p>1012400725</text:p>
          </table:table-cell>
          <table:table-cell office:value-type="string" table:style-name="ce6">
            <text:p>NO</text:p>
          </table:table-cell>
          <table:table-cell office:value-type="string" table:style-name="ce6">
            <text:p>CACEDI SRL</text:p>
          </table:table-cell>
          <table:table-cell office:value-type="float" office:value="3770981219" table:style-name="ce6">
            <text:p>3770981219</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MITEL SRL</text:p>
          </table:table-cell>
          <table:table-cell office:value-type="float" office:value="4558170876" table:style-name="ce6">
            <text:p>4558170876</text:p>
          </table:table-cell>
          <table:table-cell office:value-type="string" table:style-name="ce6">
            <text:p>NO</text:p>
          </table:table-cell>
          <table:table-cell office:value-type="string" table:style-name="ce6">
            <text:p>SERVICE AGM SRL</text:p>
          </table:table-cell>
          <table:table-cell office:value-type="float" office:value="6743661214" table:style-name="ce6">
            <text:p>674366121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DILCOSTRUZIONI SRL</text:p>
          </table:table-cell>
          <table:table-cell office:value-type="float" office:value="3051540759" table:style-name="ce6">
            <text:p>3051540759</text:p>
          </table:table-cell>
          <table:table-cell office:value-type="string" table:style-name="ce6">
            <text:p>NO</text:p>
          </table:table-cell>
          <table:table-cell office:value-type="string" table:style-name="ce6">
            <text:p>SOGEM SRL</text:p>
          </table:table-cell>
          <table:table-cell office:value-type="float" office:value="6848060635" table:style-name="ce6">
            <text:p>6848060635</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VINCENZO MODUGNO SRL</text:p>
          </table:table-cell>
          <table:table-cell office:value-type="float" office:value="1600330615" table:style-name="ce6">
            <text:p>1600330615</text:p>
          </table:table-cell>
          <table:table-cell office:value-type="string" table:style-name="ce6">
            <text:p>NO</text:p>
          </table:table-cell>
          <table:table-cell office:value-type="string" table:style-name="ce6">
            <text:p>Movi System Automation srl</text:p>
          </table:table-cell>
          <table:table-cell office:value-type="float" office:value="7341771215" table:style-name="ce6">
            <text:p>7341771215</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nsorzio GALILEO S.C. ar.l.</text:p>
          </table:table-cell>
          <table:table-cell office:value-type="float" office:value="1310050883" table:style-name="ce6">
            <text:p>1310050883</text:p>
          </table:table-cell>
          <table:table-cell office:value-type="string" table:style-name="ce6">
            <text:p>NO</text:p>
          </table:table-cell>
          <table:table-cell office:value-type="string" table:style-name="ce6">
            <text:p>PARI COSTRUZIONI srl</text:p>
          </table:table-cell>
          <table:table-cell office:value-type="float" office:value="769870767" table:style-name="ce6">
            <text:p>769870767</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A. COSTRUZIONI SRL</text:p>
          </table:table-cell>
          <table:table-cell office:value-type="float" office:value="2064160746" table:style-name="ce6">
            <text:p>2064160746</text:p>
          </table:table-cell>
          <table:table-cell office:value-type="string" table:style-name="ce6">
            <text:p>NO</text:p>
          </table:table-cell>
          <table:table-cell office:value-type="string" table:style-name="ce6">
            <text:p>BEA SERVICE srl</text:p>
          </table:table-cell>
          <table:table-cell office:value-type="float" office:value="1162770760" table:style-name="ce6">
            <text:p>1162770760</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NSORZIO STABILE ALVEARE NETWORK</text:p>
          </table:table-cell>
          <table:table-cell office:value-type="float" office:value="3661100242" table:style-name="ce6">
            <text:p>3661100242</text:p>
          </table:table-cell>
          <table:table-cell office:value-type="string" table:style-name="ce6">
            <text:p>NO</text:p>
          </table:table-cell>
          <table:table-cell office:value-type="string" table:style-name="ce6">
            <text:p>DE MARCO SRL</text:p>
          </table:table-cell>
          <table:table-cell office:value-type="float" office:value="7200160724" table:style-name="ce6">
            <text:p>7200160724</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nsorzio Stabile GECO Scarl</text:p>
          </table:table-cell>
          <table:table-cell office:value-type="float" office:value="3946600248" table:style-name="ce6">
            <text:p>3946600248</text:p>
          </table:table-cell>
          <table:table-cell office:value-type="string" table:style-name="ce6">
            <text:p>NO</text:p>
          </table:table-cell>
          <table:table-cell office:value-type="string" table:style-name="ce6">
            <text:p>I.S.P.A. SRL</text:p>
          </table:table-cell>
          <table:table-cell office:value-type="float" office:value="1723900627" table:style-name="ce6">
            <text:p>1723900627</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NTEDIL di RICCO MARIA &amp; C.</text:p>
          </table:table-cell>
          <table:table-cell office:value-type="float" office:value="438280778" table:style-name="ce6">
            <text:p>438280778</text:p>
          </table:table-cell>
          <table:table-cell office:value-type="string" table:style-name="ce6">
            <text:p>NO</text:p>
          </table:table-cell>
          <table:table-cell office:value-type="string" table:style-name="ce6">
            <text:p>Impresa Edile S.M. Edilizia srl</text:p>
          </table:table-cell>
          <table:table-cell office:value-type="float" office:value="3551740727" table:style-name="ce6">
            <text:p>3551740727</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Fenis Consorzio Stabile Scarl</text:p>
          </table:table-cell>
          <table:table-cell office:value-type="float" office:value="3533141200" table:style-name="ce6">
            <text:p>3533141200</text:p>
          </table:table-cell>
          <table:table-cell office:value-type="string" table:style-name="ce6">
            <text:p>NO</text:p>
          </table:table-cell>
          <table:table-cell office:value-type="string" table:style-name="ce6">
            <text:p>TSE IMPIANTI SRL</text:p>
          </table:table-cell>
          <table:table-cell office:value-type="float" office:value="5564080728" table:style-name="ce6">
            <text:p>5564080728</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nsorzio Artigiani Romagnolo</text:p>
          </table:table-cell>
          <table:table-cell office:value-type="float" office:value="1685300400" table:style-name="ce6">
            <text:p>1685300400</text:p>
          </table:table-cell>
          <table:table-cell office:value-type="string" table:style-name="ce6">
            <text:p>NO</text:p>
          </table:table-cell>
          <table:table-cell office:value-type="string" table:style-name="ce6">
            <text:p>Impresa Costruzioni Santovito Geom. Michele</text:p>
          </table:table-cell>
          <table:table-cell office:value-type="float" office:value="1142720729" table:style-name="ce6">
            <text:p>1142720729</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nsorzio Stabile Appaltitalia</text:p>
          </table:table-cell>
          <table:table-cell office:value-type="float" office:value="4908490875" table:style-name="ce6">
            <text:p>4908490875</text:p>
          </table:table-cell>
          <table:table-cell office:value-type="string" table:style-name="ce6">
            <text:p>NO</text:p>
          </table:table-cell>
          <table:table-cell office:value-type="string" table:style-name="ce6">
            <text:p>VOLTEDISON SRL</text:p>
          </table:table-cell>
          <table:table-cell office:value-type="float" office:value="3292140724" table:style-name="ce6">
            <text:p>329214072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NPAT s.c. a r.l.</text:p>
          </table:table-cell>
          <table:table-cell office:value-type="float" office:value="6044391214" table:style-name="ce6">
            <text:p>6044391214</text:p>
          </table:table-cell>
          <table:table-cell office:value-type="string" table:style-name="ce6">
            <text:p>NO</text:p>
          </table:table-cell>
          <table:table-cell office:value-type="string" table:style-name="ce6">
            <text:p>BETA PERSEI SRL</text:p>
          </table:table-cell>
          <table:table-cell office:value-type="float" office:value="4133860728" table:style-name="ce6">
            <text:p>4133860728</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CO.RES. Costruzioni srl</text:p>
          </table:table-cell>
          <table:table-cell office:value-type="float" office:value="4804621219" table:style-name="ce6">
            <text:p>4804621219</text:p>
          </table:table-cell>
          <table:table-cell office:value-type="string" table:style-name="ce6">
            <text:p>NO</text:p>
          </table:table-cell>
          <table:table-cell office:value-type="string" table:style-name="ce6">
            <text:p>RE.CO. SRL</text:p>
          </table:table-cell>
          <table:table-cell office:value-type="float" office:value="7731931213" table:style-name="ce6">
            <text:p>7731931213</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VALORI S.c.ar.l. Consorzio Stabile</text:p>
          </table:table-cell>
          <table:table-cell office:value-type="float" office:value="8066951008" table:style-name="ce6">
            <text:p>8066951008</text:p>
          </table:table-cell>
          <table:table-cell office:value-type="string" table:style-name="ce6">
            <text:p>NO</text:p>
          </table:table-cell>
          <table:table-cell office:value-type="string" table:style-name="ce6">
            <text:p>DE MASI SRL</text:p>
          </table:table-cell>
          <table:table-cell office:value-type="float" office:value="792700627" table:style-name="ce6">
            <text:p>792700627</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ANOSIS CONSORZIO STABILE</text:p>
          </table:table-cell>
          <table:table-cell office:value-type="float" office:value="1375260625" table:style-name="ce6">
            <text:p>1375260625</text:p>
          </table:table-cell>
          <table:table-cell office:value-type="string" table:style-name="ce6">
            <text:p>NO</text:p>
          </table:table-cell>
          <table:table-cell office:value-type="string" table:style-name="ce6">
            <text:p>EDILIZIA 3A srl</text:p>
          </table:table-cell>
          <table:table-cell office:value-type="float" office:value="7998761006" table:style-name="ce6">
            <text:p>7998761006</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PULIA SRL</text:p>
          </table:table-cell>
          <table:table-cell office:value-type="float" office:value="5937430725" table:style-name="ce6">
            <text:p>5937430725</text:p>
          </table:table-cell>
          <table:table-cell office:value-type="string" table:style-name="ce6">
            <text:p>NO</text:p>
          </table:table-cell>
          <table:table-cell office:value-type="string" table:style-name="ce6">
            <text:p>GIANFELICI MAURIZIO</text:p>
          </table:table-cell>
          <table:table-cell office:value-type="float" office:value="7446930583" table:style-name="ce6">
            <text:p>7446930583</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EDIR SRL</text:p>
          </table:table-cell>
          <table:table-cell office:value-type="float" office:value="1378670713" table:style-name="ce6">
            <text:p>1378670713</text:p>
          </table:table-cell>
          <table:table-cell office:value-type="string" table:style-name="ce6">
            <text:p>NO</text:p>
          </table:table-cell>
          <table:table-cell office:value-type="string" table:style-name="ce6">
            <text:p>CONSCOOP</text:p>
          </table:table-cell>
          <table:table-cell office:value-type="float" office:value="140990409" table:style-name="ce6">
            <text:p>140990409</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PITOLIUM ARTIS</text:p>
          </table:table-cell>
          <table:table-cell office:value-type="float" office:value="11036971007" table:style-name="ce6">
            <text:p>11036971007</text:p>
          </table:table-cell>
          <table:table-cell office:value-type="string" table:style-name="ce6">
            <text:p>NO</text:p>
          </table:table-cell>
          <table:table-cell office:value-type="string" table:style-name="ce6">
            <text:p>Maroccia Costruzioni srl</text:p>
          </table:table-cell>
          <table:table-cell office:value-type="float" office:value="3304810751" table:style-name="ce6">
            <text:p>330481075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IEFFE COSTRUZIONI SRL</text:p>
          </table:table-cell>
          <table:table-cell office:value-type="float" office:value="4852270729" table:style-name="ce6">
            <text:p>4852270729</text:p>
          </table:table-cell>
          <table:table-cell office:value-type="string" table:style-name="ce6">
            <text:p>NO</text:p>
          </table:table-cell>
          <table:table-cell office:value-type="string" table:style-name="ce6">
            <text:p>NCA Società Cooperativa</text:p>
          </table:table-cell>
          <table:table-cell office:value-type="float" office:value="1269990774" table:style-name="ce6">
            <text:p>1269990774</text:p>
          </table:table-cell>
          <table:table-cell office:value-type="string" table:style-name="ce6">
            <text:p>05-CONSORZIAT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ESEARCH Consorzio stabile</text:p>
          </table:table-cell>
          <table:table-cell office:value-type="float" office:value="5041951210" table:style-name="ce6">
            <text:p>5041951210</text:p>
          </table:table-cell>
          <table:table-cell office:value-type="string" table:style-name="ce6">
            <text:p>NO</text:p>
          </table:table-cell>
          <table:table-cell office:value-type="string" table:style-name="ce6">
            <text:p>Traetta Salvatore</text:p>
          </table:table-cell>
          <table:table-cell office:value-type="float" office:value="449860725" table:style-name="ce6">
            <text:p>449860725</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nsorzio Stabile COSEAM ITALIA</text:p>
          </table:table-cell>
          <table:table-cell office:value-type="float" office:value="1833500364" table:style-name="ce6">
            <text:p>1833500364</text:p>
          </table:table-cell>
          <table:table-cell office:value-type="string" table:style-name="ce6">
            <text:p>NO</text:p>
          </table:table-cell>
          <table:table-cell office:value-type="string" table:style-name="ce6">
            <text:p>Azzilonna Domenico</text:p>
          </table:table-cell>
          <table:table-cell office:value-type="float" office:value="331320721" table:style-name="ce6">
            <text:p>33132072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OPERAZIONE SRL</text:p>
          </table:table-cell>
          <table:table-cell office:value-type="float" office:value="6343891211" table:style-name="ce6">
            <text:p>6343891211</text:p>
          </table:table-cell>
          <table:table-cell office:value-type="string" table:style-name="ce6">
            <text:p>NO</text:p>
          </table:table-cell>
          <table:table-cell office:value-type="string" table:style-name="ce6">
            <text:p>Giustino Michele</text:p>
          </table:table-cell>
          <table:table-cell office:value-type="float" office:value="3623650722" table:style-name="ce6">
            <text:p>3623650722</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18"/>
          <table:covered-table-cell table:number-columns-repeated="2"/>
          <table:table-cell office:value-type="string" table:style-name="ce6">
            <text:p>CALORA S.u.r.l.</text:p>
          </table:table-cell>
          <table:table-cell office:value-type="float" office:value="4168530758" table:style-name="ce6">
            <text:p>4168530758</text:p>
          </table:table-cell>
          <table:table-cell office:value-type="string" table:style-name="ce6">
            <text:p>04-CAPOGRUPPO</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Serramenti Benito Carrozza di Carrozza Luigi</text:p>
          </table:table-cell>
          <table:table-cell office:value-type="float" office:value="3305310751" table:style-name="ce6">
            <text:p>3305310751</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ARKÈ SRL</text:p>
          </table:table-cell>
          <table:table-cell office:value-type="float" office:value="7116580726" table:style-name="ce6">
            <text:p>7116580726</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Giannelli Impianti srl</text:p>
          </table:table-cell>
          <table:table-cell office:value-type="float" office:value="5556630720" table:style-name="ce6">
            <text:p>5556630720</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GE.CI.S. SRL</text:p>
          </table:table-cell>
          <table:table-cell office:value-type="float" office:value="623660776" table:style-name="ce6">
            <text:p>623660776</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Santise Costruzioni srl</text:p>
          </table:table-cell>
          <table:table-cell office:value-type="float" office:value="2333580781" table:style-name="ce6">
            <text:p>2333580781</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Marano Climatizzazioni srl</text:p>
          </table:table-cell>
          <table:table-cell office:value-type="float" office:value="3269830786" table:style-name="ce6">
            <text:p>3269830786</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Algieri Pasquale</text:p>
          </table:table-cell>
          <table:table-cell office:value-type="float" office:value="1608380786" table:style-name="ce6">
            <text:p>1608380786</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DG SERVICE SRL</text:p>
          </table:table-cell>
          <table:table-cell office:value-type="float" office:value="2329650788" table:style-name="ce6">
            <text:p>2329650788</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Lopetrone Gianfranco</text:p>
          </table:table-cell>
          <table:table-cell office:value-type="float" office:value="1727530782" table:style-name="ce6">
            <text:p>1727530782</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IMPRESALV srl</text:p>
          </table:table-cell>
          <table:table-cell office:value-type="float" office:value="2706000847" table:style-name="ce6">
            <text:p>2706000847</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D.P.V. Montaggi srl</text:p>
          </table:table-cell>
          <table:table-cell office:value-type="float" office:value="2516050842" table:style-name="ce6">
            <text:p>2516050842</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BE.TE.CO. Costruzioni srl</text:p>
          </table:table-cell>
          <table:table-cell office:value-type="float" office:value="3273910723" table:style-name="ce6">
            <text:p>3273910723</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DICATALDO Sabino</text:p>
          </table:table-cell>
          <table:table-cell office:value-type="float" office:value="2548810726" table:style-name="ce6">
            <text:p>2548810726</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Lunetta Salvatore</text:p>
          </table:table-cell>
          <table:table-cell office:value-type="float" office:value="672130861" table:style-name="ce6">
            <text:p>672130861</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dilettra srl</text:p>
          </table:table-cell>
          <table:table-cell office:value-type="float" office:value="55337680721" table:style-name="ce6">
            <text:p>5533768072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SUD Montaggi srl</text:p>
          </table:table-cell>
          <table:table-cell office:value-type="float" office:value="1141480721" table:style-name="ce6">
            <text:p>114148072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ataldi Restauri e Costruzioni srl</text:p>
          </table:table-cell>
          <table:table-cell office:value-type="float" office:value="7817350726" table:style-name="ce6">
            <text:p>7817350726</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lempi di Angelastro A. &amp; Laddaga F.</text:p>
          </table:table-cell>
          <table:table-cell office:value-type="float" office:value="4380280729" table:style-name="ce6">
            <text:p>4380280729</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uro impianti Tecnologici srl</text:p>
          </table:table-cell>
          <table:table-cell office:value-type="float" office:value="7625820720" table:style-name="ce6">
            <text:p>7625820720</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ARGENTO PierPaolo</text:p>
          </table:table-cell>
          <table:table-cell office:value-type="float" office:value="2558860736" table:style-name="ce6">
            <text:p>2558860736</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RLC</text:p>
          </table:table-cell>
          <table:table-cell office:value-type="float" office:value="2936020730" table:style-name="ce6">
            <text:p>2936020730</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SA.FI. ART di Saccente Francesco</text:p>
          </table:table-cell>
          <table:table-cell office:value-type="float" office:value="5809340721" table:style-name="ce6">
            <text:p>5809340721</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LA.R.A. RESTAURI SRL</text:p>
          </table:table-cell>
          <table:table-cell office:value-type="float" office:value="3443820711" table:style-name="ce6">
            <text:p>344382071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lettromeccanica Sud Srl</text:p>
          </table:table-cell>
          <table:table-cell office:value-type="float" office:value="1224800779" table:style-name="ce6">
            <text:p>1224800779</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DILCIDO SRL</text:p>
          </table:table-cell>
          <table:table-cell office:value-type="float" office:value="5930561211" table:style-name="ce6">
            <text:p>5930561211</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DI.GI.ALL. di Giovanni Di Girolamo</text:p>
          </table:table-cell>
          <table:table-cell office:value-type="float" office:value="3460131216" table:style-name="ce6">
            <text:p>3460131216</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Leo Costruzioni S.p.A.</text:p>
          </table:table-cell>
          <table:table-cell office:value-type="float" office:value="3489370750" table:style-name="ce6">
            <text:p>3489370750</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arlino Luigi</text:p>
          </table:table-cell>
          <table:table-cell office:value-type="float" office:value="3271660759" table:style-name="ce6">
            <text:p>3271660759</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MFORT ECO SRL</text:p>
          </table:table-cell>
          <table:table-cell office:value-type="float" office:value="524750759" table:style-name="ce6">
            <text:p>524750759</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TEC SP.ED. s.a.s.</text:p>
          </table:table-cell>
          <table:table-cell office:value-type="float" office:value="350400636" table:style-name="ce6">
            <text:p>350400636</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LEDIL s.r.l.s.</text:p>
          </table:table-cell>
          <table:table-cell office:value-type="float" office:value="8138011211" table:style-name="ce6">
            <text:p>813801121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ESIM s.r.l.</text:p>
          </table:table-cell>
          <table:table-cell office:value-type="float" office:value="5295001217" table:style-name="ce6">
            <text:p>5295001217</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ICOMET srl</text:p>
          </table:table-cell>
          <table:table-cell office:value-type="float" office:value="2484130642" table:style-name="ce6">
            <text:p>2484130642</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GECOS S.R.L.</text:p>
          </table:table-cell>
          <table:table-cell office:value-type="float" office:value="3974710729" table:style-name="ce6">
            <text:p>3974710729</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A.A. SRL</text:p>
          </table:table-cell>
          <table:table-cell office:value-type="float" office:value="2963730730" table:style-name="ce6">
            <text:p>2963730730</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AR.F.A. TECH SRL</text:p>
          </table:table-cell>
          <table:table-cell office:value-type="float" office:value="7149760725" table:style-name="ce6">
            <text:p>7149760725</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GUTTORIELLO srl</text:p>
          </table:table-cell>
          <table:table-cell office:value-type="float" office:value="2802890612" table:style-name="ce6">
            <text:p>2802890612</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icalese Impianti</text:p>
          </table:table-cell>
          <table:table-cell office:value-type="float" office:value="1150810651" table:style-name="ce6">
            <text:p>115081065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Pignataro Costruzioni Generali</text:p>
          </table:table-cell>
          <table:table-cell office:value-type="float" office:value="3555360654" table:style-name="ce6">
            <text:p>355536065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ISOLTECNO di DI MARINO Bruno</text:p>
          </table:table-cell>
          <table:table-cell office:value-type="float" office:value="5810681212" table:style-name="ce6">
            <text:p>5810681212</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GI.VI. Costruzioni</text:p>
          </table:table-cell>
          <table:table-cell office:value-type="float" office:value="4197120639" table:style-name="ce6">
            <text:p>4197120639</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TECNOMONTAGGI SRL</text:p>
          </table:table-cell>
          <table:table-cell office:value-type="float" office:value="3496481213" table:style-name="ce6">
            <text:p>3496481213</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TITANIA COSTRUZIONI</text:p>
          </table:table-cell>
          <table:table-cell office:value-type="float" office:value="2522760616" table:style-name="ce6">
            <text:p>2522760616</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Appalti in Restauri</text:p>
          </table:table-cell>
          <table:table-cell office:value-type="float" office:value="7861350630" table:style-name="ce6">
            <text:p>7861350630</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P Sas di Crescenzo Ciccarelli</text:p>
          </table:table-cell>
          <table:table-cell office:value-type="float" office:value="5797511218" table:style-name="ce6">
            <text:p>5797511218</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M. di Mangini Valeria</text:p>
          </table:table-cell>
          <table:table-cell office:value-type="float" office:value="7579611216" table:style-name="ce6">
            <text:p>7579611216</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UNYON Consorzio Stabile</text:p>
          </table:table-cell>
          <table:table-cell office:value-type="float" office:value="14341341007" table:style-name="ce6">
            <text:p>14341341007</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TANCREDI Restauri srl</text:p>
          </table:table-cell>
          <table:table-cell office:value-type="float" office:value="7538190724" table:style-name="ce6">
            <text:p>7538190724</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Garibaldi Fragasso srl</text:p>
          </table:table-cell>
          <table:table-cell office:value-type="float" office:value="4152670727" table:style-name="ce6">
            <text:p>4152670727</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FAVER S.P.A.</text:p>
          </table:table-cell>
          <table:table-cell office:value-type="float" office:value="2450340720" table:style-name="ce6">
            <text:p>2450340720</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APORALE SRL</text:p>
          </table:table-cell>
          <table:table-cell office:value-type="float" office:value="6182760725" table:style-name="ce6">
            <text:p>6182760725</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DIELLE COSTRUZIONI</text:p>
          </table:table-cell>
          <table:table-cell office:value-type="float" office:value="6495790724" table:style-name="ce6">
            <text:p>649579072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DIMA S.R.L.</text:p>
          </table:table-cell>
          <table:table-cell office:value-type="float" office:value="356670778" table:style-name="ce6">
            <text:p>356670778</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DE CICCO S.A.S.</text:p>
          </table:table-cell>
          <table:table-cell office:value-type="float" office:value="4908700729" table:style-name="ce6">
            <text:p>4908700729</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Mauro Mario Savino srl</text:p>
          </table:table-cell>
          <table:table-cell office:value-type="float" office:value="1935790764" table:style-name="ce6">
            <text:p>193579076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SMAR. SRL</text:p>
          </table:table-cell>
          <table:table-cell office:value-type="float" office:value="3223471214" table:style-name="ce6">
            <text:p>322347121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N.AR.ED</text:p>
          </table:table-cell>
          <table:table-cell office:value-type="float" office:value="3273320634" table:style-name="ce6">
            <text:p>3273320634</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Nuova Impiantistica 2P srl</text:p>
          </table:table-cell>
          <table:table-cell office:value-type="float" office:value="6082610723" table:style-name="ce6">
            <text:p>6082610723</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MITEC di Russo Antonio</text:p>
          </table:table-cell>
          <table:table-cell office:value-type="float" office:value="7051150634" table:style-name="ce6">
            <text:p>705115063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IMPRESUD SRL</text:p>
          </table:table-cell>
          <table:table-cell office:value-type="float" office:value="4476890720" table:style-name="ce6">
            <text:p>4476890720</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INCHINGOLO Savino</text:p>
          </table:table-cell>
          <table:table-cell office:value-type="float" office:value="3641460724" table:style-name="ce6">
            <text:p>364146072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LA MACCHIA GROUP</text:p>
          </table:table-cell>
          <table:table-cell office:value-type="float" office:value="3487580718" table:style-name="ce6">
            <text:p>3487580718</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SPAMPINATO F.A.</text:p>
          </table:table-cell>
          <table:table-cell office:value-type="float" office:value="4107310825" table:style-name="ce6">
            <text:p>4107310825</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MI.RO COSTRUZIONI</text:p>
          </table:table-cell>
          <table:table-cell office:value-type="float" office:value="62424310727" table:style-name="ce6">
            <text:p>62424310727</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3 M s.r.l.</text:p>
          </table:table-cell>
          <table:table-cell office:value-type="float" office:value="2218960611" table:style-name="ce6">
            <text:p>221896061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struzioni VITALE srl</text:p>
          </table:table-cell>
          <table:table-cell office:value-type="float" office:value="3931011211" table:style-name="ce6">
            <text:p>3931011211</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GE.FER. D'Aniello Andrea &amp; C.</text:p>
          </table:table-cell>
          <table:table-cell office:value-type="float" office:value="5671990637" table:style-name="ce6">
            <text:p>5671990637</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nsorzio Stabile Sinergica</text:p>
          </table:table-cell>
          <table:table-cell office:value-type="float" office:value="13600521002" table:style-name="ce6">
            <text:p>13600521002</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SITES S.R.L.</text:p>
          </table:table-cell>
          <table:table-cell office:value-type="float" office:value="3332650724" table:style-name="ce6">
            <text:p>333265072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RE.CO.IM. SRL</text:p>
          </table:table-cell>
          <table:table-cell office:value-type="float" office:value="3223310834" table:style-name="ce6">
            <text:p>3223310834</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VIRA SRL</text:p>
          </table:table-cell>
          <table:table-cell office:value-type="float" office:value="7388620721" table:style-name="ce6">
            <text:p>738862072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ISAL SYSTEM SRL</text:p>
          </table:table-cell>
          <table:table-cell office:value-type="float" office:value="769430570" table:style-name="ce6">
            <text:p>769430570</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struzioni Murgolo srl</text:p>
          </table:table-cell>
          <table:table-cell office:value-type="float" office:value="5303650724" table:style-name="ce6">
            <text:p>530365072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DILRES SRL</text:p>
          </table:table-cell>
          <table:table-cell office:value-type="float" office:value="5072020729" table:style-name="ce6">
            <text:p>5072020729</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PENTA SYSTEM srl</text:p>
          </table:table-cell>
          <table:table-cell office:value-type="float" office:value="4752430720" table:style-name="ce6">
            <text:p>4752430720</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DIL BROS SRL</text:p>
          </table:table-cell>
          <table:table-cell office:value-type="float" office:value="7144800724" table:style-name="ce6">
            <text:p>7144800724</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LETTROMECCANICA 2P</text:p>
          </table:table-cell>
          <table:table-cell office:value-type="float" office:value="2085320725" table:style-name="ce6">
            <text:p>2085320725</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S.A.V.A. &amp; C. SRL</text:p>
          </table:table-cell>
          <table:table-cell office:value-type="float" office:value="287780639" table:style-name="ce6">
            <text:p>287780639</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ARDINALE SRL</text:p>
          </table:table-cell>
          <table:table-cell office:value-type="float" office:value="2477190645" table:style-name="ce6">
            <text:p>2477190645</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PRO.L.A.</text:p>
          </table:table-cell>
          <table:table-cell office:value-type="float" office:value="2513990420" table:style-name="ce6">
            <text:p>2513990420</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S.A. IMPIANTI s.n.c.</text:p>
          </table:table-cell>
          <table:table-cell office:value-type="float" office:value="5355910729" table:style-name="ce6">
            <text:p>5355910729</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struzioni metalliche srl</text:p>
          </table:table-cell>
          <table:table-cell office:value-type="float" office:value="2149990729" table:style-name="ce6">
            <text:p>2149990729</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Cooperativa Archeologia</text:p>
          </table:table-cell>
          <table:table-cell office:value-type="float" office:value="3185890484" table:style-name="ce6">
            <text:p>3185890484</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B.P. BENASSI SRL</text:p>
          </table:table-cell>
          <table:table-cell office:value-type="float" office:value="495020455" table:style-name="ce6">
            <text:p>495020455</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MASELLIS S.u.r.l.</text:p>
          </table:table-cell>
          <table:table-cell office:value-type="float" office:value="6710120723" table:style-name="ce6">
            <text:p>6710120723</text:p>
          </table:table-cell>
          <table:table-cell office:value-type="string" table:style-name="ce6">
            <text:p>02-MANDATARIA</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SPADA COSTRUZIONI srl</text:p>
          </table:table-cell>
          <table:table-cell office:value-type="float" office:value="1894550894" table:style-name="ce6">
            <text:p>1894550894</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Edil Restauri del Geom. Di Ruvo Giovanni</text:p>
          </table:table-cell>
          <table:table-cell office:value-type="float" office:value="4623200724" table:style-name="ce6">
            <text:p>4623200724</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TERMOIMPIANTI sas</text:p>
          </table:table-cell>
          <table:table-cell office:value-type="float" office:value="4665240729" table:style-name="ce6">
            <text:p>4665240729</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Metal Taccogna srl</text:p>
          </table:table-cell>
          <table:table-cell office:value-type="float" office:value="5448050723" table:style-name="ce6">
            <text:p>5448050723</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ACF Restauri Srls</text:p>
          </table:table-cell>
          <table:table-cell office:value-type="float" office:value="912260940" table:style-name="ce6">
            <text:p>912260940</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24"/>
          <table:covered-table-cell table:number-columns-repeated="2"/>
          <table:table-cell office:value-type="string" table:style-name="ce6">
            <text:p>De Lisio Costruzioni Srl</text:p>
          </table:table-cell>
          <table:table-cell office:value-type="float" office:value="4518100633" table:style-name="ce6">
            <text:p>4518100633</text:p>
          </table:table-cell>
          <table:table-cell office:value-type="string" table:style-name="ce6">
            <text:p>04-CAPOGRUPPO</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spanned="3" table:number-rows-spanned="1" table:style-name="ce19"/>
          <table:covered-table-cell table:number-columns-repeated="2"/>
          <table:table-cell office:value-type="string" table:style-name="ce6">
            <text:p>D. TECH SRL</text:p>
          </table:table-cell>
          <table:table-cell office:value-type="float" office:value="5317671211" table:style-name="ce6">
            <text:p>5317671211</text:p>
          </table:table-cell>
          <table:table-cell office:value-type="string" table:style-name="ce6">
            <text:p>01-MANDANTE</text:p>
          </table:table-cell>
          <table:table-cell office:value-type="string" table:style-name="ce6">
            <text:p>NO</text:p>
          </table:table-cell>
          <table:table-cell table:number-columns-repeated="16370"/>
        </table:table-row>
        <table:table-row table:style-name="ro1">
          <table:table-cell office:value-type="string" table:number-columns-spanned="1" table:number-rows-spanned="2" table:style-name="ce40">
            <text:p>ZF224F9D86</text:p>
          </table:table-cell>
          <table:table-cell office:value-type="string" table:number-columns-spanned="1" table:number-rows-spanned="2" table:style-name="ce40">
            <text:p>incarico per esecuzione prove di carico su solai presso Stadio Comunale di Andria- gradinata distinti</text:p>
          </table:table-cell>
          <table:table-cell office:value-type="string" table:number-columns-spanned="1" table:number-rows-spanned="2" table:style-name="ce40">
            <text:p>23-AFFIDAMENTO IN ECONOMIA - AFFIDAMENTO DIRETTO</text:p>
          </table:table-cell>
          <table:table-cell office:value-type="date" office:date-value="2018-11-08T00:00:00" table:number-columns-spanned="1" table:number-rows-spanned="2" table:style-name="ce41">
            <text:p>08/11/2018</text:p>
          </table:table-cell>
          <table:table-cell office:value-type="date" office:date-value="2019-03-31T00:00:00" table:number-columns-spanned="1" table:number-rows-spanned="2" table:style-name="ce41">
            <text:p>31/03/2019</text:p>
          </table:table-cell>
          <table:table-cell office:value-type="float" office:value="2800" table:number-columns-spanned="1" table:number-rows-spanned="2" table:style-name="ce39">
            <text:p>28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SPEC PUGLIA dell’ing. Luigi La Rovere &amp; C. s.a.s.</text:p>
          </table:table-cell>
          <table:table-cell office:value-type="float" office:value="3039140722" table:style-name="ce6">
            <text:p>303914072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9E24B5A2C</text:p>
          </table:table-cell>
          <table:table-cell office:value-type="string" table:number-columns-spanned="1" table:number-rows-spanned="2" table:style-name="ce40">
            <text:p>trasporto salma cittadino indigente K.N.</text:p>
          </table:table-cell>
          <table:table-cell office:value-type="string" table:number-columns-spanned="1" table:number-rows-spanned="2" table:style-name="ce40">
            <text:p>23-AFFIDAMENTO IN ECONOMIA - AFFIDAMENTO DIRETTO</text:p>
          </table:table-cell>
          <table:table-cell office:value-type="date" office:date-value="2018-08-03T00:00:00" table:number-columns-spanned="1" table:number-rows-spanned="2" table:style-name="ce41">
            <text:p>03/08/2018</text:p>
          </table:table-cell>
          <table:table-cell office:value-type="date" office:date-value="2018-08-03T00:00:00" table:number-columns-spanned="1" table:number-rows-spanned="2" table:style-name="ce41">
            <text:p>03/08/2018</text:p>
          </table:table-cell>
          <table:table-cell office:value-type="float" office:value="214.45" table:number-columns-spanned="1" table:number-rows-spanned="2" table:style-name="ce39">
            <text:p>214,4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ttività Funebre Francesco Ernesto</text:p>
          </table:table-cell>
          <table:table-cell office:value-type="string" table:style-name="ce6">
            <text:p>RNSFNC48D17A285Y</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D82464FD2</text:p>
          </table:table-cell>
          <table:table-cell office:value-type="string" table:number-columns-spanned="1" table:number-rows-spanned="2" table:style-name="ce40">
            <text:p>canone annuo per attraversamento pedonale</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519.12" table:number-columns-spanned="1" table:number-rows-spanned="2" table:style-name="ce39">
            <text:p>519,1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Ferrotramviaria Spa</text:p>
          </table:table-cell>
          <table:table-cell office:value-type="float" office:value="431220581" table:style-name="ce6">
            <text:p>43122058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8A24642A4</text:p>
          </table:table-cell>
          <table:table-cell office:value-type="string" table:number-columns-spanned="1" table:number-rows-spanned="2" table:style-name="ce40">
            <text:p>canone attraversamenti stradali</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3145.58" table:number-columns-spanned="1" table:number-rows-spanned="2" table:style-name="ce39">
            <text:p>3145,5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NAS SPA</text:p>
          </table:table-cell>
          <table:table-cell office:value-type="float" office:value="80208450587" table:style-name="ce6">
            <text:p>8020845058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4" table:style-name="ce40">
            <text:p>ZC32687FB5</text:p>
          </table:table-cell>
          <table:table-cell office:value-type="string" table:number-columns-spanned="1" table:number-rows-spanned="4" table:style-name="ce40">
            <text:p>servizi di trasporto e accompagnamento alunni scuole dell'obbligo 07 gennaio - 09 marzo 2019 ATI Vassallucci Viaggi, Autonoleggi Zagaria snc, Giorgio Viaggi snc</text:p>
          </table:table-cell>
          <table:table-cell office:value-type="string" table:number-columns-spanned="1" table:number-rows-spanned="4" table:style-name="ce40">
            <text:p>23-AFFIDAMENTO IN ECONOMIA - AFFIDAMENTO DIRETTO</text:p>
          </table:table-cell>
          <table:table-cell office:value-type="date" office:date-value="2019-01-07T00:00:00" table:number-columns-spanned="1" table:number-rows-spanned="4" table:style-name="ce41">
            <text:p>07/01/2019</text:p>
          </table:table-cell>
          <table:table-cell office:value-type="date" office:date-value="2019-03-09T00:00:00" table:number-columns-spanned="1" table:number-rows-spanned="4" table:style-name="ce41">
            <text:p>09/03/2019</text:p>
          </table:table-cell>
          <table:table-cell office:value-type="float" office:value="39960" table:number-columns-spanned="1" table:number-rows-spanned="4" table:style-name="ce39">
            <text:p>39960</text:p>
          </table:table-cell>
          <table:table-cell office:value-type="float" office:value="0" table:number-columns-spanned="1" table:number-rows-spanned="4"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Viaggi Vassallucci di Vassallucci Sebastiano – Via Milite Ignoto,91 – 76123 Andria (BT)</text:p>
          </table:table-cell>
          <table:table-cell office:value-type="float" office:value="3919270722" table:style-name="ce6">
            <text:p>3919270722</text:p>
          </table:table-cell>
          <table:table-cell office:value-type="string" table:style-name="ce6">
            <text:p>04-CAPOGRUPPO</text:p>
          </table:table-cell>
          <table:table-cell office:value-type="string" table:style-name="ce6">
            <text:p>SI</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Giorgio Viaggi di Giorgio Riccardo Raffaele &amp; Figli s.n.c. - Via Rosmini,38 – 76123 Andria (BT)</text:p>
          </table:table-cell>
          <table:table-cell office:value-type="float" office:value="6678780724" table:style-name="ce6">
            <text:p>6678780724</text:p>
          </table:table-cell>
          <table:table-cell office:value-type="string" table:style-name="ce6">
            <text:p>03-ASSOCIATA</text:p>
          </table:table-cell>
          <table:table-cell office:value-type="string" table:style-name="ce6">
            <text:p>SI</text:p>
          </table:table-cell>
          <table:table-cell table:number-columns-repeated="16370"/>
        </table:table-row>
        <table:table-row table:style-name="ro8">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Autonoleggi F.lli Zagaria di Zagaria Lazzaro ed Emanuele s.n.c. - Strada Prov.le Andria-Trani Km.1,800 – 76123 Andria (BT)</text:p>
          </table:table-cell>
          <table:table-cell office:value-type="float" office:value="3527900728" table:style-name="ce6">
            <text:p>3527900728</text:p>
          </table:table-cell>
          <table:table-cell office:value-type="string" table:style-name="ce6">
            <text:p>03-ASSOCIATA</text:p>
          </table:table-cell>
          <table:table-cell office:value-type="string" table:style-name="ce6">
            <text:p>SI</text:p>
          </table:table-cell>
          <table:table-cell table:number-columns-repeated="16370"/>
        </table:table-row>
        <table:table-row table:style-name="ro7">
          <table:table-cell office:value-type="string" table:number-columns-spanned="1" table:number-rows-spanned="2" table:style-name="ce40">
            <text:p>Z6C2455DF3</text:p>
          </table:table-cell>
          <table:table-cell office:value-type="string" table:number-columns-spanned="1" table:number-rows-spanned="2" table:style-name="ce40">
            <text:p>Incarico professionale per la "progettazione di adeguamento funzionale dello Stadio Comunale "Degli Ulivi2 ai criteri infrastrutturali della Lega Italiana Calcio Professionistico - Sistema Licenze Nazionali 2018-2019 e 2019-2020 norme programmatiche"</text:p>
          </table:table-cell>
          <table:table-cell office:value-type="string" table:number-columns-spanned="1" table:number-rows-spanned="2" table:style-name="ce40">
            <text:p>23-AFFIDAMENTO IN ECONOMIA - AFFIDAMENTO DIRETTO</text:p>
          </table:table-cell>
          <table:table-cell office:value-type="date" office:date-value="2018-07-16T00:00:00" table:number-columns-spanned="1" table:number-rows-spanned="2" table:style-name="ce41">
            <text:p>16/07/2018</text:p>
          </table:table-cell>
          <table:table-cell office:value-type="date" office:date-value="2018-09-30T00:00:00" table:number-columns-spanned="1" table:number-rows-spanned="2" table:style-name="ce41">
            <text:p>30/09/2018</text:p>
          </table:table-cell>
          <table:table-cell office:value-type="float" office:value="13104" table:number-columns-spanned="1" table:number-rows-spanned="2" table:style-name="ce39">
            <text:p>1310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g. Sebastiano MANTA</text:p>
          </table:table-cell>
          <table:table-cell office:value-type="string" table:style-name="ce6">
            <text:p>MNTSST57L20A285R</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7724085AE</text:p>
          </table:table-cell>
          <table:table-cell office:value-type="string" table:number-columns-spanned="1" table:number-rows-spanned="2" table:style-name="ce40">
            <text:p>EVENTI DI CEDIMENTO VERIFICATISI IL 23 MAGGIO 2018 NELLA PIAZZETTA DI LARGO GROTTE. AFFIDAMENTO DELLE INDAGINI GEOFISICHE ALLA DITTA PRO-GEO S.A.S. DI ALBERTO A. R. QUARTO &amp; C – VIA M.R. IMBRIANI, 13 76121 BARLETTA</text:p>
          </table:table-cell>
          <table:table-cell office:value-type="string" table:number-columns-spanned="1" table:number-rows-spanned="2" table:style-name="ce40">
            <text:p>23-AFFIDAMENTO IN ECONOMIA - AFFIDAMENTO DIRETTO</text:p>
          </table:table-cell>
          <table:table-cell office:value-type="date" office:date-value="2018-06-20T00:00:00" table:number-columns-spanned="1" table:number-rows-spanned="2" table:style-name="ce41">
            <text:p>20/06/2018</text:p>
          </table:table-cell>
          <table:table-cell office:value-type="date" office:date-value="2018-08-09T00:00:00" table:number-columns-spanned="1" table:number-rows-spanned="2" table:style-name="ce41">
            <text:p>09/08/2018</text:p>
          </table:table-cell>
          <table:table-cell office:value-type="float" office:value="6800" table:number-columns-spanned="1" table:number-rows-spanned="2" table:style-name="ce39">
            <text:p>68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RO-GEO s.a.s. di Alberto A. R. Quarto &amp; C.</text:p>
          </table:table-cell>
          <table:table-cell office:value-type="float" office:value="5578650722" table:style-name="ce6">
            <text:p>557865072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93244DE37</text:p>
          </table:table-cell>
          <table:table-cell office:value-type="string" table:number-columns-spanned="1" table:number-rows-spanned="3" table:style-name="ce40">
            <text:p>IMPIANTI SPORTIVI COMUNALI: AFFIDAMENTO SERVIZIO ASSICURATIVO - ASSUNZIONE IMPEGNO DI SPESA -</text:p>
          </table:table-cell>
          <table:table-cell office:value-type="string" table:number-columns-spanned="1" table:number-rows-spanned="3" table:style-name="ce40">
            <text:p>23-AFFIDAMENTO IN ECONOMIA - AFFIDAMENTO DIRETTO</text:p>
          </table:table-cell>
          <table:table-cell office:value-type="date" office:date-value="2018-07-19T00:00:00" table:number-columns-spanned="1" table:number-rows-spanned="3" table:style-name="ce41">
            <text:p>19/07/2018</text:p>
          </table:table-cell>
          <table:table-cell office:value-type="date" office:date-value="2018-07-27T00:00:00" table:number-columns-spanned="1" table:number-rows-spanned="3" table:style-name="ce41">
            <text:p>27/07/2018</text:p>
          </table:table-cell>
          <table:table-cell office:value-type="float" office:value="5661" table:number-columns-spanned="1" table:number-rows-spanned="3" table:style-name="ce39">
            <text:p>5661</text:p>
          </table:table-cell>
          <table:table-cell office:value-type="float" office:value="5661" table:number-columns-spanned="1" table:number-rows-spanned="3" table:style-name="ce39">
            <text:p>5661</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ITALIANA ASSICURAZIONI Agenzia di Andria con sede in Via Firenze n°82 -Andria</text:p>
          </table:table-cell>
          <table:table-cell office:value-type="float" office:value="11998320011" table:style-name="ce6">
            <text:p>11998320011</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9">
          <table:covered-table-cell/>
          <table:covered-table-cell/>
          <table:covered-table-cell/>
          <table:covered-table-cell/>
          <table:covered-table-cell/>
          <table:covered-table-cell/>
          <table:covered-table-cell/>
          <table:table-cell office:value-type="string" table:style-name="ce6">
            <text:p>UNIPOLSAI -DIVISIONE LA PREVIDENTE - ASSICURAZIONE SCAMARCIO DI POLLICE M. &amp; C. S.N.C. Agenzia di Andria con sede in C.so Cavour n°9- Andria ;</text:p>
          </table:table-cell>
          <table:table-cell office:value-type="float" office:value="3828310726" table:style-name="ce6">
            <text:p>382831072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BA23C217E</text:p>
          </table:table-cell>
          <table:table-cell office:value-type="string" table:number-columns-spanned="1" table:number-rows-spanned="2" table:style-name="ce40">
            <text:p>NOLEGGIO PALCO SEDIE E GRUPPO ELETROGENO PER GRAN GALA' DEL 2 GIUGNO</text:p>
          </table:table-cell>
          <table:table-cell office:value-type="string" table:number-columns-spanned="1" table:number-rows-spanned="2" table:style-name="ce40">
            <text:p>23-AFFIDAMENTO IN ECONOMIA - AFFIDAMENTO DIRETTO</text:p>
          </table:table-cell>
          <table:table-cell office:value-type="date" office:date-value="2018-06-02T00:00:00" table:number-columns-spanned="1" table:number-rows-spanned="2" table:style-name="ce41">
            <text:p>02/06/2018</text:p>
          </table:table-cell>
          <table:table-cell office:value-type="date" office:date-value="2018-06-03T00:00:00" table:number-columns-spanned="1" table:number-rows-spanned="2" table:style-name="ce41">
            <text:p>03/06/2018</text:p>
          </table:table-cell>
          <table:table-cell office:value-type="float" office:value="800" table:number-columns-spanned="1" table:number-rows-spanned="2" table:style-name="ce39">
            <text:p>8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BRUDAGLIO ANTONIO IVAN”</text:p>
          </table:table-cell>
          <table:table-cell office:value-type="string" table:style-name="ce6">
            <text:p>BRDNNV73L04A285H</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7123F7479</text:p>
          </table:table-cell>
          <table:table-cell office:value-type="string" table:number-columns-spanned="1" table:number-rows-spanned="2" table:style-name="ce40">
            <text:p>Eventi di cedimento verificatisi il 23 maggio 2018 nella piazzetta di largo grotte. Incarico professionale al geologo Riccardo LOSITO per redazione relazione geologica</text:p>
          </table:table-cell>
          <table:table-cell office:value-type="string" table:number-columns-spanned="1" table:number-rows-spanned="2" table:style-name="ce40">
            <text:p>23-AFFIDAMENTO IN ECONOMIA - AFFIDAMENTO DIRETTO</text:p>
          </table:table-cell>
          <table:table-cell office:value-type="date" office:date-value="2018-07-03T00:00:00" table:number-columns-spanned="1" table:number-rows-spanned="2" table:style-name="ce41">
            <text:p>03/07/2018</text:p>
          </table:table-cell>
          <table:table-cell office:value-type="date" office:date-value="2018-08-30T00:00:00" table:number-columns-spanned="1" table:number-rows-spanned="2" table:style-name="ce41">
            <text:p>30/08/2018</text:p>
          </table:table-cell>
          <table:table-cell office:value-type="float" office:value="2080" table:number-columns-spanned="1" table:number-rows-spanned="2" table:style-name="ce39">
            <text:p>208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eol. Dott. Riccardo LOSITO</text:p>
          </table:table-cell>
          <table:table-cell office:value-type="string" table:style-name="ce6">
            <text:p>LSTRCR58P26A285M</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B023C217E</text:p>
          </table:table-cell>
          <table:table-cell office:value-type="string" table:number-columns-spanned="1" table:number-rows-spanned="2" table:style-name="ce40">
            <text:p>NOLEGGIO SEDIE IMPIANTO AUDIO - MICROFONI ED IMPIANTO LUCI PER SPETTACOLO TROADI</text:p>
          </table:table-cell>
          <table:table-cell office:value-type="string" table:number-columns-spanned="1" table:number-rows-spanned="2" table:style-name="ce40">
            <text:p>23-AFFIDAMENTO IN ECONOMIA - AFFIDAMENTO DIRETTO</text:p>
          </table:table-cell>
          <table:table-cell office:value-type="date" office:date-value="2018-05-24T00:00:00" table:number-columns-spanned="1" table:number-rows-spanned="2" table:style-name="ce41">
            <text:p>24/05/2018</text:p>
          </table:table-cell>
          <table:table-cell office:value-type="date" office:date-value="2018-05-25T00:00:00" table:number-columns-spanned="1" table:number-rows-spanned="2" table:style-name="ce41">
            <text:p>25/05/2018</text:p>
          </table:table-cell>
          <table:table-cell office:value-type="float" office:value="500" table:number-columns-spanned="1" table:number-rows-spanned="2" table:style-name="ce39">
            <text:p>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BRUDAGLIO ANTONIO IVAN</text:p>
          </table:table-cell>
          <table:table-cell office:value-type="string" table:style-name="ce6">
            <text:p>BRDNNV73L04A285H</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A521FF854</text:p>
          </table:table-cell>
          <table:table-cell office:value-type="string" table:number-columns-spanned="1" table:number-rows-spanned="2" table:style-name="ce40">
            <text:p>revisione periodica autovettura citroen C3</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49.18" table:number-columns-spanned="1" table:number-rows-spanned="2" table:style-name="ce39">
            <text:p>49,1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entro Revisioni Porro Luigi</text:p>
          </table:table-cell>
          <table:table-cell office:value-type="string" table:style-name="ce6">
            <text:p>PRRLGU71E21A285Z</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E12368CAD</text:p>
          </table:table-cell>
          <table:table-cell office:value-type="string" table:number-columns-spanned="1" table:number-rows-spanned="2" table:style-name="ce40">
            <text:p>NOLEGGIO N° 2 STAND PER FIERA D'APRILE 2018</text:p>
          </table:table-cell>
          <table:table-cell office:value-type="string" table:number-columns-spanned="1" table:number-rows-spanned="2" table:style-name="ce40">
            <text:p>23-AFFIDAMENTO IN ECONOMIA - AFFIDAMENTO DIRETTO</text:p>
          </table:table-cell>
          <table:table-cell office:value-type="date" office:date-value="2018-04-27T00:00:00" table:number-columns-spanned="1" table:number-rows-spanned="2" table:style-name="ce41">
            <text:p>27/04/2018</text:p>
          </table:table-cell>
          <table:table-cell office:value-type="date" office:date-value="2018-04-29T00:00:00" table:number-columns-spanned="1" table:number-rows-spanned="2" table:style-name="ce41">
            <text:p>29/04/2018</text:p>
          </table:table-cell>
          <table:table-cell office:value-type="float" office:value="400" table:number-columns-spanned="1" table:number-rows-spanned="2" table:style-name="ce39">
            <text:p>4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operativa Sociale Puglia Social Club</text:p>
          </table:table-cell>
          <table:table-cell office:value-type="float" office:value="7405500724" table:style-name="ce6">
            <text:p>7405500724</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1E23A480A</text:p>
          </table:table-cell>
          <table:table-cell office:value-type="string" table:number-columns-spanned="1" table:number-rows-spanned="2" table:style-name="ce40">
            <text:p>IMPIANTI SPORTIVI COMUNALI: POLIVALENTE SAN VALENTINO ED EX-PISTA DI PATTINAGGIO. AFFIDAMENTO SERVIZIO ASSICURATIVO – ASSUNZIONE IMPEGNO DI SPESA –</text:p>
          </table:table-cell>
          <table:table-cell office:value-type="string" table:number-columns-spanned="1" table:number-rows-spanned="2" table:style-name="ce40">
            <text:p>23-AFFIDAMENTO IN ECONOMIA - AFFIDAMENTO DIRETTO</text:p>
          </table:table-cell>
          <table:table-cell office:value-type="date" office:date-value="2018-05-21T00:00:00" table:number-columns-spanned="1" table:number-rows-spanned="2" table:style-name="ce41">
            <text:p>21/05/2018</text:p>
          </table:table-cell>
          <table:table-cell office:value-type="date" office:date-value="2018-05-29T00:00:00" table:number-columns-spanned="1" table:number-rows-spanned="2" table:style-name="ce41">
            <text:p>29/05/2018</text:p>
          </table:table-cell>
          <table:table-cell office:value-type="float" office:value="1168.5" table:number-columns-spanned="1" table:number-rows-spanned="2" table:style-name="ce39">
            <text:p>1168,5</text:p>
          </table:table-cell>
          <table:table-cell office:value-type="float" office:value="1168.5" table:number-columns-spanned="1" table:number-rows-spanned="2" table:style-name="ce39">
            <text:p>1168,5</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SARA Assicurazioni, Agenzia locale SANTE TROIA S.r.l, con sede in Andria alla Via Ferrucci n°105</text:p>
          </table:table-cell>
          <table:table-cell office:value-type="float" office:value="7621750723" table:style-name="ce6">
            <text:p>76217507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12235E421</text:p>
          </table:table-cell>
          <table:table-cell office:value-type="string" table:number-columns-spanned="1" table:number-rows-spanned="2" table:style-name="ce40">
            <text:p>ALLOGGIO ARTISTI - FIERA D'APRILE 2018</text:p>
          </table:table-cell>
          <table:table-cell office:value-type="string" table:number-columns-spanned="1" table:number-rows-spanned="2" table:style-name="ce40">
            <text:p>23-AFFIDAMENTO IN ECONOMIA - AFFIDAMENTO DIRETTO</text:p>
          </table:table-cell>
          <table:table-cell office:value-type="date" office:date-value="2018-04-28T00:00:00" table:number-columns-spanned="1" table:number-rows-spanned="2" table:style-name="ce41">
            <text:p>28/04/2018</text:p>
          </table:table-cell>
          <table:table-cell office:value-type="date" office:date-value="2018-04-29T00:00:00" table:number-columns-spanned="1" table:number-rows-spanned="2" table:style-name="ce41">
            <text:p>29/04/2018</text:p>
          </table:table-cell>
          <table:table-cell office:value-type="float" office:value="354.55" table:number-columns-spanned="1" table:number-rows-spanned="2" table:style-name="ce39">
            <text:p>354,5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BORGOMURGIA S.A.S</text:p>
          </table:table-cell>
          <table:table-cell office:value-type="string" table:style-name="ce6">
            <text:p>IT081488507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6A2357390</text:p>
          </table:table-cell>
          <table:table-cell office:value-type="string" table:number-columns-spanned="1" table:number-rows-spanned="2" table:style-name="ce40">
            <text:p>CAMPAGNA PUBBLICITARIA FESTIVAL DELLA DISPERAZIONE - C.S.A.</text:p>
          </table:table-cell>
          <table:table-cell office:value-type="string" table:number-columns-spanned="1" table:number-rows-spanned="2" table:style-name="ce40">
            <text:p>23-AFFIDAMENTO IN ECONOMIA - AFFIDAMENTO DIRETTO</text:p>
          </table:table-cell>
          <table:table-cell office:value-type="date" office:date-value="2018-05-04T00:00:00" table:number-columns-spanned="1" table:number-rows-spanned="2" table:style-name="ce41">
            <text:p>04/05/2018</text:p>
          </table:table-cell>
          <table:table-cell office:value-type="date" office:date-value="2018-05-06T00:00:00" table:number-columns-spanned="1" table:number-rows-spanned="2" table:style-name="ce41">
            <text:p>06/05/2018</text:p>
          </table:table-cell>
          <table:table-cell office:value-type="float" office:value="900" table:number-columns-spanned="1" table:number-rows-spanned="2" table:style-name="ce39">
            <text:p>9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S.A. S.R.L.</text:p>
          </table:table-cell>
          <table:table-cell office:value-type="float" office:value="6771630727" table:style-name="ce6">
            <text:p>677163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B12354FCB</text:p>
          </table:table-cell>
          <table:table-cell office:value-type="string" table:number-columns-spanned="1" table:number-rows-spanned="2" table:style-name="ce40">
            <text:p>Stampa manifesti e locandine - Grafiche Guglielmi FIERA D'APRILE 2018</text:p>
          </table:table-cell>
          <table:table-cell office:value-type="string" table:number-columns-spanned="1" table:number-rows-spanned="2" table:style-name="ce40">
            <text:p>23-AFFIDAMENTO IN ECONOMIA - AFFIDAMENTO DIRETTO</text:p>
          </table:table-cell>
          <table:table-cell office:value-type="date" office:date-value="2018-04-21T00:00:00" table:number-columns-spanned="1" table:number-rows-spanned="2" table:style-name="ce41">
            <text:p>21/04/2018</text:p>
          </table:table-cell>
          <table:table-cell office:value-type="date" office:date-value="2018-04-30T00:00:00" table:number-columns-spanned="1" table:number-rows-spanned="2" table:style-name="ce41">
            <text:p>30/04/2018</text:p>
          </table:table-cell>
          <table:table-cell office:value-type="float" office:value="1211" table:number-columns-spanned="1" table:number-rows-spanned="2" table:style-name="ce39">
            <text:p>1211</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afiche Guglielmi</text:p>
          </table:table-cell>
          <table:table-cell office:value-type="float" office:value="3376840728" table:style-name="ce6">
            <text:p>33768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2F2348809</text:p>
          </table:table-cell>
          <table:table-cell office:value-type="string" table:number-columns-spanned="1" table:number-rows-spanned="2" table:style-name="ce40">
            <text:p>"ARCHITECTURAL DRESSING SCENOGRAFIE URBANE IMATERIALI</text:p>
          </table:table-cell>
          <table:table-cell office:value-type="string" table:number-columns-spanned="1" table:number-rows-spanned="2" table:style-name="ce40">
            <text:p>01-PROCEDURA APERTA</text:p>
          </table:table-cell>
          <table:table-cell office:value-type="date" office:date-value="2018-04-28T00:00:00" table:number-columns-spanned="1" table:number-rows-spanned="2" table:style-name="ce41">
            <text:p>28/04/2018</text:p>
          </table:table-cell>
          <table:table-cell office:value-type="date" office:date-value="2018-04-29T00:00:00" table:number-columns-spanned="1" table:number-rows-spanned="2" table:style-name="ce41">
            <text:p>29/04/2018</text:p>
          </table:table-cell>
          <table:table-cell office:value-type="float" office:value="3500" table:number-columns-spanned="1" table:number-rows-spanned="2" table:style-name="ce39">
            <text:p>3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EDIALIZE S.R.L.S.</text:p>
          </table:table-cell>
          <table:table-cell office:value-type="float" office:value="2974970606" table:style-name="ce6">
            <text:p>297497060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7690498FB3</text:p>
          </table:table-cell>
          <table:table-cell office:value-type="string" table:number-columns-spanned="1" table:number-rows-spanned="2" table:style-name="ce40">
            <text:p>'Scuole e periferie in rete'. Progetto di videosorveglianza e connettività in fibra per la sicurezza dei quartieri periferici e del sistema delle scuole</text:p>
          </table:table-cell>
          <table:table-cell office:value-type="string" table:number-columns-spanned="1" table:number-rows-spanned="2" table:style-name="ce40">
            <text:p>01-PROCEDURA APERTA</text:p>
          </table:table-cell>
          <table:table-cell office:value-type="date" office:date-value="2018-09-01T00:00:00" table:number-columns-spanned="1" table:number-rows-spanned="2" table:style-name="ce41">
            <text:p>01/09/2018</text:p>
          </table:table-cell>
          <table:table-cell office:value-type="date" office:date-value="2020-03-01T00:00:00" table:number-columns-spanned="1" table:number-rows-spanned="2" table:style-name="ce41">
            <text:p>01/03/2020</text:p>
          </table:table-cell>
          <table:table-cell office:value-type="float" office:value="380000" table:number-columns-spanned="1" table:number-rows-spanned="2" table:style-name="ce39">
            <text:p>380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5C219CFAB</text:p>
          </table:table-cell>
          <table:table-cell office:value-type="string" table:number-columns-spanned="1" table:number-rows-spanned="2" table:style-name="ce40">
            <text:p>AFFIDAMENTO DEL SERVIZIO DI SUPPORTO SPECIALISTICO NELLA REDAZIONE DELLA DOCUMENTAZIONE TECNICA NECESSARIA FINALIZZATA ALL'INDIZIONE DELLA NUOVA PROCEDURA AD EVIDENZA PUBBLICA DI CONCESSIONE DEL SERVIZIO DI GESTIONE DELLA PISCINA COMUNALE</text:p>
          </table:table-cell>
          <table:table-cell office:value-type="string" table:number-columns-spanned="1" table:number-rows-spanned="2" table:style-name="ce40">
            <text:p>23-AFFIDAMENTO IN ECONOMIA - AFFIDAMENTO DIRETTO</text:p>
          </table:table-cell>
          <table:table-cell office:value-type="date" office:date-value="2018-02-05T00:00:00" table:number-columns-spanned="1" table:number-rows-spanned="2" table:style-name="ce41">
            <text:p>05/02/2018</text:p>
          </table:table-cell>
          <table:table-cell office:value-type="date" office:date-value="2018-02-05T00:00:00" table:number-columns-spanned="1" table:number-rows-spanned="2" table:style-name="ce41">
            <text:p>05/02/2018</text:p>
          </table:table-cell>
          <table:table-cell office:value-type="float" office:value="4500" table:number-columns-spanned="1" table:number-rows-spanned="2" table:style-name="ce39">
            <text:p>4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Società EUROMEDITERRANEA S.r.l. con sede in Foggia, al C.so Del Mezzogiorno n°10 -</text:p>
          </table:table-cell>
          <table:table-cell office:value-type="float" office:value="2319900714" table:style-name="ce6">
            <text:p>2319900714</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17226A24F</text:p>
          </table:table-cell>
          <table:table-cell office:value-type="string" table:number-columns-spanned="1" table:number-rows-spanned="2" table:style-name="ce40">
            <text:p>SERVIZIO DI VIGILANZA PRESSO GLI IMMOBILI SITI IN C.DA MADAMA CAMILLA E IN C.DA CARIATI IN VIA MONTEVITOLO, DISPONIBILITÀ AL PROSEGUO DEL SERVIZIO PER I MESI DI GENNAIO/FEBBRAIO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02-28T00:00:00" table:number-columns-spanned="1" table:number-rows-spanned="2" table:style-name="ce41">
            <text:p>28/02/2018</text:p>
          </table:table-cell>
          <table:table-cell office:value-type="float" office:value="323.82" table:number-columns-spanned="1" table:number-rows-spanned="2" table:style-name="ce39">
            <text:p>323,8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V.R.I. SPA</text:p>
          </table:table-cell>
          <table:table-cell office:value-type="float" office:value="3169660150" table:style-name="ce6">
            <text:p>316966015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8" table:style-name="ce40">
            <text:p>Z942252F11</text:p>
          </table:table-cell>
          <table:table-cell office:value-type="string" table:number-columns-spanned="1" table:number-rows-spanned="8" table:style-name="ce40">
            <text:p>ELEZIONI POLITICHE DEL 4 MARZO 2018. PULIZIA LOCALI E DEGLI AMBIENTI SEDE DI SEGGIO ELETTORALE</text:p>
          </table:table-cell>
          <table:table-cell office:value-type="string" table:number-columns-spanned="1" table:number-rows-spanned="8" table:style-name="ce40">
            <text:p>04-PROCEDURA NEGOZIATA SENZA PREVIA PUBBLICAZIONE DEL BANDO</text:p>
          </table:table-cell>
          <table:table-cell office:value-type="date" office:date-value="2018-03-02T00:00:00" table:number-columns-spanned="1" table:number-rows-spanned="8" table:style-name="ce41">
            <text:p>02/03/2018</text:p>
          </table:table-cell>
          <table:table-cell office:value-type="date" office:date-value="2018-03-05T00:00:00" table:number-columns-spanned="1" table:number-rows-spanned="8" table:style-name="ce41">
            <text:p>05/03/2018</text:p>
          </table:table-cell>
          <table:table-cell office:value-type="float" office:value="4871.09" table:number-columns-spanned="1" table:number-rows-spanned="8" table:style-name="ce39">
            <text:p>4871,09</text:p>
          </table:table-cell>
          <table:table-cell office:value-type="float" office:value="4871.09" table:number-columns-spanned="1" table:number-rows-spanned="8" table:style-name="ce39">
            <text:p>4871,09</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a Pulita &amp; Service S.C.R.L.</text:p>
          </table:table-cell>
          <table:table-cell office:value-type="float" office:value="2791590728" table:style-name="ce6">
            <text:p>2791590728</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I CHIO GIOVANNI</text:p>
          </table:table-cell>
          <table:table-cell office:value-type="string" table:style-name="ce6">
            <text:p>DCHGNN53T12A285X</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ZIENDA SERVIZI VARI SPA</text:p>
          </table:table-cell>
          <table:table-cell office:value-type="float" office:value="93023270726" table:style-name="ce6">
            <text:p>93023270726</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COLOGIA RIZZI ARCANGELO A.S.U.</text:p>
          </table:table-cell>
          <table:table-cell office:value-type="float" office:value="7585070720" table:style-name="ce6">
            <text:p>7585070720</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ESTIONEAMBIENTE S.R.L.</text:p>
          </table:table-cell>
          <table:table-cell office:value-type="float" office:value="6118110722" table:style-name="ce6">
            <text:p>6118110722</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INERVA LUX SERVIZI</text:p>
          </table:table-cell>
          <table:table-cell office:value-type="float" office:value="7571520720" table:style-name="ce6">
            <text:p>7571520720</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op. Soc. PAN Socialverde Soc.Coop. A R.L.</text:p>
          </table:table-cell>
          <table:table-cell office:value-type="float" office:value="7227930729" table:style-name="ce6">
            <text:p>7227930729</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7F2239479</text:p>
          </table:table-cell>
          <table:table-cell office:value-type="string" table:number-columns-spanned="1" table:number-rows-spanned="6" table:style-name="ce40">
            <text:p>ELEZIONI POLITICHE DEL 4 MARZO 2018-ALLESTIMENTO DI N° 110 SEZIONI ELETTORALI:MONTAGGIO, SMONTAGGIO, TRASPORTO DEL MATERIALE ELETTORALE, FACCHINAGGIO E RIPRISTINO AMBIENTI, NONCHÉ DISTRIBUZIONE DI PACCHI E PLICHI ELETTORALI PRESSO GLI EDIFICI SCOLAST</text:p>
          </table:table-cell>
          <table:table-cell office:value-type="string" table:number-columns-spanned="1" table:number-rows-spanned="6" table:style-name="ce40">
            <text:p>04-PROCEDURA NEGOZIATA SENZA PREVIA PUBBLICAZIONE DEL BANDO</text:p>
          </table:table-cell>
          <table:table-cell office:value-type="date" office:date-value="2018-03-03T00:00:00" table:number-columns-spanned="1" table:number-rows-spanned="6" table:style-name="ce41">
            <text:p>03/03/2018</text:p>
          </table:table-cell>
          <table:table-cell office:value-type="date" office:date-value="2018-03-22T00:00:00" table:number-columns-spanned="1" table:number-rows-spanned="6" table:style-name="ce41">
            <text:p>22/03/2018</text:p>
          </table:table-cell>
          <table:table-cell office:value-type="float" office:value="30746.78" table:number-columns-spanned="1" table:number-rows-spanned="6" table:style-name="ce39">
            <text:p>30746,78</text:p>
          </table:table-cell>
          <table:table-cell office:value-type="float" office:value="30746.78" table:number-columns-spanned="1" table:number-rows-spanned="6" table:style-name="ce39">
            <text:p>30746,78</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A PULITA &amp; SERVICE Scarl</text:p>
          </table:table-cell>
          <table:table-cell office:value-type="float" office:value="2791590728" table:style-name="ce6">
            <text:p>2791590728</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BIANCOLILLO RICCARDO</text:p>
          </table:table-cell>
          <table:table-cell office:value-type="string" table:style-name="ce6">
            <text:p>BNCRCR68E25A285A</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FREESERVICE di Saccotelli Riccardo e Saccotelli Davide S.n.c.</text:p>
          </table:table-cell>
          <table:table-cell office:value-type="float" office:value="5995950721" table:style-name="ce6">
            <text:p>5995950721</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RADONNA LOGISTICS S.r.l.</text:p>
          </table:table-cell>
          <table:table-cell office:value-type="float" office:value="1208440725" table:style-name="ce6">
            <text:p>1208440725</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F.LLI FIORE S.R.L.</text:p>
          </table:table-cell>
          <table:table-cell office:value-type="float" office:value="315520726" table:style-name="ce6">
            <text:p>315520726</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5">
          <table:table-cell office:value-type="string" table:number-columns-spanned="1" table:number-rows-spanned="2" table:style-name="ce40">
            <text:p>ZC22457D2E</text:p>
          </table:table-cell>
          <table:table-cell office:value-type="string" table:number-columns-spanned="1" table:number-rows-spanned="2" table:style-name="ce40">
            <text:p>INCARICO PROFESSIONALE PER LA “”REDAZIONE DELL’ATTESTATO DI PRESTAZIONE ENERGETICA RELATIVO ALL’EDIFICIO COMUNALE UBICATO NELLA BORGATA DI MONTEGROSSO E STIMA DEI CANONI SOCIALI DI LOCAZIONE RIGUARDANTI I FABBRICATI SITI ALLA VIA SALEMI NN.CC. 10, 12</text:p>
          </table:table-cell>
          <table:table-cell office:value-type="string" table:number-columns-spanned="1" table:number-rows-spanned="2" table:style-name="ce40">
            <text:p>23-AFFIDAMENTO IN ECONOMIA - AFFIDAMENTO DIRETTO</text:p>
          </table:table-cell>
          <table:table-cell office:value-type="date" office:date-value="2018-11-22T00:00:00" table:number-columns-spanned="1" table:number-rows-spanned="2" table:style-name="ce41">
            <text:p>22/11/2018</text:p>
          </table:table-cell>
          <table:table-cell office:value-type="date" office:date-value="2019-02-22T00:00:00" table:number-columns-spanned="1" table:number-rows-spanned="2" table:style-name="ce41">
            <text:p>22/02/2019</text:p>
          </table:table-cell>
          <table:table-cell office:value-type="float" office:value="9198" table:number-columns-spanned="1" table:number-rows-spanned="2" table:style-name="ce39">
            <text:p>919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eom. Michele LISO</text:p>
          </table:table-cell>
          <table:table-cell office:value-type="string" table:style-name="ce6">
            <text:p>LSIMHL73B27A285Q</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3E258B2B9</text:p>
          </table:table-cell>
          <table:table-cell office:value-type="string" table:number-columns-spanned="1" table:number-rows-spanned="2" table:style-name="ce40">
            <text:p>MANUTENZIONE STRAORDINARIA ALL'EDIFICIO SCOLASTICO PUBBLICO: SCUOLA ELEMENTARE "ANTONIETTA INCHINGOLO" PIAZZA DELLE REGIONI, N. 1 - AFFIDAMENTO INCARICO PROFESSIONALE ALL'ING. FILIPPO FUSARO</text:p>
          </table:table-cell>
          <table:table-cell office:value-type="string" table:number-columns-spanned="1" table:number-rows-spanned="2" table:style-name="ce40">
            <text:p>23-AFFIDAMENTO IN ECONOMIA - AFFIDAMENTO DIRETTO</text:p>
          </table:table-cell>
          <table:table-cell office:value-type="date" office:date-value="2018-01-15T00:00:00" table:number-columns-spanned="1" table:number-rows-spanned="2" table:style-name="ce41">
            <text:p>15/01/2018</text:p>
          </table:table-cell>
          <table:table-cell office:value-type="date" office:date-value="2018-03-15T00:00:00" table:number-columns-spanned="1" table:number-rows-spanned="2" table:style-name="ce41">
            <text:p>15/03/2018</text:p>
          </table:table-cell>
          <table:table-cell office:value-type="float" office:value="27993.9" table:number-columns-spanned="1" table:number-rows-spanned="2" table:style-name="ce39">
            <text:p>27993,9</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g. Filippo Fusaro</text:p>
          </table:table-cell>
          <table:table-cell office:value-type="string" table:style-name="ce6">
            <text:p>FSRFPP75C17A883L</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082644FA8</text:p>
          </table:table-cell>
          <table:table-cell office:value-type="string" table:number-columns-spanned="1" table:number-rows-spanned="2" table:style-name="ce40">
            <text:p>AFFIDAMENTO IN CONCESSIONE DELLA GESTIONE DEL COMPRENSORIO FORESTALE DEL BOSCO FINIZIO E DELLA PINETA DEL CASTEL DEL MONTE”.</text:p>
          </table:table-cell>
          <table:table-cell office:value-type="string" table:number-columns-spanned="1" table:number-rows-spanned="2" table:style-name="ce40">
            <text:p>08-AFFIDAMENTO IN ECONOMIA - COTTIMO FIDUCIARIO</text:p>
          </table:table-cell>
          <table:table-cell office:value-type="date" office:date-value="2018-12-18T00:00:00" table:number-columns-spanned="1" table:number-rows-spanned="2" table:style-name="ce41">
            <text:p>18/12/2018</text:p>
          </table:table-cell>
          <table:table-cell office:value-type="date" office:date-value="2019-09-01T00:00:00" table:number-columns-spanned="1" table:number-rows-spanned="2" table:style-name="ce41">
            <text:p>01/09/2019</text:p>
          </table:table-cell>
          <table:table-cell office:value-type="float" office:value="1500" table:number-columns-spanned="1" table:number-rows-spanned="2" table:style-name="ce39">
            <text:p>1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stituto Poligrafico e Zecca dello Stato S.p.A.</text:p>
          </table:table-cell>
          <table:table-cell table:style-name="ce6"/>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3" table:style-name="ce40">
            <text:p>Z152681AE2</text:p>
          </table:table-cell>
          <table:table-cell office:value-type="string" table:number-columns-spanned="1" table:number-rows-spanned="3" table:style-name="ce40">
            <text:p>Affidamento incarico all'agenzia per l'occupazione e lo sviluppo dell'area nord barese-ofantina per l'attività di supporto ed assistenza tecnica alla presentazione della candidatura all'avviso pubblico per la selezione di interventi strategici per la</text:p>
          </table:table-cell>
          <table:table-cell office:value-type="string" table:number-columns-spanned="1" table:number-rows-spanned="3" table:style-name="ce40">
            <text:p>23-AFFIDAMENTO IN ECONOMIA - AFFIDAMENTO DIRETTO</text:p>
          </table:table-cell>
          <table:table-cell office:value-type="date" office:date-value="2018-12-28T00:00:00" table:number-columns-spanned="1" table:number-rows-spanned="3" table:style-name="ce41">
            <text:p>28/12/2018</text:p>
          </table:table-cell>
          <table:table-cell office:value-type="date" office:date-value="2019-09-01T00:00:00" table:number-columns-spanned="1" table:number-rows-spanned="3" table:style-name="ce41">
            <text:p>01/09/2019</text:p>
          </table:table-cell>
          <table:table-cell office:value-type="float" office:value="1700" table:number-columns-spanned="1" table:number-rows-spanned="3" table:style-name="ce39">
            <text:p>1700</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Agenzia per l’Occupazione e lo Sviluppo dell'area Nord Barese-Ofantina</text:p>
          </table:table-cell>
          <table:table-cell table:style-name="ce6"/>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46262B0F6</text:p>
          </table:table-cell>
          <table:table-cell office:value-type="string" table:number-columns-spanned="1" table:number-rows-spanned="2" table:style-name="ce40">
            <text:p>FORNITURA SEGNALETICA STRADALE VERTICALE , MEDIANTE RICHIESTA DI OFFERTA (RDO) NEL MERCATO ELETTRONICO DELLA P.A. (M.E.P.A.), AI SENSI DELL'ART.36 DEL D.LGS.N.50/2016</text:p>
          </table:table-cell>
          <table:table-cell office:value-type="string" table:number-columns-spanned="1" table:number-rows-spanned="2" table:style-name="ce40">
            <text:p>23-AFFIDAMENTO IN ECONOMIA - AFFIDAMENTO DIRETTO</text:p>
          </table:table-cell>
          <table:table-cell office:value-type="date" office:date-value="2018-12-28T00:00:00" table:number-columns-spanned="1" table:number-rows-spanned="2" table:style-name="ce41">
            <text:p>28/12/2018</text:p>
          </table:table-cell>
          <table:table-cell office:value-type="date" office:date-value="2019-12-31T00:00:00" table:number-columns-spanned="1" table:number-rows-spanned="2" table:style-name="ce41">
            <text:p>31/12/2019</text:p>
          </table:table-cell>
          <table:table-cell office:value-type="float" office:value="18269.5" table:number-columns-spanned="1" table:number-rows-spanned="2" table:style-name="ce39">
            <text:p>18269,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O.PAN S.R.L. - VIA MONTESANTO N. S.N.C. (Z.I.) - CAPURSO (BA)</text:p>
          </table:table-cell>
          <table:table-cell office:value-type="float" office:value="7098560720" table:style-name="ce6">
            <text:p>709856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48261CB17</text:p>
          </table:table-cell>
          <table:table-cell office:value-type="string" table:number-columns-spanned="1" table:number-rows-spanned="2" table:style-name="ce40">
            <text:p>FORNITURA DI DISPOSITIVI DI PROTEZIONE INDIVIDUALE, VESTIARIO AGLI OPERATORI DEI SERVIZI AMBIENTE E MOBILITA'</text:p>
          </table:table-cell>
          <table:table-cell office:value-type="string" table:number-columns-spanned="1" table:number-rows-spanned="2" table:style-name="ce40">
            <text:p>23-AFFIDAMENTO IN ECONOMIA - AFFIDAMENTO DIRETTO</text:p>
          </table:table-cell>
          <table:table-cell office:value-type="date" office:date-value="2018-12-28T00:00:00" table:number-columns-spanned="1" table:number-rows-spanned="2" table:style-name="ce41">
            <text:p>28/12/2018</text:p>
          </table:table-cell>
          <table:table-cell office:value-type="date" office:date-value="2019-05-31T00:00:00" table:number-columns-spanned="1" table:number-rows-spanned="2" table:style-name="ce41">
            <text:p>31/05/2019</text:p>
          </table:table-cell>
          <table:table-cell office:value-type="float" office:value="14534.74" table:number-columns-spanned="1" table:number-rows-spanned="2" table:style-name="ce39">
            <text:p>14534,7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ERREBIAN S.P.A. - VIA DELL'INFORMATICA, 8 - 00040 – POMEZIA(RM)</text:p>
          </table:table-cell>
          <table:table-cell office:value-type="float" office:value="2044501001" table:style-name="ce6">
            <text:p>204450100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0E2607BD3</text:p>
          </table:table-cell>
          <table:table-cell office:value-type="string" table:number-columns-spanned="1" table:number-rows-spanned="2" table:style-name="ce40">
            <text:p>FORNITURA MATERIALE PER GLI OPERATORI DEL VERDE PUBBLICO E DELLA SEGNALETICA STRADALE</text:p>
          </table:table-cell>
          <table:table-cell office:value-type="string" table:number-columns-spanned="1" table:number-rows-spanned="2" table:style-name="ce40">
            <text:p>23-AFFIDAMENTO IN ECONOMIA - AFFIDAMENTO DIRETTO</text:p>
          </table:table-cell>
          <table:table-cell office:value-type="date" office:date-value="2018-12-11T00:00:00" table:number-columns-spanned="1" table:number-rows-spanned="2" table:style-name="ce41">
            <text:p>11/12/2018</text:p>
          </table:table-cell>
          <table:table-cell office:value-type="date" office:date-value="2019-09-01T00:00:00" table:number-columns-spanned="1" table:number-rows-spanned="2" table:style-name="ce41">
            <text:p>01/09/2019</text:p>
          </table:table-cell>
          <table:table-cell office:value-type="float" office:value="2500" table:number-columns-spanned="1" table:number-rows-spanned="2" table:style-name="ce39">
            <text:p>2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ROGHERIA &amp; COLONIALI PRUDENTE</text:p>
          </table:table-cell>
          <table:table-cell office:value-type="float" office:value="7467110727" table:style-name="ce6">
            <text:p>746711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662607B08</text:p>
          </table:table-cell>
          <table:table-cell office:value-type="string" table:number-columns-spanned="1" table:number-rows-spanned="2" table:style-name="ce40">
            <text:p>FORNITURA MATERIALE PER GLI OPERATORI DELLA SEGNALETICA STRADALE</text:p>
          </table:table-cell>
          <table:table-cell office:value-type="string" table:number-columns-spanned="1" table:number-rows-spanned="2" table:style-name="ce40">
            <text:p>23-AFFIDAMENTO IN ECONOMIA - AFFIDAMENTO DIRETTO</text:p>
          </table:table-cell>
          <table:table-cell office:value-type="date" office:date-value="2018-12-10T00:00:00" table:number-columns-spanned="1" table:number-rows-spanned="2" table:style-name="ce41">
            <text:p>10/12/2018</text:p>
          </table:table-cell>
          <table:table-cell office:value-type="date" office:date-value="2019-03-29T00:00:00" table:number-columns-spanned="1" table:number-rows-spanned="2" table:style-name="ce41">
            <text:p>29/03/2019</text:p>
          </table:table-cell>
          <table:table-cell office:value-type="float" office:value="2500" table:number-columns-spanned="1" table:number-rows-spanned="2" table:style-name="ce39">
            <text:p>2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Z Ferramenta s.n.c. di Zagaria Luigi &amp; Lorusso Nicola</text:p>
          </table:table-cell>
          <table:table-cell office:value-type="float" office:value="5507560729" table:style-name="ce6">
            <text:p>550756072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4" table:style-name="ce40">
            <text:p>ZC22547A87</text:p>
          </table:table-cell>
          <table:table-cell office:value-type="string" table:number-columns-spanned="1" table:number-rows-spanned="4" table:style-name="ce40">
            <text:p>TRASPORTO ALUNNI SC. PRIMARIA-ELEMNETARE-MEDIA 1^ GRADO 15/10-31/12/2018</text:p>
          </table:table-cell>
          <table:table-cell office:value-type="string" table:number-columns-spanned="1" table:number-rows-spanned="4" table:style-name="ce40">
            <text:p>23-AFFIDAMENTO IN ECONOMIA - AFFIDAMENTO DIRETTO</text:p>
          </table:table-cell>
          <table:table-cell office:value-type="date" office:date-value="2018-10-15T00:00:00" table:number-columns-spanned="1" table:number-rows-spanned="4" table:style-name="ce41">
            <text:p>15/10/2018</text:p>
          </table:table-cell>
          <table:table-cell office:value-type="date" office:date-value="2018-12-31T00:00:00" table:number-columns-spanned="1" table:number-rows-spanned="4" table:style-name="ce41">
            <text:p>31/12/2018</text:p>
          </table:table-cell>
          <table:table-cell office:value-type="float" office:value="38900" table:number-columns-spanned="1" table:number-rows-spanned="4" table:style-name="ce39">
            <text:p>38900</text:p>
          </table:table-cell>
          <table:table-cell office:value-type="float" office:value="0" table:number-columns-spanned="1" table:number-rows-spanned="4"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Viaggi Vassallucci di Vassallucci Sebastiano – Via Milite Ignoto, 91 – 76123 Andria (BT)</text:p>
          </table:table-cell>
          <table:table-cell office:value-type="float" office:value="3919270722" table:style-name="ce6">
            <text:p>3919270722</text:p>
          </table:table-cell>
          <table:table-cell office:value-type="string" table:style-name="ce6">
            <text:p>04-CAPOGRUPPO</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AUTONOLEGGI F.LLI ZAGARIA SNC</text:p>
          </table:table-cell>
          <table:table-cell office:value-type="float" office:value="3527900728" table:style-name="ce6">
            <text:p>3527900728</text:p>
          </table:table-cell>
          <table:table-cell office:value-type="string" table:style-name="ce6">
            <text:p>03-ASSOCIATA</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GIORGIO VIAGGI SNC</text:p>
          </table:table-cell>
          <table:table-cell office:value-type="float" office:value="6678780724" table:style-name="ce6">
            <text:p>6678780724</text:p>
          </table:table-cell>
          <table:table-cell office:value-type="string" table:style-name="ce6">
            <text:p>03-ASSOCIATA</text:p>
          </table:table-cell>
          <table:table-cell office:value-type="string" table:style-name="ce6">
            <text:p>SI</text:p>
          </table:table-cell>
          <table:table-cell table:number-columns-repeated="16370"/>
        </table:table-row>
        <table:table-row table:style-name="ro3">
          <table:table-cell office:value-type="string" table:number-columns-spanned="1" table:number-rows-spanned="16" table:style-name="ce40">
            <text:p>ZAE21E8D0A</text:p>
          </table:table-cell>
          <table:table-cell office:value-type="string" table:number-columns-spanned="1" table:number-rows-spanned="16" table:style-name="ce40">
            <text:p>AFFIDAMENTO CAAF VARI PER ISTRUZIONE DOMANDE ANF E MAT anno 2018</text:p>
          </table:table-cell>
          <table:table-cell office:value-type="string" table:number-columns-spanned="1" table:number-rows-spanned="16" table:style-name="ce40">
            <text:p>23-AFFIDAMENTO IN ECONOMIA - AFFIDAMENTO DIRETTO</text:p>
          </table:table-cell>
          <table:table-cell office:value-type="date" office:date-value="2018-01-01T00:00:00" table:number-columns-spanned="1" table:number-rows-spanned="16" table:style-name="ce41">
            <text:p>01/01/2018</text:p>
          </table:table-cell>
          <table:table-cell office:value-type="date" office:date-value="2019-06-30T00:00:00" table:number-columns-spanned="1" table:number-rows-spanned="16" table:style-name="ce41">
            <text:p>30/06/2019</text:p>
          </table:table-cell>
          <table:table-cell office:value-type="float" office:value="3688.52" table:number-columns-spanned="1" table:number-rows-spanned="16" table:style-name="ce39">
            <text:p>3688,52</text:p>
          </table:table-cell>
          <table:table-cell office:value-type="float" office:value="0" table:number-columns-spanned="1" table:number-rows-spanned="16"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CGIL PUGLIA Srl BARI</text:p>
          </table:table-cell>
          <table:table-cell office:value-type="string" table:style-name="ce6">
            <text:p>04409230721 -</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CISL srl Bari</text:p>
          </table:table-cell>
          <table:table-cell office:value-type="float" office:value="7664460727" table:style-name="ce6">
            <text:p>7664460727</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ACLI Service Città di Bari srl BARI</text:p>
          </table:table-cell>
          <table:table-cell office:value-type="float" office:value="4685220727" table:style-name="ce6">
            <text:p>4685220727</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AIC Srl Roma</text:p>
          </table:table-cell>
          <table:table-cell office:value-type="float" office:value="6214011006" table:style-name="ce6">
            <text:p>6214011006</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CIA PUGLIA SERVIZI Srl BARI</text:p>
          </table:table-cell>
          <table:table-cell office:value-type="float" office:value="7965220721" table:style-name="ce6">
            <text:p>7965220721</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CISAS Srl Palo Del Colle (BA)</text:p>
          </table:table-cell>
          <table:table-cell office:value-type="float" office:value="6855351000" table:style-name="ce6">
            <text:p>6855351000</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UROCAF srl BARLETTA (BT)</text:p>
          </table:table-cell>
          <table:table-cell office:value-type="float" office:value="6847401004" table:style-name="ce6">
            <text:p>6847401004</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FEDERAZIENDE Srl Carmiano (LE)</text:p>
          </table:table-cell>
          <table:table-cell office:value-type="float" office:value="4826760755" table:style-name="ce6">
            <text:p>4826760755</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ITALIA srl Roma</text:p>
          </table:table-cell>
          <table:table-cell office:value-type="float" office:value="7090671004" table:style-name="ce6">
            <text:p>70906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LABOR Srl 00161 Roma</text:p>
          </table:table-cell>
          <table:table-cell office:value-type="float" office:value="10587541003" table:style-name="ce6">
            <text:p>10587541003</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MCL S.r.l. Roma</text:p>
          </table:table-cell>
          <table:table-cell office:value-type="float" office:value="4482621002" table:style-name="ce6">
            <text:p>4482621002</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TFDC srl Roma</text:p>
          </table:table-cell>
          <table:table-cell office:value-type="float" office:value="5863421003" table:style-name="ce6">
            <text:p>5863421003</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UGL Srl Roma</text:p>
          </table:table-cell>
          <table:table-cell office:value-type="float" office:value="4403161005" table:style-name="ce6">
            <text:p>4403161005</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UNSIC Srl Roma</text:p>
          </table:table-cell>
          <table:table-cell office:value-type="float" office:value="10098971004" table:style-name="ce6">
            <text:p>100989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AAF Dipendenti e Pensionati USPPIDAP Srl Francolise (CE) Fraz.S.Andrea del Pizzone</text:p>
          </table:table-cell>
          <table:table-cell office:value-type="float" office:value="6194111008" table:style-name="ce6">
            <text:p>619411100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D821EB8B7</text:p>
          </table:table-cell>
          <table:table-cell office:value-type="string" table:number-columns-spanned="1" table:number-rows-spanned="2" table:style-name="ce40">
            <text:p>AFFID.SERV.ASS.TECNICA PER LA RENDICONTAZIONE E MONITORAGGIO PDZ</text:p>
          </table:table-cell>
          <table:table-cell office:value-type="string" table:number-columns-spanned="1" table:number-rows-spanned="2" table:style-name="ce40">
            <text:p>23-AFFIDAMENTO IN ECONOMIA - AFFIDAMENTO DIRETTO</text:p>
          </table:table-cell>
          <table:table-cell office:value-type="date" office:date-value="2018-02-02T00:00:00" table:number-columns-spanned="1" table:number-rows-spanned="2" table:style-name="ce41">
            <text:p>02/02/2018</text:p>
          </table:table-cell>
          <table:table-cell office:value-type="date" office:date-value="2019-12-31T00:00:00" table:number-columns-spanned="1" table:number-rows-spanned="2" table:style-name="ce41">
            <text:p>31/12/2019</text:p>
          </table:table-cell>
          <table:table-cell office:value-type="float" office:value="8863.4" table:number-columns-spanned="1" table:number-rows-spanned="2" table:style-name="ce39">
            <text:p>8863,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ITTA EUROMEDITERRANEA</text:p>
          </table:table-cell>
          <table:table-cell office:value-type="float" office:value="2319900714" table:style-name="ce6">
            <text:p>2319900714</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3E22096DB</text:p>
          </table:table-cell>
          <table:table-cell office:value-type="string" table:number-columns-spanned="1" table:number-rows-spanned="2" table:style-name="ce40">
            <text:p>SERVIZIO DI PRONTO INTERVENTO SOCIALE ANNO 2018</text:p>
          </table:table-cell>
          <table:table-cell office:value-type="string" table:number-columns-spanned="1" table:number-rows-spanned="2" table:style-name="ce40">
            <text:p>23-AFFIDAMENTO IN ECONOMIA - AFFIDAMENTO DIRETTO</text:p>
          </table:table-cell>
          <table:table-cell office:value-type="date" office:date-value="2018-02-05T00:00:00" table:number-columns-spanned="1" table:number-rows-spanned="2" table:style-name="ce41">
            <text:p>05/02/2018</text:p>
          </table:table-cell>
          <table:table-cell office:value-type="date" office:date-value="2018-12-31T00:00:00" table:number-columns-spanned="1" table:number-rows-spanned="2" table:style-name="ce41">
            <text:p>31/12/2018</text:p>
          </table:table-cell>
          <table:table-cell office:value-type="float" office:value="10000" table:number-columns-spanned="1" table:number-rows-spanned="2" table:style-name="ce39">
            <text:p>10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IGRANTESLIBERI-ASS.SALAH</text:p>
          </table:table-cell>
          <table:table-cell office:value-type="float" office:value="90077810720" table:style-name="ce6">
            <text:p>9007781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162273DEF</text:p>
          </table:table-cell>
          <table:table-cell office:value-type="string" table:number-columns-spanned="1" table:number-rows-spanned="3" table:style-name="ce40">
            <text:p>AUTORIZZAZIONE SERVIZIO IN FAVORE DI N.6 MINORI CENTRO DIURNO</text:p>
          </table:table-cell>
          <table:table-cell office:value-type="string" table:number-columns-spanned="1" table:number-rows-spanned="3" table:style-name="ce40">
            <text:p>23-AFFIDAMENTO IN ECONOMIA - AFFIDAMENTO DIRETTO</text:p>
          </table:table-cell>
          <table:table-cell office:value-type="date" office:date-value="2018-01-01T00:00:00" table:number-columns-spanned="1" table:number-rows-spanned="3" table:style-name="ce41">
            <text:p>01/01/2018</text:p>
          </table:table-cell>
          <table:table-cell office:value-type="date" office:date-value="2018-04-30T00:00:00" table:number-columns-spanned="1" table:number-rows-spanned="3" table:style-name="ce41">
            <text:p>30/04/2018</text:p>
          </table:table-cell>
          <table:table-cell office:value-type="float" office:value="2800" table:number-columns-spanned="1" table:number-rows-spanned="3" table:style-name="ce39">
            <text:p>2800</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ENTRO DIURNO “ PETRO BETANCUR” CON SEDE IN ANDRIA IN VIA PENDIO SAN LORENZO, 92</text:p>
          </table:table-cell>
          <table:table-cell office:value-type="float" office:value="848640728" table:style-name="ce6">
            <text:p>848640728</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1C22834AB</text:p>
          </table:table-cell>
          <table:table-cell office:value-type="string" table:number-columns-spanned="1" table:number-rows-spanned="3" table:style-name="ce40">
            <text:p>TORIZZAZIONE SERVIZIO IN FAVORE DI N. 18 MINORI C/O CENTRO POLIVALENTE PER MINORI</text:p>
          </table:table-cell>
          <table:table-cell office:value-type="string" table:number-columns-spanned="1" table:number-rows-spanned="3" table:style-name="ce40">
            <text:p>23-AFFIDAMENTO IN ECONOMIA - AFFIDAMENTO DIRETTO</text:p>
          </table:table-cell>
          <table:table-cell office:value-type="date" office:date-value="2018-01-08T00:00:00" table:number-columns-spanned="1" table:number-rows-spanned="3" table:style-name="ce41">
            <text:p>08/01/2018</text:p>
          </table:table-cell>
          <table:table-cell office:value-type="date" office:date-value="2018-04-30T00:00:00" table:number-columns-spanned="1" table:number-rows-spanned="3" table:style-name="ce41">
            <text:p>30/04/2018</text:p>
          </table:table-cell>
          <table:table-cell office:value-type="float" office:value="6605.71" table:number-columns-spanned="1" table:number-rows-spanned="3" table:style-name="ce39">
            <text:p>6605,71</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OP.SOCIALE QUESTA CITTA'-CENTRO LOL</text:p>
          </table:table-cell>
          <table:table-cell office:value-type="float" office:value="1041070721" table:style-name="ce6">
            <text:p>1041070721</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4" table:style-name="ce40">
            <text:p>Z90229FF6B</text:p>
          </table:table-cell>
          <table:table-cell office:value-type="string" table:number-columns-spanned="1" table:number-rows-spanned="4" table:style-name="ce40">
            <text:p>PROROGA CENTRI FAMIGLIA</text:p>
          </table:table-cell>
          <table:table-cell office:value-type="string" table:number-columns-spanned="1" table:number-rows-spanned="4" table:style-name="ce40">
            <text:p>23-AFFIDAMENTO IN ECONOMIA - AFFIDAMENTO DIRETTO</text:p>
          </table:table-cell>
          <table:table-cell office:value-type="date" office:date-value="2018-03-05T00:00:00" table:number-columns-spanned="1" table:number-rows-spanned="4" table:style-name="ce41">
            <text:p>05/03/2018</text:p>
          </table:table-cell>
          <table:table-cell office:value-type="date" office:date-value="2018-04-30T00:00:00" table:number-columns-spanned="1" table:number-rows-spanned="4" table:style-name="ce41">
            <text:p>30/04/2018</text:p>
          </table:table-cell>
          <table:table-cell office:value-type="float" office:value="13179.11" table:number-columns-spanned="1" table:number-rows-spanned="4" table:style-name="ce39">
            <text:p>13179,11</text:p>
          </table:table-cell>
          <table:table-cell office:value-type="float" office:value="0" table:number-columns-spanned="1" table:number-rows-spanned="4"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operativa Sociale Società e Salute con sede in Andria in Via De Pretis n. 22</text:p>
          </table:table-cell>
          <table:table-cell office:value-type="float" office:value="4618750725" table:style-name="ce6">
            <text:p>4618750725</text:p>
          </table:table-cell>
          <table:table-cell office:value-type="string" table:style-name="ce6">
            <text:p>02-MANDATARIA</text:p>
          </table:table-cell>
          <table:table-cell office:value-type="string" table:style-name="ce6">
            <text:p>SI</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operativa Sociale Nuove Prospettive con sede in Andria in Via Asiago 71</text:p>
          </table:table-cell>
          <table:table-cell office:value-type="float" office:value="2490060726" table:style-name="ce6">
            <text:p>2490060726</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style-name="ce7"/>
          <table:table-cell table:style-name="ce4"/>
          <table:table-cell table:style-name="ce5"/>
          <table:table-cell table:number-columns-repeated="2" table:style-name="ce6"/>
          <table:table-cell office:value-type="string" table:style-name="ce6">
            <text:p>01-MANDANTE</text:p>
          </table:table-cell>
          <table:table-cell office:value-type="string" table:style-name="ce6">
            <text:p>NO</text:p>
          </table:table-cell>
          <table:table-cell table:number-columns-repeated="16370"/>
        </table:table-row>
        <table:table-row table:style-name="ro4">
          <table:table-cell office:value-type="string" table:number-columns-spanned="1" table:number-rows-spanned="2" table:style-name="ce40">
            <text:p>Z2422AD47C</text:p>
          </table:table-cell>
          <table:table-cell office:value-type="string" table:number-columns-spanned="1" table:number-rows-spanned="2" table:style-name="ce40">
            <text:p>AUTORIZZAZIONE SERVIZIO IN FAVORE DI N. 7 UTENTI C/O CENTRO POLIVALENTE PER DISABILI “UN PAIO D'ALI”</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06-30T00:00:00" table:number-columns-spanned="1" table:number-rows-spanned="2" table:style-name="ce41">
            <text:p>30/06/2018</text:p>
          </table:table-cell>
          <table:table-cell office:value-type="float" office:value="6253.71" table:number-columns-spanned="1" table:number-rows-spanned="2" table:style-name="ce39">
            <text:p>6253,71</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OP.TRIFOGLIO</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312304069</text:p>
          </table:table-cell>
          <table:table-cell office:value-type="string" table:number-columns-spanned="1" table:number-rows-spanned="2" table:style-name="ce40">
            <text:p>AFFIDAMENTO SERVIZIO REDAZIONE PIANO SOCIALE DI ZONA 2018/2020</text:p>
          </table:table-cell>
          <table:table-cell office:value-type="string" table:number-columns-spanned="1" table:number-rows-spanned="2" table:style-name="ce40">
            <text:p>23-AFFIDAMENTO IN ECONOMIA - AFFIDAMENTO DIRETTO</text:p>
          </table:table-cell>
          <table:table-cell office:value-type="date" office:date-value="2018-05-10T00:00:00" table:number-columns-spanned="1" table:number-rows-spanned="2" table:style-name="ce41">
            <text:p>10/05/2018</text:p>
          </table:table-cell>
          <table:table-cell office:value-type="date" office:date-value="2018-05-31T00:00:00" table:number-columns-spanned="1" table:number-rows-spanned="2" table:style-name="ce41">
            <text:p>31/05/2018</text:p>
          </table:table-cell>
          <table:table-cell office:value-type="float" office:value="3000" table:number-columns-spanned="1" table:number-rows-spanned="2" table:style-name="ce39">
            <text:p>3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SOCIETÀ A.D.T.M S.R.L. CON SEDE A FOGGIA IN VIA ROVELLI N. 48</text:p>
          </table:table-cell>
          <table:table-cell office:value-type="float" office:value="3638110712" table:style-name="ce6">
            <text:p>363811071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2D232D71C</text:p>
          </table:table-cell>
          <table:table-cell office:value-type="string" table:number-columns-spanned="1" table:number-rows-spanned="2" table:style-name="ce40">
            <text:p>AUTORIZZAZIONE SERVIZIO IN FAVORE DI N.1 MINORE - CENTRO DIURNO</text:p>
          </table:table-cell>
          <table:table-cell office:value-type="string" table:number-columns-spanned="1" table:number-rows-spanned="2" table:style-name="ce40">
            <text:p>23-AFFIDAMENTO IN ECONOMIA - AFFIDAMENTO DIRETTO</text:p>
          </table:table-cell>
          <table:table-cell office:value-type="date" office:date-value="2018-04-16T00:00:00" table:number-columns-spanned="1" table:number-rows-spanned="2" table:style-name="ce41">
            <text:p>16/04/2018</text:p>
          </table:table-cell>
          <table:table-cell office:value-type="date" office:date-value="2018-06-30T00:00:00" table:number-columns-spanned="1" table:number-rows-spanned="2" table:style-name="ce41">
            <text:p>30/06/2018</text:p>
          </table:table-cell>
          <table:table-cell office:value-type="float" office:value="1680" table:number-columns-spanned="1" table:number-rows-spanned="2" table:style-name="ce39">
            <text:p>168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OP.TRIFOGLIO</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872381132</text:p>
          </table:table-cell>
          <table:table-cell office:value-type="string" table:number-columns-spanned="1" table:number-rows-spanned="2" table:style-name="ce40">
            <text:p>Servizio di revisore Indipendente Progetto SPRAR anno 2018-2019</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9-12-31T00:00:00" table:number-columns-spanned="1" table:number-rows-spanned="2" table:style-name="ce41">
            <text:p>31/12/2019</text:p>
          </table:table-cell>
          <table:table-cell office:value-type="float" office:value="7740" table:number-columns-spanned="1" table:number-rows-spanned="2" table:style-name="ce39">
            <text:p>774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R.MASSIMO LUCII</text:p>
          </table:table-cell>
          <table:table-cell office:value-type="float" office:value="841450117" table:style-name="ce6">
            <text:p>84145011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5F23BA8E1</text:p>
          </table:table-cell>
          <table:table-cell office:value-type="string" table:number-columns-spanned="1" table:number-rows-spanned="2" table:style-name="ce40">
            <text:p>AFFID.SERVIZIO MANUTENZIONE E ASSISTENZA PIATTAFORMA RESETTAMI - AMB COMPUTER LEVANTE ENGINEERING SRL</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2980" table:number-columns-spanned="1" table:number-rows-spanned="2" table:style-name="ce39">
            <text:p>298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mputer Levante Engineering s.r.l. (CLE)</text:p>
          </table:table-cell>
          <table:table-cell office:value-type="float" office:value="3695510721" table:style-name="ce6">
            <text:p>36955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D523C629E</text:p>
          </table:table-cell>
          <table:table-cell office:value-type="string" table:number-columns-spanned="1" table:number-rows-spanned="2" table:style-name="ce40">
            <text:p>AUTORIZZAZIONE SERVIZIO IN FAVORE DI N.1 MINORE PRESSO CENTRO DIURNO</text:p>
          </table:table-cell>
          <table:table-cell office:value-type="string" table:number-columns-spanned="1" table:number-rows-spanned="2" table:style-name="ce40">
            <text:p>23-AFFIDAMENTO IN ECONOMIA - AFFIDAMENTO DIRETTO</text:p>
          </table:table-cell>
          <table:table-cell office:value-type="date" office:date-value="2018-05-01T00:00:00" table:number-columns-spanned="1" table:number-rows-spanned="2" table:style-name="ce41">
            <text:p>01/05/2018</text:p>
          </table:table-cell>
          <table:table-cell office:value-type="date" office:date-value="2018-07-31T00:00:00" table:number-columns-spanned="1" table:number-rows-spanned="2" table:style-name="ce41">
            <text:p>31/07/2018</text:p>
          </table:table-cell>
          <table:table-cell office:value-type="float" office:value="1920" table:number-columns-spanned="1" table:number-rows-spanned="2" table:style-name="ce39">
            <text:p>192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ENTRO DIURNO “ PETRO BETANCUR” CON SEDE IN ANDRIA IN VIA PENDIO SAN LORENZO, 92</text:p>
          </table:table-cell>
          <table:table-cell office:value-type="float" office:value="848640728" table:style-name="ce6">
            <text:p>8486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E523E37AC</text:p>
          </table:table-cell>
          <table:table-cell office:value-type="string" table:number-columns-spanned="1" table:number-rows-spanned="2" table:style-name="ce40">
            <text:p>AUTORIZZAZIONE SERVIZIO IN FAVORE DI N.4 MINORI C/OTRO POLIVALENTE PER MINORI</text:p>
          </table:table-cell>
          <table:table-cell office:value-type="string" table:number-columns-spanned="1" table:number-rows-spanned="2" table:style-name="ce40">
            <text:p>23-AFFIDAMENTO IN ECONOMIA - AFFIDAMENTO DIRETTO</text:p>
          </table:table-cell>
          <table:table-cell office:value-type="date" office:date-value="2018-05-01T00:00:00" table:number-columns-spanned="1" table:number-rows-spanned="2" table:style-name="ce41">
            <text:p>01/05/2018</text:p>
          </table:table-cell>
          <table:table-cell office:value-type="date" office:date-value="2018-07-31T00:00:00" table:number-columns-spanned="1" table:number-rows-spanned="2" table:style-name="ce41">
            <text:p>31/07/2018</text:p>
          </table:table-cell>
          <table:table-cell office:value-type="float" office:value="5348.57" table:number-columns-spanned="1" table:number-rows-spanned="2" table:style-name="ce39">
            <text:p>5348,5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8">
          <table:covered-table-cell/>
          <table:covered-table-cell/>
          <table:covered-table-cell/>
          <table:covered-table-cell/>
          <table:covered-table-cell/>
          <table:covered-table-cell/>
          <table:covered-table-cell/>
          <table:table-cell office:value-type="string" table:style-name="ce6">
            <text:p>CENTRO POLIVALENTE PER MINORI “LOL” GESTITO DALLA COOP. SOCIALE A "QUESTA CITTÀ"-VIA CARISSIMI,22</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D2242D7DC</text:p>
          </table:table-cell>
          <table:table-cell office:value-type="string" table:number-columns-spanned="1" table:number-rows-spanned="2" table:style-name="ce40">
            <text:p>AUTORIZZAZIONE SERVIZIO IN FAVORE DI N. 6 UTENTI C/O CENTRO POLIVALENTE PER DISABILI</text:p>
          </table:table-cell>
          <table:table-cell office:value-type="string" table:number-columns-spanned="1" table:number-rows-spanned="2" table:style-name="ce40">
            <text:p>23-AFFIDAMENTO IN ECONOMIA - AFFIDAMENTO DIRETTO</text:p>
          </table:table-cell>
          <table:table-cell office:value-type="date" office:date-value="2018-04-01T00:00:00" table:number-columns-spanned="1" table:number-rows-spanned="2" table:style-name="ce41">
            <text:p>01/04/2018</text:p>
          </table:table-cell>
          <table:table-cell office:value-type="date" office:date-value="2018-07-31T00:00:00" table:number-columns-spanned="1" table:number-rows-spanned="2" table:style-name="ce41">
            <text:p>31/07/2018</text:p>
          </table:table-cell>
          <table:table-cell office:value-type="float" office:value="6035.2" table:number-columns-spanned="1" table:number-rows-spanned="2" table:style-name="ce39">
            <text:p>6035,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OP.TRIFOGLIO</text:p>
          </table:table-cell>
          <table:table-cell office:value-type="float" office:value="5349680727" table:style-name="ce6">
            <text:p>534968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E72434C50</text:p>
          </table:table-cell>
          <table:table-cell office:value-type="string" table:number-columns-spanned="1" table:number-rows-spanned="3" table:style-name="ce40">
            <text:p>AFFIDAMENTO SERVIZIO DI ASCOLTO MALTRATTANTI</text:p>
          </table:table-cell>
          <table:table-cell office:value-type="string" table:number-columns-spanned="1" table:number-rows-spanned="3" table:style-name="ce40">
            <text:p>23-AFFIDAMENTO IN ECONOMIA - AFFIDAMENTO DIRETTO</text:p>
          </table:table-cell>
          <table:table-cell office:value-type="date" office:date-value="2018-07-01T00:00:00" table:number-columns-spanned="1" table:number-rows-spanned="3" table:style-name="ce41">
            <text:p>01/07/2018</text:p>
          </table:table-cell>
          <table:table-cell office:value-type="date" office:date-value="2019-06-30T00:00:00" table:number-columns-spanned="1" table:number-rows-spanned="3" table:style-name="ce41">
            <text:p>30/06/2019</text:p>
          </table:table-cell>
          <table:table-cell office:value-type="float" office:value="12761.9" table:number-columns-spanned="1" table:number-rows-spanned="3" table:style-name="ce39">
            <text:p>12761,9</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8"/>
          <table:table-cell table:style-name="ce1"/>
          <table:table-cell table:style-name="ce9"/>
          <table:table-cell office:value-type="string" table:style-name="ce6">
            <text:p>Cooperativa Sociale Società e Salute con sede in Andria in Via De Pretis n. 22</text:p>
          </table:table-cell>
          <table:table-cell office:value-type="float" office:value="4618750725" table:style-name="ce6">
            <text:p>4618750725</text:p>
          </table:table-cell>
          <table:table-cell office:value-type="string" table:style-name="ce6">
            <text:p>02-MANDATARIA</text:p>
          </table:table-cell>
          <table:table-cell office:value-type="string" table:style-name="ce6">
            <text:p>SI</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table:style-name="ce7"/>
          <table:table-cell table:style-name="ce4"/>
          <table:table-cell table:style-name="ce5"/>
          <table:table-cell office:value-type="string" table:style-name="ce6">
            <text:p>Cooperativa Sociale Nuove Prospettive con sede in Andria in Via Asiago 71</text:p>
          </table:table-cell>
          <table:table-cell office:value-type="float" office:value="2490060726" table:style-name="ce6">
            <text:p>2490060726</text:p>
          </table:table-cell>
          <table:table-cell office:value-type="string" table:style-name="ce6">
            <text:p>01-MANDANTE</text:p>
          </table:table-cell>
          <table:table-cell office:value-type="string" table:style-name="ce6">
            <text:p>SI</text:p>
          </table:table-cell>
          <table:table-cell table:number-columns-repeated="16370"/>
        </table:table-row>
        <table:table-row table:style-name="ro3">
          <table:table-cell office:value-type="string" table:number-columns-spanned="1" table:number-rows-spanned="2" table:style-name="ce40">
            <text:p>Z4E24942D8</text:p>
          </table:table-cell>
          <table:table-cell office:value-type="string" table:number-columns-spanned="1" table:number-rows-spanned="2" table:style-name="ce40">
            <text:p>AFFIDAMENTO SERVIZIO FUNEBRE PER FAMIGLIA INDIGENTE – ONORANZE FUNEBRI</text:p>
          </table:table-cell>
          <table:table-cell office:value-type="string" table:number-columns-spanned="1" table:number-rows-spanned="2" table:style-name="ce40">
            <text:p>23-AFFIDAMENTO IN ECONOMIA - AFFIDAMENTO DIRETTO</text:p>
          </table:table-cell>
          <table:table-cell office:value-type="date" office:date-value="2018-08-02T00:00:00" table:number-columns-spanned="1" table:number-rows-spanned="2" table:style-name="ce41">
            <text:p>02/08/2018</text:p>
          </table:table-cell>
          <table:table-cell office:value-type="date" office:date-value="2018-08-03T00:00:00" table:number-columns-spanned="1" table:number-rows-spanned="2" table:style-name="ce41">
            <text:p>03/08/2018</text:p>
          </table:table-cell>
          <table:table-cell office:value-type="float" office:value="2500" table:number-columns-spanned="1" table:number-rows-spanned="2" table:style-name="ce39">
            <text:p>2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IMPRESA FUNEBRE DI FRANCESCO ERNESTO-VIA DUCA DI GENOVA N. 46 - ANDRIA</text:p>
          </table:table-cell>
          <table:table-cell office:value-type="float" office:value="922580725" table:style-name="ce6">
            <text:p>922580725</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5D249710C</text:p>
          </table:table-cell>
          <table:table-cell office:value-type="string" table:number-columns-spanned="1" table:number-rows-spanned="2" table:style-name="ce40">
            <text:p>AUTORIZZAZIONE SERVIZIO IN FAVORE DI N. 1 MINORE CENTRO POLIVALENTE PER MINORI</text:p>
          </table:table-cell>
          <table:table-cell office:value-type="string" table:number-columns-spanned="1" table:number-rows-spanned="2" table:style-name="ce40">
            <text:p>23-AFFIDAMENTO IN ECONOMIA - AFFIDAMENTO DIRETTO</text:p>
          </table:table-cell>
          <table:table-cell office:value-type="date" office:date-value="2018-07-16T00:00:00" table:number-columns-spanned="1" table:number-rows-spanned="2" table:style-name="ce41">
            <text:p>16/07/2018</text:p>
          </table:table-cell>
          <table:table-cell office:value-type="date" office:date-value="2018-07-31T00:00:00" table:number-columns-spanned="1" table:number-rows-spanned="2" table:style-name="ce41">
            <text:p>31/07/2018</text:p>
          </table:table-cell>
          <table:table-cell office:value-type="float" office:value="274.29000000000002" table:number-columns-spanned="1" table:number-rows-spanned="2" table:style-name="ce39">
            <text:p>274,29</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OP.SOCIALE QUESTA CITTA'-CENTR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4924C752B</text:p>
          </table:table-cell>
          <table:table-cell office:value-type="string" table:number-columns-spanned="1" table:number-rows-spanned="2" table:style-name="ce40">
            <text:p>AFFIDAMENTO GESTIONE BANDO FITTO CASA 2018 COMPETENZA 2016</text:p>
          </table:table-cell>
          <table:table-cell office:value-type="string" table:number-columns-spanned="1" table:number-rows-spanned="2" table:style-name="ce40">
            <text:p>23-AFFIDAMENTO IN ECONOMIA - AFFIDAMENTO DIRETTO</text:p>
          </table:table-cell>
          <table:table-cell office:value-type="date" office:date-value="2018-10-01T00:00:00" table:number-columns-spanned="1" table:number-rows-spanned="2" table:style-name="ce41">
            <text:p>01/10/2018</text:p>
          </table:table-cell>
          <table:table-cell office:value-type="date" office:date-value="2018-12-31T00:00:00" table:number-columns-spanned="1" table:number-rows-spanned="2" table:style-name="ce41">
            <text:p>31/12/2018</text:p>
          </table:table-cell>
          <table:table-cell office:value-type="float" office:value="6000.57" table:number-columns-spanned="1" table:number-rows-spanned="2" table:style-name="ce39">
            <text:p>6000,5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O.E D&amp;G Servizi di Informatica sas</text:p>
          </table:table-cell>
          <table:table-cell office:value-type="float" office:value="3662450729" table:style-name="ce6">
            <text:p>366245072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F524DA65F</text:p>
          </table:table-cell>
          <table:table-cell office:value-type="string" table:number-columns-spanned="1" table:number-rows-spanned="2" table:style-name="ce40">
            <text:p>Affidamento servizio stampa modulistica fitto casa 2018 comp.2016</text:p>
          </table:table-cell>
          <table:table-cell office:value-type="string" table:number-columns-spanned="1" table:number-rows-spanned="2" table:style-name="ce40">
            <text:p>23-AFFIDAMENTO IN ECONOMIA - AFFIDAMENTO DIRETTO</text:p>
          </table:table-cell>
          <table:table-cell office:value-type="date" office:date-value="2018-09-10T00:00:00" table:number-columns-spanned="1" table:number-rows-spanned="2" table:style-name="ce41">
            <text:p>10/09/2018</text:p>
          </table:table-cell>
          <table:table-cell office:value-type="date" office:date-value="2018-10-12T00:00:00" table:number-columns-spanned="1" table:number-rows-spanned="2" table:style-name="ce41">
            <text:p>12/10/2018</text:p>
          </table:table-cell>
          <table:table-cell office:value-type="float" office:value="378.2" table:number-columns-spanned="1" table:number-rows-spanned="2" table:style-name="ce39">
            <text:p>378,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Ditta Grafiche Deste s.r.l.- con sede legale a Bari Lungomare Starita n.62</text:p>
          </table:table-cell>
          <table:table-cell office:value-type="float" office:value="7064790723" table:style-name="ce6">
            <text:p>70647907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972559419</text:p>
          </table:table-cell>
          <table:table-cell office:value-type="string" table:number-columns-spanned="1" table:number-rows-spanned="2" table:style-name="ce40">
            <text:p>AFFIDAMENTO SERVIZIO DI SUPPORTO SPECIALISTICO PER RIMODULAZIONE PON E RENDICONTAZIONE RISORSE</text:p>
          </table:table-cell>
          <table:table-cell office:value-type="string" table:number-columns-spanned="1" table:number-rows-spanned="2" table:style-name="ce40">
            <text:p>23-AFFIDAMENTO IN ECONOMIA - AFFIDAMENTO DIRETTO</text:p>
          </table:table-cell>
          <table:table-cell office:value-type="date" office:date-value="2018-10-24T00:00:00" table:number-columns-spanned="1" table:number-rows-spanned="2" table:style-name="ce41">
            <text:p>24/10/2018</text:p>
          </table:table-cell>
          <table:table-cell office:value-type="date" office:date-value="2019-06-30T00:00:00" table:number-columns-spanned="1" table:number-rows-spanned="2" table:style-name="ce41">
            <text:p>30/06/2019</text:p>
          </table:table-cell>
          <table:table-cell office:value-type="float" office:value="1890" table:number-columns-spanned="1" table:number-rows-spanned="2" table:style-name="ce39">
            <text:p>189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9">
          <table:covered-table-cell/>
          <table:covered-table-cell/>
          <table:covered-table-cell/>
          <table:covered-table-cell/>
          <table:covered-table-cell/>
          <table:covered-table-cell/>
          <table:covered-table-cell/>
          <table:table-cell office:value-type="string" table:style-name="ce6">
            <text:p>LABORATORIO DI ECONOMIA DELLO SVILUPPOLOCALE SRL -L.E.SVI.L.SRL Società Laboratorio di economia dello sviluppo locale srl con sede in Ostuni in Cda Scopinaro Pal B sn</text:p>
          </table:table-cell>
          <table:table-cell office:value-type="float" office:value="5894900728" table:style-name="ce6">
            <text:p>589490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5F24E926F</text:p>
          </table:table-cell>
          <table:table-cell office:value-type="string" table:number-columns-spanned="1" table:number-rows-spanned="3" table:style-name="ce40">
            <text:p>acquisto in rete mepa fornitura vernici</text:p>
          </table:table-cell>
          <table:table-cell office:value-type="string" table:number-columns-spanned="1" table:number-rows-spanned="3" table:style-name="ce40">
            <text:p>23-AFFIDAMENTO IN ECONOMIA - AFFIDAMENTO DIRETTO</text:p>
          </table:table-cell>
          <table:table-cell office:value-type="date" office:date-value="2018-12-28T00:00:00" table:number-columns-spanned="1" table:number-rows-spanned="3" table:style-name="ce41">
            <text:p>28/12/2018</text:p>
          </table:table-cell>
          <table:table-cell office:value-type="date" office:date-value="2019-09-01T00:00:00" table:number-columns-spanned="1" table:number-rows-spanned="3" table:style-name="ce41">
            <text:p>01/09/2019</text:p>
          </table:table-cell>
          <table:table-cell office:value-type="float" office:value="12546.39" table:number-columns-spanned="1" table:number-rows-spanned="3" table:style-name="ce39">
            <text:p>12546,39</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GUBELA S.P.A. – VIA MAZZINI, 44 – CASTIGLIONE DELLE STIVIERE (MN)</text:p>
          </table:table-cell>
          <table:table-cell office:value-type="float" office:value="151420205" table:style-name="ce6">
            <text:p>151420205</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O.PAN S.R.L. - VIA MONTESANTO N. S.N.C. (Z.I.) - CAPURSO (BA)</text:p>
          </table:table-cell>
          <table:table-cell office:value-type="float" office:value="7098560720" table:style-name="ce6">
            <text:p>7098560720</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17" table:style-name="ce40">
            <text:p>Z572570622</text:p>
          </table:table-cell>
          <table:table-cell office:value-type="string" table:number-columns-spanned="1" table:number-rows-spanned="17" table:style-name="ce40">
            <text:p>INTEGRAZIONE IMPEGNO DI SPESA PER L'ESAME E L'ISTRUTTORIA DELLE ISTANZE ANF E MAT CONCESSE DAI COMUNI CONVENZIONI CAAF ANNO DI COMPETENZA 2018</text:p>
          </table:table-cell>
          <table:table-cell office:value-type="string" table:number-columns-spanned="1" table:number-rows-spanned="17" table:style-name="ce40">
            <text:p>26-AFFIDAMENTO DIRETTO IN ADESIONE AD ACCORDO QUADRO/CONVENZIONE</text:p>
          </table:table-cell>
          <table:table-cell office:value-type="date" office:date-value="2018-10-26T00:00:00" table:number-columns-spanned="1" table:number-rows-spanned="17" table:style-name="ce41">
            <text:p>26/10/2018</text:p>
          </table:table-cell>
          <table:table-cell office:value-type="date" office:date-value="2019-06-30T00:00:00" table:number-columns-spanned="1" table:number-rows-spanned="17" table:style-name="ce41">
            <text:p>30/06/2019</text:p>
          </table:table-cell>
          <table:table-cell office:value-type="float" office:value="2868.85" table:number-columns-spanned="1" table:number-rows-spanned="17" table:style-name="ce39">
            <text:p>2868,85</text:p>
          </table:table-cell>
          <table:table-cell office:value-type="float" office:value="0" table:number-columns-spanned="1" table:number-rows-spanned="17"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CGIL PUGLIA Srl BARI</text:p>
          </table:table-cell>
          <table:table-cell office:value-type="float" office:value="4409230721" table:style-name="ce6">
            <text:p>4409230721</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CISL srl Bari</text:p>
          </table:table-cell>
          <table:table-cell office:value-type="float" office:value="7664460727" table:style-name="ce6">
            <text:p>7664460727</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ACLI Service Città di Bari srl BARI</text:p>
          </table:table-cell>
          <table:table-cell office:value-type="float" office:value="4685220727" table:style-name="ce6">
            <text:p>4685220727</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AIC Srl Roma</text:p>
          </table:table-cell>
          <table:table-cell office:value-type="float" office:value="6214011006" table:style-name="ce6">
            <text:p>6214011006</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CIA PUGLIA SERVIZI Srl BARI</text:p>
          </table:table-cell>
          <table:table-cell office:value-type="float" office:value="7965220721" table:style-name="ce6">
            <text:p>7965220721</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CISAS Srl Palo Del Colle (BA)</text:p>
          </table:table-cell>
          <table:table-cell office:value-type="float" office:value="6855351000" table:style-name="ce6">
            <text:p>6855351000</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UROCAF srl BARLETTA (BT)</text:p>
          </table:table-cell>
          <table:table-cell office:value-type="float" office:value="6847401004" table:style-name="ce6">
            <text:p>6847401004</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FEDERAZIENDE Srl Carmiano (LE)</text:p>
          </table:table-cell>
          <table:table-cell office:value-type="float" office:value="4826760755" table:style-name="ce6">
            <text:p>4826760755</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ITALIA srl Roma</text:p>
          </table:table-cell>
          <table:table-cell office:value-type="float" office:value="7090671004" table:style-name="ce6">
            <text:p>70906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LABOR Srl 00161 Roma</text:p>
          </table:table-cell>
          <table:table-cell office:value-type="float" office:value="10587541003" table:style-name="ce6">
            <text:p>10587541003</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MCL S.r.l. Roma</text:p>
          </table:table-cell>
          <table:table-cell office:value-type="float" office:value="4482621002" table:style-name="ce6">
            <text:p>4482621002</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TFDC srl Roma</text:p>
          </table:table-cell>
          <table:table-cell office:value-type="float" office:value="5863421003" table:style-name="ce6">
            <text:p>5863421003</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UGL Srl Roma</text:p>
          </table:table-cell>
          <table:table-cell office:value-type="float" office:value="4403161005" table:style-name="ce6">
            <text:p>4403161005</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AAF UNSIC Srl Roma</text:p>
          </table:table-cell>
          <table:table-cell office:value-type="float" office:value="10098971004" table:style-name="ce6">
            <text:p>10098971004</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AAF Dipendenti e Pensionati USPPIDAP Srl Francolise (CE) Fraz.S.Andrea del Pizzone</text:p>
          </table:table-cell>
          <table:table-cell office:value-type="float" office:value="6194111008" table:style-name="ce6">
            <text:p>6194111008</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86257B29E</text:p>
          </table:table-cell>
          <table:table-cell office:value-type="string" table:number-columns-spanned="1" table:number-rows-spanned="2" table:style-name="ce40">
            <text:p>SERVIZIO IN FAVORE DI N. 1 MINORE CENTRO POLIVALENTE PER MINORI “LOL”</text:p>
          </table:table-cell>
          <table:table-cell office:value-type="string" table:number-columns-spanned="1" table:number-rows-spanned="2" table:style-name="ce40">
            <text:p>23-AFFIDAMENTO IN ECONOMIA - AFFIDAMENTO DIRETTO</text:p>
          </table:table-cell>
          <table:table-cell office:value-type="date" office:date-value="2018-07-16T00:00:00" table:number-columns-spanned="1" table:number-rows-spanned="2" table:style-name="ce41">
            <text:p>16/07/2018</text:p>
          </table:table-cell>
          <table:table-cell office:value-type="date" office:date-value="2018-07-31T00:00:00" table:number-columns-spanned="1" table:number-rows-spanned="2" table:style-name="ce41">
            <text:p>31/07/2018</text:p>
          </table:table-cell>
          <table:table-cell office:value-type="float" office:value="4251.43" table:number-columns-spanned="1" table:number-rows-spanned="2" table:style-name="ce39">
            <text:p>4251,43</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OP.SOCIALE QUESTA CITTA'-CENTRO LOL</text:p>
          </table:table-cell>
          <table:table-cell office:value-type="float" office:value="1041070721" table:style-name="ce6">
            <text:p>104107072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0925CB7A8</text:p>
          </table:table-cell>
          <table:table-cell office:value-type="string" table:number-columns-spanned="1" table:number-rows-spanned="2" table:style-name="ce40">
            <text:p>CONTRATTO MANUTENZIONE ORDINARIA E CONSERVATIVA DEL MONTASCALE TIPO R.P. PER DISABILI, UBICATO PRESSO LA SEDE DEL SETTORE SOCIO SANITARIO</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621.6" table:number-columns-spanned="1" table:number-rows-spanned="2" table:style-name="ce39">
            <text:p>621,6</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LIFT 2000 SRL</text:p>
          </table:table-cell>
          <table:table-cell office:value-type="float" office:value="4481850727" table:style-name="ce6">
            <text:p>448185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D02633C20</text:p>
          </table:table-cell>
          <table:table-cell office:value-type="string" table:number-columns-spanned="1" table:number-rows-spanned="2" table:style-name="ce40">
            <text:p>SERVIZIO TRASPORTO DISABILI C/O STRUTTURA IST.A. QUARTO DI PALO ANNO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24000" table:number-columns-spanned="1" table:number-rows-spanned="2" table:style-name="ce39">
            <text:p>24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STITUTO QUARTO DI PALO</text:p>
          </table:table-cell>
          <table:table-cell office:value-type="float" office:value="1257980639" table:style-name="ce6">
            <text:p>125798063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B321AA64F</text:p>
          </table:table-cell>
          <table:table-cell office:value-type="string" table:number-columns-spanned="1" table:number-rows-spanned="2" table:style-name="ce40">
            <text:p>AFFIDAMENTO SERVIZIO ASSICURATIVO A COPERTURA DEI RISCI DERIVANTI DA INCENDIO E RCT PER IL CAMPO DI CALCIO A 5 PRESSO LA VILLA COMUNALE</text:p>
          </table:table-cell>
          <table:table-cell office:value-type="string" table:number-columns-spanned="1" table:number-rows-spanned="2" table:style-name="ce40">
            <text:p>23-AFFIDAMENTO IN ECONOMIA - AFFIDAMENTO DIRETTO</text:p>
          </table:table-cell>
          <table:table-cell office:value-type="date" office:date-value="2018-02-14T00:00:00" table:number-columns-spanned="1" table:number-rows-spanned="2" table:style-name="ce41">
            <text:p>14/02/2018</text:p>
          </table:table-cell>
          <table:table-cell office:value-type="date" office:date-value="2018-03-06T00:00:00" table:number-columns-spanned="1" table:number-rows-spanned="2" table:style-name="ce41">
            <text:p>06/03/2018</text:p>
          </table:table-cell>
          <table:table-cell office:value-type="float" office:value="454" table:number-columns-spanned="1" table:number-rows-spanned="2" table:style-name="ce39">
            <text:p>454</text:p>
          </table:table-cell>
          <table:table-cell office:value-type="float" office:value="454" table:number-columns-spanned="1" table:number-rows-spanned="2" table:style-name="ce39">
            <text:p>454</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AGENZIA SARA ASSICURAZIONI SPA AG6401 - VIA FERRUCCI - ANDRIA</text:p>
          </table:table-cell>
          <table:table-cell office:value-type="float" office:value="7621750723" table:style-name="ce6">
            <text:p>76217507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6" table:style-name="ce40">
            <text:p>Z7921D82C6</text:p>
          </table:table-cell>
          <table:table-cell office:value-type="string" table:number-columns-spanned="1" table:number-rows-spanned="6" table:style-name="ce40">
            <text:p>Elezioni Politiche del 4 marzo 2018-Lavori urgenti per l'installazione di tabelloni in ferro e riquadrature murali da adibire a propoganda elettorale.</text:p>
          </table:table-cell>
          <table:table-cell office:value-type="string" table:number-columns-spanned="1" table:number-rows-spanned="6" table:style-name="ce40">
            <text:p>04-PROCEDURA NEGOZIATA SENZA PREVIA PUBBLICAZIONE DEL BANDO</text:p>
          </table:table-cell>
          <table:table-cell office:value-type="date" office:date-value="2018-02-01T00:00:00" table:number-columns-spanned="1" table:number-rows-spanned="6" table:style-name="ce41">
            <text:p>01/02/2018</text:p>
          </table:table-cell>
          <table:table-cell office:value-type="date" office:date-value="2018-04-30T00:00:00" table:number-columns-spanned="1" table:number-rows-spanned="6" table:style-name="ce41">
            <text:p>30/04/2018</text:p>
          </table:table-cell>
          <table:table-cell office:value-type="float" office:value="21555.919999999998" table:number-columns-spanned="1" table:number-rows-spanned="6" table:style-name="ce39">
            <text:p>21555,92</text:p>
          </table:table-cell>
          <table:table-cell office:value-type="float" office:value="21555.919999999998" table:number-columns-spanned="1" table:number-rows-spanned="6" table:style-name="ce39">
            <text:p>21555,92</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BRUDAGLIO ANTONIO</text:p>
          </table:table-cell>
          <table:table-cell office:value-type="string" table:style-name="ce6">
            <text:p>BRDNTN67H30A285D</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STRUZIONI GENERALI DI SANTO SRL</text:p>
          </table:table-cell>
          <table:table-cell office:value-type="float" office:value="7174340724" table:style-name="ce6">
            <text:p>7174340724</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STR.AN. SRL</text:p>
          </table:table-cell>
          <table:table-cell office:value-type="float" office:value="7010420722" table:style-name="ce6">
            <text:p>7010420722</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GEN SRL</text:p>
          </table:table-cell>
          <table:table-cell office:value-type="float" office:value="7267790728" table:style-name="ce6">
            <text:p>7267790728</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STRADE SRL</text:p>
          </table:table-cell>
          <table:table-cell office:value-type="float" office:value="3301300723" table:style-name="ce6">
            <text:p>3301300723</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F1259D816</text:p>
          </table:table-cell>
          <table:table-cell office:value-type="string" table:number-columns-spanned="1" table:number-rows-spanned="2" table:style-name="ce40">
            <text:p>AFFIDAMENTO SERVIZIO ASSICURATIVO DELL'IMPIANTO SPORTIVO COMUNALE SANT'ANGELO DEI RICCHI</text:p>
          </table:table-cell>
          <table:table-cell office:value-type="string" table:number-columns-spanned="1" table:number-rows-spanned="2" table:style-name="ce40">
            <text:p>23-AFFIDAMENTO IN ECONOMIA - AFFIDAMENTO DIRETTO</text:p>
          </table:table-cell>
          <table:table-cell office:value-type="date" office:date-value="2018-11-09T00:00:00" table:number-columns-spanned="1" table:number-rows-spanned="2" table:style-name="ce41">
            <text:p>09/11/2018</text:p>
          </table:table-cell>
          <table:table-cell office:value-type="date" office:date-value="2018-11-14T00:00:00" table:number-columns-spanned="1" table:number-rows-spanned="2" table:style-name="ce41">
            <text:p>14/11/2018</text:p>
          </table:table-cell>
          <table:table-cell office:value-type="float" office:value="620" table:number-columns-spanned="1" table:number-rows-spanned="2" table:style-name="ce39">
            <text:p>620</text:p>
          </table:table-cell>
          <table:table-cell office:value-type="float" office:value="620" table:number-columns-spanned="1" table:number-rows-spanned="2" table:style-name="ce39">
            <text:p>62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AGENZIA SARA ASSICURAZIONI SPA AG6401 - VIA FERRUCCI - ANDRIA</text:p>
          </table:table-cell>
          <table:table-cell office:value-type="float" office:value="7621750723" table:style-name="ce6">
            <text:p>76217507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E524E9246</text:p>
          </table:table-cell>
          <table:table-cell office:value-type="string" table:number-columns-spanned="1" table:number-rows-spanned="2" table:style-name="ce40">
            <text:p>Incarico di coprogettazione lavori di messa in sicurezza della discarica comunale all'ing.Gaetano Nacci</text:p>
          </table:table-cell>
          <table:table-cell office:value-type="string" table:number-columns-spanned="1" table:number-rows-spanned="2" table:style-name="ce40">
            <text:p>23-AFFIDAMENTO IN ECONOMIA - AFFIDAMENTO DIRETTO</text:p>
          </table:table-cell>
          <table:table-cell office:value-type="date" office:date-value="2018-09-14T00:00:00" table:number-columns-spanned="1" table:number-rows-spanned="2" table:style-name="ce41">
            <text:p>14/09/2018</text:p>
          </table:table-cell>
          <table:table-cell office:value-type="date" office:date-value="2019-06-21T00:00:00" table:number-columns-spanned="1" table:number-rows-spanned="2" table:style-name="ce41">
            <text:p>21/06/2019</text:p>
          </table:table-cell>
          <table:table-cell office:value-type="float" office:value="7500" table:number-columns-spanned="1" table:number-rows-spanned="2" table:style-name="ce39">
            <text:p>7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ing. Gaetano Nacci con studio professionale in Bari in corso Alcide De Gasperi, 292</text:p>
          </table:table-cell>
          <table:table-cell office:value-type="float" office:value="1959560747" table:style-name="ce6">
            <text:p>195956074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1A24D27B1</text:p>
          </table:table-cell>
          <table:table-cell office:value-type="string" table:number-columns-spanned="1" table:number-rows-spanned="2" table:style-name="ce40">
            <text:p>Impianti fotovoltaici comunali attività di gestione ordinaria e straordinaria</text:p>
          </table:table-cell>
          <table:table-cell office:value-type="string" table:number-columns-spanned="1" table:number-rows-spanned="2" table:style-name="ce40">
            <text:p>01-PROCEDURA APERTA</text:p>
          </table:table-cell>
          <table:table-cell office:value-type="date" office:date-value="2018-10-16T00:00:00" table:number-columns-spanned="1" table:number-rows-spanned="2" table:style-name="ce41">
            <text:p>16/10/2018</text:p>
          </table:table-cell>
          <table:table-cell office:value-type="date" office:date-value="2018-12-31T00:00:00" table:number-columns-spanned="1" table:number-rows-spanned="2" table:style-name="ce41">
            <text:p>31/12/2018</text:p>
          </table:table-cell>
          <table:table-cell office:value-type="float" office:value="9200" table:number-columns-spanned="1" table:number-rows-spanned="2" table:style-name="ce39">
            <text:p>92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Sintergy S.r.l. con sede in Andria presso Largo Martiri di Via Fani nr. 4</text:p>
          </table:table-cell>
          <table:table-cell office:value-type="float" office:value="6792520725" table:style-name="ce6">
            <text:p>6792520725</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B724C4170</text:p>
          </table:table-cell>
          <table:table-cell office:value-type="string" table:number-columns-spanned="1" table:number-rows-spanned="2" table:style-name="ce40">
            <text:p>SERVIZIO DI DEPOSITO E CUSTODIA VEICOLI IN DOTAZIONE SETTORE 3 COMUNE DI ANDRIA</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3480" table:number-columns-spanned="1" table:number-rows-spanned="2" table:style-name="ce39">
            <text:p>348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Green Town Srl” - Piazza dei Bersaglieri d'Italia n. 4 – 76123 Andria</text:p>
          </table:table-cell>
          <table:table-cell office:value-type="float" office:value="3127220279" table:style-name="ce6">
            <text:p>312722027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BA24C4144</text:p>
          </table:table-cell>
          <table:table-cell office:value-type="string" table:number-columns-spanned="1" table:number-rows-spanned="2" table:style-name="ce40">
            <text:p>SERVIZIO DI LAVAGGIO INETRNO ED ESTERNO ECC. VEICOLI IN DOTAZIONE SERVIZIO MOBILITA' COMUNE DI ANDRIA</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8160" table:number-columns-spanned="1" table:number-rows-spanned="2" table:style-name="ce39">
            <text:p>816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Europark di Sinisi Adele &amp; C. S.n.c. Ex S.S. 98 Km 31+628 – 76123 Andria</text:p>
          </table:table-cell>
          <table:table-cell office:value-type="float" office:value="5564330727" table:style-name="ce6">
            <text:p>55643307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1924AB000</text:p>
          </table:table-cell>
          <table:table-cell office:value-type="string" table:number-columns-spanned="1" table:number-rows-spanned="2" table:style-name="ce40">
            <text:p>2^ Fornitura materiale vario per la gestione manutenzione del verde pubblico cittadino</text:p>
          </table:table-cell>
          <table:table-cell office:value-type="string" table:number-columns-spanned="1" table:number-rows-spanned="2" table:style-name="ce40">
            <text:p>23-AFFIDAMENTO IN ECONOMIA - AFFIDAMENTO DIRETTO</text:p>
          </table:table-cell>
          <table:table-cell office:value-type="date" office:date-value="2018-10-10T00:00:00" table:number-columns-spanned="1" table:number-rows-spanned="2" table:style-name="ce41">
            <text:p>10/10/2018</text:p>
          </table:table-cell>
          <table:table-cell office:value-type="date" office:date-value="2019-03-31T00:00:00" table:number-columns-spanned="1" table:number-rows-spanned="2" table:style-name="ce41">
            <text:p>31/03/2019</text:p>
          </table:table-cell>
          <table:table-cell office:value-type="float" office:value="2000" table:number-columns-spanned="1" table:number-rows-spanned="2" table:style-name="ce39">
            <text:p>2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RACANATI MULTITRADER S.n.c. Via San Mercuro, 19 - 70052 Bisceglie (BA) – sede di Andria S.P. 231 Km. 31</text:p>
          </table:table-cell>
          <table:table-cell office:value-type="float" office:value="5460370728" table:style-name="ce6">
            <text:p>546037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3B23ED9B6</text:p>
          </table:table-cell>
          <table:table-cell office:value-type="string" table:number-columns-spanned="1" table:number-rows-spanned="2" table:style-name="ce40">
            <text:p>manutenzione ordinaria, straordinaria e import dati centraline di monitoraggio. servizio affidato alla ditta E-Project di Petillo Roberto p. iva 05682860720</text:p>
          </table:table-cell>
          <table:table-cell office:value-type="string" table:number-columns-spanned="1" table:number-rows-spanned="2" table:style-name="ce40">
            <text:p>01-PROCEDURA APERTA</text:p>
          </table:table-cell>
          <table:table-cell office:value-type="date" office:date-value="2018-07-03T00:00:00" table:number-columns-spanned="1" table:number-rows-spanned="2" table:style-name="ce41">
            <text:p>03/07/2018</text:p>
          </table:table-cell>
          <table:table-cell office:value-type="date" office:date-value="2019-12-31T00:00:00" table:number-columns-spanned="1" table:number-rows-spanned="2" table:style-name="ce41">
            <text:p>31/12/2019</text:p>
          </table:table-cell>
          <table:table-cell office:value-type="float" office:value="4200" table:number-columns-spanned="1" table:number-rows-spanned="2" table:style-name="ce39">
            <text:p>42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E-Project” di Petillo Roberto, avente sede legale ad Andria alla VIA UDINE 18</text:p>
          </table:table-cell>
          <table:table-cell office:value-type="float" office:value="5682860720" table:style-name="ce6">
            <text:p>568286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7" table:style-name="ce40">
            <text:p>Z9121ED98B</text:p>
          </table:table-cell>
          <table:table-cell office:value-type="string" table:number-columns-spanned="1" table:number-rows-spanned="7" table:style-name="ce40">
            <text:p>ELEZIONI POLITICHE DEL 4 MARZO 2018. ALLESTIMENTO DI N° 110 SEZIONI ELETTORALI: LAVORI DI SISTEMAZIONE DELL'IMPIANTO ELETTRICO PROVVISORIO</text:p>
          </table:table-cell>
          <table:table-cell office:value-type="string" table:number-columns-spanned="1" table:number-rows-spanned="7" table:style-name="ce40">
            <text:p>04-PROCEDURA NEGOZIATA SENZA PREVIA PUBBLICAZIONE DEL BANDO</text:p>
          </table:table-cell>
          <table:table-cell office:value-type="date" office:date-value="2018-02-28T00:00:00" table:number-columns-spanned="1" table:number-rows-spanned="7" table:style-name="ce41">
            <text:p>28/02/2018</text:p>
          </table:table-cell>
          <table:table-cell office:value-type="date" office:date-value="2018-03-13T00:00:00" table:number-columns-spanned="1" table:number-rows-spanned="7" table:style-name="ce41">
            <text:p>13/03/2018</text:p>
          </table:table-cell>
          <table:table-cell office:value-type="float" office:value="5116.29" table:number-columns-spanned="1" table:number-rows-spanned="7" table:style-name="ce39">
            <text:p>5116,29</text:p>
          </table:table-cell>
          <table:table-cell office:value-type="float" office:value="5116.29" table:number-columns-spanned="1" table:number-rows-spanned="7" table:style-name="ce39">
            <text:p>5116,29</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NUOVA IMPIANTISTICA 2P SRL</text:p>
          </table:table-cell>
          <table:table-cell office:value-type="float" office:value="6082610723" table:style-name="ce6">
            <text:p>6082610723</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VOLT SYSTEM DI ZAGARIA LUIGI</text:p>
          </table:table-cell>
          <table:table-cell office:value-type="string" table:style-name="ce6">
            <text:p>ZGRLGU63L09A285W</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I BARI FRANCESCO</text:p>
          </table:table-cell>
          <table:table-cell office:value-type="string" table:style-name="ce6">
            <text:p>DBRFNC49T11A285Y</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LETRIKA IMPIANTI SAS DI MONTRONE SABINO &amp; C.</text:p>
          </table:table-cell>
          <table:table-cell office:value-type="float" office:value="4811320722" table:style-name="ce6">
            <text:p>4811320722</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BERARDINO E SGARAMELLA SRL</text:p>
          </table:table-cell>
          <table:table-cell office:value-type="float" office:value="4343600724" table:style-name="ce6">
            <text:p>4343600724</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MPIANTISTICA DI BARI DI DI BARI RICCARDO</text:p>
          </table:table-cell>
          <table:table-cell office:value-type="string" table:style-name="ce6">
            <text:p>DBRRCR80S28A285D</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50234842F</text:p>
          </table:table-cell>
          <table:table-cell office:value-type="string" table:number-columns-spanned="1" table:number-rows-spanned="2" table:style-name="ce40">
            <text:p>Interventi urgentissimi pulizia fasce tagliafuoco Bosco di Finizio e Pineta del Castel del Monte.</text:p>
          </table:table-cell>
          <table:table-cell office:value-type="string" table:number-columns-spanned="1" table:number-rows-spanned="2" table:style-name="ce40">
            <text:p>04-PROCEDURA NEGOZIATA SENZA PREVIA PUBBLICAZIONE DEL BANDO</text:p>
          </table:table-cell>
          <table:table-cell office:value-type="date" office:date-value="2018-05-29T00:00:00" table:number-columns-spanned="1" table:number-rows-spanned="2" table:style-name="ce41">
            <text:p>29/05/2018</text:p>
          </table:table-cell>
          <table:table-cell office:value-type="date" office:date-value="2018-06-03T00:00:00" table:number-columns-spanned="1" table:number-rows-spanned="2" table:style-name="ce41">
            <text:p>03/06/2018</text:p>
          </table:table-cell>
          <table:table-cell office:value-type="float" office:value="34217.06" table:number-columns-spanned="1" table:number-rows-spanned="2" table:style-name="ce39">
            <text:p>34217,06</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Azienda Agricola Fracchiolla Mario, con sede in Andria in via Pompeo Magno</text:p>
          </table:table-cell>
          <table:table-cell office:value-type="float" office:value="6964180720" table:style-name="ce6">
            <text:p>696418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1D22E85BB</text:p>
          </table:table-cell>
          <table:table-cell office:value-type="string" table:number-columns-spanned="1" table:number-rows-spanned="2" table:style-name="ce40">
            <text:p>affidamento diretto servizio di trasporto e assistenza disabili DAL 2 APRILE ALLA FINE DELL'ANNO SCOLASTICO 2017/2018 COMPRESI GLI ESAMI FINALI ALLA DITTA GIORGIO VIAGGI SNC - Via Rosmini, 38 – Andria, Partita Iva 06678780724</text:p>
          </table:table-cell>
          <table:table-cell office:value-type="string" table:number-columns-spanned="1" table:number-rows-spanned="2" table:style-name="ce40">
            <text:p>23-AFFIDAMENTO IN ECONOMIA - AFFIDAMENTO DIRETTO</text:p>
          </table:table-cell>
          <table:table-cell office:value-type="date" office:date-value="2018-04-04T00:00:00" table:number-columns-spanned="1" table:number-rows-spanned="2" table:style-name="ce41">
            <text:p>04/04/2018</text:p>
          </table:table-cell>
          <table:table-cell office:value-type="date" office:date-value="2018-07-31T00:00:00" table:number-columns-spanned="1" table:number-rows-spanned="2" table:style-name="ce41">
            <text:p>31/07/2018</text:p>
          </table:table-cell>
          <table:table-cell office:value-type="float" office:value="19530" table:number-columns-spanned="1" table:number-rows-spanned="2" table:style-name="ce39">
            <text:p>1953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GIORGIO VIAGGI SNC avente sede alla Via Rosmini, 38 – Andria</text:p>
          </table:table-cell>
          <table:table-cell office:value-type="float" office:value="6678780724" table:style-name="ce6">
            <text:p>6678780724</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2124FEE75</text:p>
          </table:table-cell>
          <table:table-cell office:value-type="string" table:number-columns-spanned="1" table:number-rows-spanned="2" table:style-name="ce40">
            <text:p>AGGIUDICAZIONE DEFINITIVA EFFICACE PER L'ACQUISIZIONE, MEDIANTE RICORSO AL MERCATO ELETTRONICO DELLA P.A. DEL SERVIZIO DI MANUTENZIONE DEL MANTO ERBOSO DELLO STADIO DEGLI ULIVI DEL COMUNE DI ANDRIA</text:p>
          </table:table-cell>
          <table:table-cell office:value-type="string" table:number-columns-spanned="1" table:number-rows-spanned="2" table:style-name="ce40">
            <text:p>23-AFFIDAMENTO IN ECONOMIA - AFFIDAMENTO DIRETTO</text:p>
          </table:table-cell>
          <table:table-cell office:value-type="date" office:date-value="2018-10-22T00:00:00" table:number-columns-spanned="1" table:number-rows-spanned="2" table:style-name="ce41">
            <text:p>22/10/2018</text:p>
          </table:table-cell>
          <table:table-cell office:value-type="date" office:date-value="2018-10-22T00:00:00" table:number-columns-spanned="1" table:number-rows-spanned="2" table:style-name="ce41">
            <text:p>22/10/2018</text:p>
          </table:table-cell>
          <table:table-cell office:value-type="float" office:value="27986" table:number-columns-spanned="1" table:number-rows-spanned="2" table:style-name="ce39">
            <text:p>27986</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FRANCESE AGRICOLTURA S.R.L. S.P. Molfetta/Ruvo - km 0,300, C.da Pulo - Molfetta (BA)</text:p>
          </table:table-cell>
          <table:table-cell office:value-type="float" office:value="6594470723" table:style-name="ce6">
            <text:p>65944707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5324D2568</text:p>
          </table:table-cell>
          <table:table-cell office:value-type="string" table:number-columns-spanned="1" table:number-rows-spanned="2" table:style-name="ce40">
            <text:p>SERVIZIO DI RICOVERO E MANTENIMENTO DI CANI RANDAGI ACCALAPPIATI NEL TERRITORIO DEL COMUNE DI ANDRIA DAL 1° APRILE AL 31 DICEMBRE 2018.</text:p>
          </table:table-cell>
          <table:table-cell office:value-type="string" table:number-columns-spanned="1" table:number-rows-spanned="2" table:style-name="ce40">
            <text:p>23-AFFIDAMENTO IN ECONOMIA - AFFIDAMENTO DIRETTO</text:p>
          </table:table-cell>
          <table:table-cell office:value-type="date" office:date-value="2018-04-01T00:00:00" table:number-columns-spanned="1" table:number-rows-spanned="2" table:style-name="ce41">
            <text:p>01/04/2018</text:p>
          </table:table-cell>
          <table:table-cell office:value-type="date" office:date-value="2018-12-31T00:00:00" table:number-columns-spanned="1" table:number-rows-spanned="2" table:style-name="ce41">
            <text:p>31/12/2018</text:p>
          </table:table-cell>
          <table:table-cell office:value-type="float" office:value="9790" table:number-columns-spanned="1" table:number-rows-spanned="2" table:style-name="ce39">
            <text:p>979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8">
          <table:covered-table-cell/>
          <table:covered-table-cell/>
          <table:covered-table-cell/>
          <table:covered-table-cell/>
          <table:covered-table-cell/>
          <table:covered-table-cell/>
          <table:covered-table-cell/>
          <table:table-cell office:value-type="string" table:style-name="ce6">
            <text:p>Ditta LILLO &amp; LILLO SNC di Pasquale e Riccardo Lillo, avente sede ad Andria alla Via Trani km 2,00 - c.da Lamapaola</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9724D251B</text:p>
          </table:table-cell>
          <table:table-cell office:value-type="string" table:number-columns-spanned="1" table:number-rows-spanned="2" table:style-name="ce40">
            <text:p>SERVIZIO DI RICOVERO E MANTENIMENTO DI N. 20 CANI RANDAGI ACCALAPPIATI NEL COMUNE DI ANDRIA, IN QUANTO VAGANTI, PRESSO LA STRUTTURA AUTORIZZATA A CANILE SANITARIO ANNO 2018</text:p>
          </table:table-cell>
          <table:table-cell office:value-type="string" table:number-columns-spanned="1" table:number-rows-spanned="2" table:style-name="ce40">
            <text:p>23-AFFIDAMENTO IN ECONOMIA - AFFIDAMENTO DIRETTO</text:p>
          </table:table-cell>
          <table:table-cell office:value-type="date" office:date-value="2018-11-13T00:00:00" table:number-columns-spanned="1" table:number-rows-spanned="2" table:style-name="ce41">
            <text:p>13/11/2018</text:p>
          </table:table-cell>
          <table:table-cell office:value-type="date" office:date-value="2018-12-31T00:00:00" table:number-columns-spanned="1" table:number-rows-spanned="2" table:style-name="ce41">
            <text:p>31/12/2018</text:p>
          </table:table-cell>
          <table:table-cell office:value-type="float" office:value="23360" table:number-columns-spanned="1" table:number-rows-spanned="2" table:style-name="ce39">
            <text:p>2336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Ditta Favullo Francesco di De Nigris Brigida, c.da Guardiola – Andria,</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DB24CF1D2</text:p>
          </table:table-cell>
          <table:table-cell office:value-type="string" table:number-columns-spanned="1" table:number-rows-spanned="2" table:style-name="ce40">
            <text:p>SERVIZIO DI STERILIZZAZIONE PER I CANI RANDAGI DEL COMUNE DI ANDRIA ED UTILIZZO DELLA STRUTTURA ADIBITA AD AMBULATORIO VETERINARIO PER INTERVENTI DI STERILIZZAZIONE, PER N. 12 BOX. – DITTA LILLO &amp; LILLO SNC – ANDRIA. AFFIDAMENTO DEL SERVIZIO PER L’AN</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3928" table:number-columns-spanned="1" table:number-rows-spanned="2" table:style-name="ce39">
            <text:p>1392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Ditta LILLO &amp; LILLO SNC di Pasquale e Riccardo LILLO, Via Trani Km 2,00 – Andria</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DC2305502</text:p>
          </table:table-cell>
          <table:table-cell office:value-type="string" table:number-columns-spanned="1" table:number-rows-spanned="2" table:style-name="ce40">
            <text:p>SERVIZIO DI RICOVERO E MANTENIMENTO DI CANI RANDAGI ACCALAPPIATI NEL TERRITORIO DEL COMUNE DI ANDRIA DAL 1° GENNAIO AL 31 MARZO 2018. AFFIDAMENTO SERVIZIO ALLA DITTA LILLO &amp; LILLO SNC DI PASQUALE E RICCARDO LILLO.</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03-31T00:00:00" table:number-columns-spanned="1" table:number-rows-spanned="2" table:style-name="ce41">
            <text:p>31/03/2018</text:p>
          </table:table-cell>
          <table:table-cell office:value-type="float" office:value="8811" table:number-columns-spanned="1" table:number-rows-spanned="2" table:style-name="ce39">
            <text:p>8811</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8">
          <table:covered-table-cell/>
          <table:covered-table-cell/>
          <table:covered-table-cell/>
          <table:covered-table-cell/>
          <table:covered-table-cell/>
          <table:covered-table-cell/>
          <table:covered-table-cell/>
          <table:table-cell office:value-type="string" table:style-name="ce6">
            <text:p>Ditta LILLO &amp; LILLO SNC di Pasquale e Riccardo Lillo, avente sede ad Andria alla Via Trani km 2,00 - c.da Lamapaola –</text:p>
          </table:table-cell>
          <table:table-cell office:value-type="float" office:value="5807620728" table:style-name="ce6">
            <text:p>580762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C623054F6</text:p>
          </table:table-cell>
          <table:table-cell office:value-type="string" table:number-columns-spanned="1" table:number-rows-spanned="2" table:style-name="ce40">
            <text:p>SERVIZIO DI RICOVERO E MANTENIMENTO CANI RANDAGI ACCALAPPIATI NEL TERRITORIO DEL COMUNE DI ANDRIA DAL 1° GENNAIO AL 31 MARZO 2018. AFFIDAMENTO ALLA DITTA FAVULLO FRANCESCO DI DE NIGRIS BRIGIDA</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03-31T00:00:00" table:number-columns-spanned="1" table:number-rows-spanned="2" table:style-name="ce41">
            <text:p>31/03/2018</text:p>
          </table:table-cell>
          <table:table-cell office:value-type="float" office:value="32202" table:number-columns-spanned="1" table:number-rows-spanned="2" table:style-name="ce39">
            <text:p>3220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Ditta FAVULLO Francesco di DE NIGRIS Brigida, c.da Guardiola/San Lizio c.n.</text:p>
          </table:table-cell>
          <table:table-cell office:value-type="float" office:value="6513210721" table:style-name="ce6">
            <text:p>651321072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9722AED99</text:p>
          </table:table-cell>
          <table:table-cell office:value-type="string" table:number-columns-spanned="1" table:number-rows-spanned="2" table:style-name="ce40">
            <text:p>affidamento incarico per prove di laboratorio per lavori di somma urgenza in danno per le misure di prevenzione e messa di sicurezza della discarica comunale San Nicola La Guardia</text:p>
          </table:table-cell>
          <table:table-cell office:value-type="string" table:number-columns-spanned="1" table:number-rows-spanned="2" table:style-name="ce40">
            <text:p>01-PROCEDURA APERTA</text:p>
          </table:table-cell>
          <table:table-cell office:value-type="date" office:date-value="2018-04-10T00:00:00" table:number-columns-spanned="1" table:number-rows-spanned="2" table:style-name="ce41">
            <text:p>10/04/2018</text:p>
          </table:table-cell>
          <table:table-cell office:value-type="date" office:date-value="2018-12-14T00:00:00" table:number-columns-spanned="1" table:number-rows-spanned="2" table:style-name="ce41">
            <text:p>14/12/2018</text:p>
          </table:table-cell>
          <table:table-cell office:value-type="float" office:value="10000" table:number-columns-spanned="1" table:number-rows-spanned="2" table:style-name="ce39">
            <text:p>10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HYDROLAB srl Laboratorio di Analisi Chimiche con studio a Ferrandina (MT)</text:p>
          </table:table-cell>
          <table:table-cell office:value-type="float" office:value="1105410771" table:style-name="ce6">
            <text:p>110541077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2" table:style-name="ce40">
            <text:p>ZD222A5EAA</text:p>
          </table:table-cell>
          <table:table-cell office:value-type="string" table:number-columns-spanned="1" table:number-rows-spanned="2" table:style-name="ce40">
            <text:p>POLIZZA ASSICURATIVA RCT RISCHI DIVERSI AREE A VERDE E PARCHI COMUNALI</text:p>
          </table:table-cell>
          <table:table-cell office:value-type="string" table:number-columns-spanned="1" table:number-rows-spanned="2" table:style-name="ce40">
            <text:p>23-AFFIDAMENTO IN ECONOMIA - AFFIDAMENTO DIRETTO</text:p>
          </table:table-cell>
          <table:table-cell office:value-type="date" office:date-value="2018-03-15T00:00:00" table:number-columns-spanned="1" table:number-rows-spanned="2" table:style-name="ce41">
            <text:p>15/03/2018</text:p>
          </table:table-cell>
          <table:table-cell office:value-type="date" office:date-value="2019-03-15T00:00:00" table:number-columns-spanned="1" table:number-rows-spanned="2" table:style-name="ce41">
            <text:p>15/03/2019</text:p>
          </table:table-cell>
          <table:table-cell office:value-type="float" office:value="13695" table:number-columns-spanned="1" table:number-rows-spanned="2" table:style-name="ce39">
            <text:p>1369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ompagnia UNIPOL ASSICURAZIONI S.p.A. – Agenzia di Andria UNITEAM S.n.c. – Via Cavallotti n° 5</text:p>
          </table:table-cell>
          <table:table-cell office:value-type="float" office:value="6827310720" table:style-name="ce6">
            <text:p>682731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D6228251C</text:p>
          </table:table-cell>
          <table:table-cell office:value-type="string" table:number-columns-spanned="1" table:number-rows-spanned="2" table:style-name="ce40">
            <text:p>Incarico per la progettazione e direzione per l'esecuzione di un contratto d'appalto lavori di somma urgenza, in danno, per le misure di prevenzione e messa in sicurezza di emergenza della discarica comunale sita in località San Nicola la Guardia - A</text:p>
          </table:table-cell>
          <table:table-cell office:value-type="string" table:number-columns-spanned="1" table:number-rows-spanned="2" table:style-name="ce40">
            <text:p>23-AFFIDAMENTO IN ECONOMIA - AFFIDAMENTO DIRETTO</text:p>
          </table:table-cell>
          <table:table-cell office:value-type="date" office:date-value="2018-04-10T00:00:00" table:number-columns-spanned="1" table:number-rows-spanned="2" table:style-name="ce41">
            <text:p>10/04/2018</text:p>
          </table:table-cell>
          <table:table-cell office:value-type="date" office:date-value="2019-03-31T00:00:00" table:number-columns-spanned="1" table:number-rows-spanned="2" table:style-name="ce41">
            <text:p>31/03/2019</text:p>
          </table:table-cell>
          <table:table-cell office:value-type="float" office:value="11022.68" table:number-columns-spanned="1" table:number-rows-spanned="2" table:style-name="ce39">
            <text:p>11022,6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Ing. Gaetano NACCI con studio professionale in Bari al Corso Alcide De Gasperi, 292</text:p>
          </table:table-cell>
          <table:table-cell office:value-type="float" office:value="1959560747" table:style-name="ce6">
            <text:p>195956074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AD25AA067</text:p>
          </table:table-cell>
          <table:table-cell office:value-type="string" table:number-columns-spanned="1" table:number-rows-spanned="2" table:style-name="ce40">
            <text:p>Affidamento pubblicazione esito di gara al Poligrafico e Zecca dello Stato "Servizio pubblico di trasporto gratuito ed assistenza agli alunni diversamente abili anni scolastici 2018/2019-2019/2020"</text:p>
          </table:table-cell>
          <table:table-cell office:value-type="string" table:number-columns-spanned="1" table:number-rows-spanned="2" table:style-name="ce40">
            <text:p>23-AFFIDAMENTO IN ECONOMIA - AFFIDAMENTO DIRETTO</text:p>
          </table:table-cell>
          <table:table-cell office:value-type="date" office:date-value="2018-11-15T00:00:00" table:number-columns-spanned="1" table:number-rows-spanned="2" table:style-name="ce41">
            <text:p>15/11/2018</text:p>
          </table:table-cell>
          <table:table-cell office:value-type="date" office:date-value="2018-12-31T00:00:00" table:number-columns-spanned="1" table:number-rows-spanned="2" table:style-name="ce41">
            <text:p>31/12/2018</text:p>
          </table:table-cell>
          <table:table-cell office:value-type="float" office:value="639.88" table:number-columns-spanned="1" table:number-rows-spanned="2" table:style-name="ce39">
            <text:p>639,8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stituto Poligrafico e Zecca dello Stato</text:p>
          </table:table-cell>
          <table:table-cell office:value-type="float" office:value="880711007" table:style-name="ce6">
            <text:p>88071100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1722843FD</text:p>
          </table:table-cell>
          <table:table-cell office:value-type="string" table:number-columns-spanned="1" table:number-rows-spanned="2" table:style-name="ce40">
            <text:p>IMPEGNO DI SPESA PER INTERVENTI INERENTI LA FORNITURA DI SALE PER EMERGENZA NEVE</text:p>
          </table:table-cell>
          <table:table-cell office:value-type="string" table:number-columns-spanned="1" table:number-rows-spanned="2" table:style-name="ce40">
            <text:p>23-AFFIDAMENTO IN ECONOMIA - AFFIDAMENTO DIRETTO</text:p>
          </table:table-cell>
          <table:table-cell office:value-type="date" office:date-value="2018-01-04T00:00:00" table:number-columns-spanned="1" table:number-rows-spanned="2" table:style-name="ce41">
            <text:p>04/01/2018</text:p>
          </table:table-cell>
          <table:table-cell office:value-type="date" office:date-value="2018-01-06T00:00:00" table:number-columns-spanned="1" table:number-rows-spanned="2" table:style-name="ce41">
            <text:p>06/01/2018</text:p>
          </table:table-cell>
          <table:table-cell office:value-type="float" office:value="11330.9" table:number-columns-spanned="1" table:number-rows-spanned="2" table:style-name="ce39">
            <text:p>11330,9</text:p>
          </table:table-cell>
          <table:table-cell office:value-type="float" office:value="11330.9" table:number-columns-spanned="1" table:number-rows-spanned="2" table:style-name="ce39">
            <text:p>11330,9</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IAZZOLLA SALI S.r.l.</text:p>
          </table:table-cell>
          <table:table-cell office:value-type="float" office:value="21045071" table:style-name="ce6">
            <text:p>2104507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4" table:style-name="ce40">
            <text:p>ZC42284A6B</text:p>
          </table:table-cell>
          <table:table-cell office:value-type="string" table:number-columns-spanned="1" table:number-rows-spanned="4" table:style-name="ce40">
            <text:p>INTERVENTI DI SOMMA URGENZA PER EMERGENZA NEVE FEBBRAIO 2018. - IMPEGNO DI SPESA IN FAVORE DELLE DITTE ESECUTRICI PRIVATE PER SERVIZI DA PRESTAR</text:p>
          </table:table-cell>
          <table:table-cell office:value-type="string" table:number-columns-spanned="1" table:number-rows-spanned="4" table:style-name="ce40">
            <text:p>23-AFFIDAMENTO IN ECONOMIA - AFFIDAMENTO DIRETTO</text:p>
          </table:table-cell>
          <table:table-cell office:value-type="date" office:date-value="2018-01-04T00:00:00" table:number-columns-spanned="1" table:number-rows-spanned="4" table:style-name="ce41">
            <text:p>04/01/2018</text:p>
          </table:table-cell>
          <table:table-cell office:value-type="date" office:date-value="2018-01-06T00:00:00" table:number-columns-spanned="1" table:number-rows-spanned="4" table:style-name="ce41">
            <text:p>06/01/2018</text:p>
          </table:table-cell>
          <table:table-cell office:value-type="float" office:value="18060" table:number-columns-spanned="1" table:number-rows-spanned="4" table:style-name="ce39">
            <text:p>18060</text:p>
          </table:table-cell>
          <table:table-cell office:value-type="float" office:value="18060" table:number-columns-spanned="1" table:number-rows-spanned="4" table:style-name="ce39">
            <text:p>1806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ULTISCAVI S.R.L</text:p>
          </table:table-cell>
          <table:table-cell office:value-type="float" office:value="6908950725" table:style-name="ce6">
            <text:p>6908950725</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DILTRASPORTI SRL</text:p>
          </table:table-cell>
          <table:table-cell office:value-type="float" office:value="6552150721" table:style-name="ce6">
            <text:p>6552150721</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FRACCHIOLLA MARIO &amp; C. SAS</text:p>
          </table:table-cell>
          <table:table-cell office:value-type="float" office:value="7580690720" table:style-name="ce6">
            <text:p>758069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4" table:style-name="ce40">
            <text:p>Z3223A39D2</text:p>
          </table:table-cell>
          <table:table-cell office:value-type="string" table:number-columns-spanned="1" table:number-rows-spanned="4" table:style-name="ce40">
            <text:p>MPEGNO DI SPESA PER I SERVIZI RESI DALLA SAFER PLACE LTD. – ISRAELE (P. IVA 514589472) PER L'UTILIZZO DELL'APPARECCHIATURA DENOMINATA "SAFERTRAFFIC MOBILE": SOLUZIONE INTEGRATA PER LA RILEVAZIONE DI TUTTE LE VIOLAZIONI AL CODICE DELLA STRADA</text:p>
          </table:table-cell>
          <table:table-cell office:value-type="string" table:number-columns-spanned="1" table:number-rows-spanned="4" table:style-name="ce40">
            <text:p>23-AFFIDAMENTO IN ECONOMIA - AFFIDAMENTO DIRETTO</text:p>
          </table:table-cell>
          <table:table-cell office:value-type="date" office:date-value="2018-07-01T00:00:00" table:number-columns-spanned="1" table:number-rows-spanned="4" table:style-name="ce41">
            <text:p>01/07/2018</text:p>
          </table:table-cell>
          <table:table-cell office:value-type="date" office:date-value="2018-12-31T00:00:00" table:number-columns-spanned="1" table:number-rows-spanned="4" table:style-name="ce41">
            <text:p>31/12/2018</text:p>
          </table:table-cell>
          <table:table-cell office:value-type="float" office:value="34500" table:number-columns-spanned="1" table:number-rows-spanned="4" table:style-name="ce39">
            <text:p>34500</text:p>
          </table:table-cell>
          <table:table-cell office:value-type="float" office:value="34500" table:number-columns-spanned="1" table:number-rows-spanned="4" table:style-name="ce39">
            <text:p>3450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number-rows-repeated="2" table:style-name="ro3">
          <table:covered-table-cell/>
          <table:covered-table-cell/>
          <table:covered-table-cell/>
          <table:covered-table-cell/>
          <table:covered-table-cell/>
          <table:covered-table-cell/>
          <table:covered-table-cell/>
          <table:table-cell office:value-type="string" table:style-name="ce6">
            <text:p>SAFER PLACE LTD.</text:p>
          </table:table-cell>
          <table:table-cell office:value-type="float" office:value="514589472" table:style-name="ce6">
            <text:p>514589472</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FER PLACE LTD.</text:p>
          </table:table-cell>
          <table:table-cell office:value-type="float" office:value="514589472" table:style-name="ce6">
            <text:p>51458947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692259D0E</text:p>
          </table:table-cell>
          <table:table-cell office:value-type="string" table:number-columns-spanned="1" table:number-rows-spanned="2" table:style-name="ce40">
            <text:p>IMPEGNO. RINNOVO ABBONAMENTO AI SERVIZI INFORMATIVI E VEICOLI RUBATI ANCITEL ANNO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2045.65" table:number-columns-spanned="1" table:number-rows-spanned="2" table:style-name="ce39">
            <text:p>2045,65</text:p>
          </table:table-cell>
          <table:table-cell office:value-type="float" office:value="2045.65" table:number-columns-spanned="1" table:number-rows-spanned="2" table:style-name="ce39">
            <text:p>2045,65</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ncitel S.P.A</text:p>
          </table:table-cell>
          <table:table-cell office:value-type="float" office:value="1718201005" table:style-name="ce6">
            <text:p>1718201005</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BE2503A1C</text:p>
          </table:table-cell>
          <table:table-cell office:value-type="string" table:number-columns-spanned="1" table:number-rows-spanned="2" table:style-name="ce40">
            <text:p>FORNITURA E POSA DEL COLLEGAMENTO TRAMITE FIBRA OTTICA DELL’IMMOBILE EX PRETURA.</text:p>
          </table:table-cell>
          <table:table-cell office:value-type="string" table:number-columns-spanned="1" table:number-rows-spanned="2" table:style-name="ce40">
            <text:p>24-AFFIDAMENTO DIRETTO A SOCIETA' IN HOUSE</text:p>
          </table:table-cell>
          <table:table-cell office:value-type="date" office:date-value="2018-09-24T00:00:00" table:number-columns-spanned="1" table:number-rows-spanned="2" table:style-name="ce41">
            <text:p>24/09/2018</text:p>
          </table:table-cell>
          <table:table-cell office:value-type="date" office:date-value="2018-12-31T00:00:00" table:number-columns-spanned="1" table:number-rows-spanned="2" table:style-name="ce41">
            <text:p>31/12/2018</text:p>
          </table:table-cell>
          <table:table-cell office:value-type="float" office:value="6721" table:number-columns-spanned="1" table:number-rows-spanned="2" table:style-name="ce39">
            <text:p>6721</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M servizi S.r.l.</text:p>
          </table:table-cell>
          <table:table-cell office:value-type="float" office:value="5650251001" table:style-name="ce6">
            <text:p>565025100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0524A8269</text:p>
          </table:table-cell>
          <table:table-cell office:value-type="string" table:number-columns-spanned="1" table:number-rows-spanned="2" table:style-name="ce40">
            <text:p>IMPEGNO. ACCESSO AI SERVIZI INFORMATIVI TELEMATICI ACI-PRA. RINNOVO ABBONAMENTO ANNO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3768.64" table:number-columns-spanned="1" table:number-rows-spanned="2" table:style-name="ce39">
            <text:p>3768,6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ncitel S.P.A</text:p>
          </table:table-cell>
          <table:table-cell office:value-type="float" office:value="1718201005" table:style-name="ce6">
            <text:p>1718201005</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4" table:style-name="ce40">
            <text:p>Z6D253E232</text:p>
          </table:table-cell>
          <table:table-cell office:value-type="string" table:number-columns-spanned="1" table:number-rows-spanned="4" table:style-name="ce40">
            <text:p>AFFIDAMENTO PER PUBBLICAZIONE AVVISO GRADUATORIA DEFINITIVA PER ASSEGNAZIONE IN LOCAZIONE ALLOGGI ERP</text:p>
          </table:table-cell>
          <table:table-cell office:value-type="string" table:number-columns-spanned="1" table:number-rows-spanned="4" table:style-name="ce40">
            <text:p>04-PROCEDURA NEGOZIATA SENZA PREVIA PUBBLICAZIONE DEL BANDO</text:p>
          </table:table-cell>
          <table:table-cell office:value-type="date" office:date-value="2018-06-05T00:00:00" table:number-columns-spanned="1" table:number-rows-spanned="4" table:style-name="ce41">
            <text:p>05/06/2018</text:p>
          </table:table-cell>
          <table:table-cell office:value-type="date" office:date-value="2018-06-14T00:00:00" table:number-columns-spanned="1" table:number-rows-spanned="4" table:style-name="ce41">
            <text:p>14/06/2018</text:p>
          </table:table-cell>
          <table:table-cell office:value-type="float" office:value="608" table:number-columns-spanned="1" table:number-rows-spanned="4" table:style-name="ce39">
            <text:p>608</text:p>
          </table:table-cell>
          <table:table-cell office:value-type="float" office:value="0" table:number-columns-spanned="1" table:number-rows-spanned="4"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CS MEDIAGROUP S.P.A.</text:p>
          </table:table-cell>
          <table:table-cell office:value-type="float" office:value="12086540155" table:style-name="ce6">
            <text:p>12086540155</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EDITERRANEA S.P.A.</text:p>
          </table:table-cell>
          <table:table-cell office:value-type="float" office:value="254380728" table:style-name="ce6">
            <text:p>254380728</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LASS PUBBLICITA' S.P.A.</text:p>
          </table:table-cell>
          <table:table-cell office:value-type="float" office:value="9864610150" table:style-name="ce6">
            <text:p>9864610150</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452497462</text:p>
          </table:table-cell>
          <table:table-cell office:value-type="string" table:number-columns-spanned="1" table:number-rows-spanned="2" table:style-name="ce40">
            <text:p>IMPEGNO. UTENZA DEL SERVIZIO RELATIVA ALL’ACCESSO AGLI ARCHIVI DEL CED DELLA MOTORIZZAZIONE CIVILE</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4192" table:number-columns-spanned="1" table:number-rows-spanned="2" table:style-name="ce39">
            <text:p>419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irezione Generale della MCTC</text:p>
          </table:table-cell>
          <table:table-cell office:value-type="float" office:value="97113700583" table:style-name="ce6">
            <text:p>9711370058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float" office:value="7633139990" table:number-columns-spanned="1" table:number-rows-spanned="2" table:style-name="ce40">
            <text:p>7633139990</text:p>
          </table:table-cell>
          <table:table-cell office:value-type="string" table:number-columns-spanned="1" table:number-rows-spanned="2" table:style-name="ce40">
            <text:p>IMPEGNO DI SPESA PER I SERVIZI RESI DALLA SAFER PLACE LTD. – ISRAELE (P. IVA 514589472) PER L'UTILIZZO DELL'APPARECCHIATURA DENOMINATA "SAFERTRAFFIC MOBILE": SOLUZIONE INTEGRATA PER LA RILEVAZIONE DI TUTTE LE VIOLAZIONI AL CODICE DELLA STRADA</text:p>
          </table:table-cell>
          <table:table-cell office:value-type="string" table:number-columns-spanned="1" table:number-rows-spanned="2" table:style-name="ce40">
            <text:p>23-AFFIDAMENTO IN ECONOMIA - AFFIDAMENTO DIRETTO</text:p>
          </table:table-cell>
          <table:table-cell office:value-type="date" office:date-value="2018-09-01T00:00:00" table:number-columns-spanned="1" table:number-rows-spanned="2" table:style-name="ce41">
            <text:p>01/09/2018</text:p>
          </table:table-cell>
          <table:table-cell office:value-type="date" office:date-value="2018-12-31T00:00:00" table:number-columns-spanned="1" table:number-rows-spanned="2" table:style-name="ce41">
            <text:p>31/12/2018</text:p>
          </table:table-cell>
          <table:table-cell office:value-type="float" office:value="58115" table:number-columns-spanned="1" table:number-rows-spanned="2" table:style-name="ce39">
            <text:p>58115</text:p>
          </table:table-cell>
          <table:table-cell office:value-type="float" office:value="58115" table:number-columns-spanned="1" table:number-rows-spanned="2" table:style-name="ce39">
            <text:p>58115</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FER PLACE LTD.</text:p>
          </table:table-cell>
          <table:table-cell office:value-type="float" office:value="51458947" table:style-name="ce6">
            <text:p>5145894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82252E30D</text:p>
          </table:table-cell>
          <table:table-cell office:value-type="string" table:number-columns-spanned="1" table:number-rows-spanned="2" table:style-name="ce40">
            <text:p>IMPEGNO DI SPESA PER L’EFFETTUAZIONE DI LEZIONI DI TIRO OBBLIGATORIE DA PARTE DEI COMPONENTI DEL CORPO DI POLIZIA MUNICIPALE IN FAVORE DELLA SEZIONE DI ANDRIA DEL TIRO A SEGNO NAZIONALE L’ANNO 2018</text:p>
          </table:table-cell>
          <table:table-cell office:value-type="string" table:number-columns-spanned="1" table:number-rows-spanned="2" table:style-name="ce40">
            <text:p>23-AFFIDAMENTO IN ECONOMIA - AFFIDAMENTO DIRETTO</text:p>
          </table:table-cell>
          <table:table-cell office:value-type="date" office:date-value="2018-11-01T00:00:00" table:number-columns-spanned="1" table:number-rows-spanned="2" table:style-name="ce41">
            <text:p>01/11/2018</text:p>
          </table:table-cell>
          <table:table-cell office:value-type="date" office:date-value="2018-12-31T00:00:00" table:number-columns-spanned="1" table:number-rows-spanned="2" table:style-name="ce41">
            <text:p>31/12/2018</text:p>
          </table:table-cell>
          <table:table-cell office:value-type="float" office:value="7110" table:number-columns-spanned="1" table:number-rows-spanned="2" table:style-name="ce39">
            <text:p>711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EZIONE DI ANDRIA DEL TIRO A SEGNO NAZIONALE</text:p>
          </table:table-cell>
          <table:table-cell office:value-type="float" office:value="7139470723" table:style-name="ce6">
            <text:p>71394707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5">
          <table:table-cell office:value-type="string" table:number-columns-spanned="1" table:number-rows-spanned="2" table:style-name="ce40">
            <text:p>ZF625315ED</text:p>
          </table:table-cell>
          <table:table-cell office:value-type="string" table:number-columns-spanned="1" table:number-rows-spanned="2" table:style-name="ce40">
            <text:p>IMPEGNO DI SPESA PER L’AFFIDAMENTO DEL SERVIZIO DI NOLEGGIO DI UN SISTEMA DI VIDEOSORVEGLIANZA REPRESSIONE DI COMPORTAMENTI ILLECITI RELATIVI ALL’ABBANDONO DI RIFIUTI. AFFIDAMENTO ALLA ALLARM SUD S.R.L. CON SEDE IN ANDRIA ALLA VIA CATULLO N. 105</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1-30T00:00:00" table:number-columns-spanned="1" table:number-rows-spanned="2" table:style-name="ce41">
            <text:p>30/11/2018</text:p>
          </table:table-cell>
          <table:table-cell office:value-type="float" office:value="819.72" table:number-columns-spanned="1" table:number-rows-spanned="2" table:style-name="ce39">
            <text:p>819,7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LLARM SUD S.R.L.</text:p>
          </table:table-cell>
          <table:table-cell office:value-type="float" office:value="7152650722" table:style-name="ce6">
            <text:p>715265072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6525387CC</text:p>
          </table:table-cell>
          <table:table-cell office:value-type="string" table:number-columns-spanned="1" table:number-rows-spanned="2" table:style-name="ce40">
            <text:p>IMPEGNO DI SPESA PER SERVIZIO TELEPASS E PEDAGGI AUTOSTRADALI DELLE AUTOVETTURE DELLA P.M. ANNO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200" table:number-columns-spanned="1" table:number-rows-spanned="2" table:style-name="ce39">
            <text:p>12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utostrade per l’Italia S.p.A</text:p>
          </table:table-cell>
          <table:table-cell office:value-type="float" office:value="7516911000" table:style-name="ce6">
            <text:p>751691100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2025C60B6</text:p>
          </table:table-cell>
          <table:table-cell office:value-type="string" table:number-columns-spanned="1" table:number-rows-spanned="2" table:style-name="ce40">
            <text:p>ADESIONE ALLA CONVENZIONE CONSIP RETI LOCALI 6 PER LA REALIZZAZIONE DI UNA RETE LOCALE PER LA NUOVA SEDE DELLA POLIZIA LOCALE PRESSO GLI UFFICI DELLA EX PRETURA SITI IN ANDRIA IN VIA MICHELANGELO BUONARROTI 1</text:p>
          </table:table-cell>
          <table:table-cell office:value-type="string" table:number-columns-spanned="1" table:number-rows-spanned="2" table:style-name="ce40">
            <text:p>23-AFFIDAMENTO IN ECONOMIA - AFFIDAMENTO DIRETTO</text:p>
          </table:table-cell>
          <table:table-cell office:value-type="date" office:date-value="2018-12-01T00:00:00" table:number-columns-spanned="1" table:number-rows-spanned="2" table:style-name="ce41">
            <text:p>01/12/2018</text:p>
          </table:table-cell>
          <table:table-cell office:value-type="date" office:date-value="2019-01-01T00:00:00" table:number-columns-spanned="1" table:number-rows-spanned="2" table:style-name="ce41">
            <text:p>01/01/2019</text:p>
          </table:table-cell>
          <table:table-cell office:value-type="float" office:value="10214.36" table:number-columns-spanned="1" table:number-rows-spanned="2" table:style-name="ce39">
            <text:p>10214,36</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8D25C678A</text:p>
          </table:table-cell>
          <table:table-cell office:value-type="string" table:number-columns-spanned="1" table:number-rows-spanned="2" table:style-name="ce40">
            <text:p>IMPEGNO DI SPESA PER ACQUISTO CARTONCINI PER RILASCIO DEL CONTRASSEGNO AUTORIZZATORIO PER LA Z.T.L. DEL CENTRO STORICO IN FAVORE DELLA DITTA TIPOGRAFIA GRAFICHE GUGLIELMI SRL CON SEDE IN VIA A. DIAZ N. 16 – ANDRIA</text:p>
          </table:table-cell>
          <table:table-cell office:value-type="string" table:number-columns-spanned="1" table:number-rows-spanned="2" table:style-name="ce40">
            <text:p>23-AFFIDAMENTO IN ECONOMIA - AFFIDAMENTO DIRETTO</text:p>
          </table:table-cell>
          <table:table-cell office:value-type="date" office:date-value="2018-12-01T00:00:00" table:number-columns-spanned="1" table:number-rows-spanned="2" table:style-name="ce41">
            <text:p>01/12/2018</text:p>
          </table:table-cell>
          <table:table-cell office:value-type="date" office:date-value="2018-12-31T00:00:00" table:number-columns-spanned="1" table:number-rows-spanned="2" table:style-name="ce41">
            <text:p>31/12/2018</text:p>
          </table:table-cell>
          <table:table-cell office:value-type="float" office:value="552" table:number-columns-spanned="1" table:number-rows-spanned="2" table:style-name="ce39">
            <text:p>55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AFICHE GUGLIELMI SRL</text:p>
          </table:table-cell>
          <table:table-cell office:value-type="float" office:value="3376840728" table:style-name="ce6">
            <text:p>33768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012655B66</text:p>
          </table:table-cell>
          <table:table-cell office:value-type="string" table:number-columns-spanned="1" table:number-rows-spanned="2" table:style-name="ce40">
            <text:p>IMPEGNO. SERVIZIO DI NOTIFICAZIONE DEI VERBALI DI VIOLAZIONE DEL CODICE DELLA STRADA AFFIDATO A SAPIDATA SPA</text:p>
          </table:table-cell>
          <table:table-cell office:value-type="string" table:number-columns-spanned="1" table:number-rows-spanned="2" table:style-name="ce40">
            <text:p>23-AFFIDAMENTO IN ECONOMIA - AFFIDAMENTO DIRETTO</text:p>
          </table:table-cell>
          <table:table-cell office:value-type="date" office:date-value="2018-07-01T00:00:00" table:number-columns-spanned="1" table:number-rows-spanned="2" table:style-name="ce41">
            <text:p>01/07/2018</text:p>
          </table:table-cell>
          <table:table-cell office:value-type="date" office:date-value="2018-11-01T00:00:00" table:number-columns-spanned="1" table:number-rows-spanned="2" table:style-name="ce41">
            <text:p>01/11/2018</text:p>
          </table:table-cell>
          <table:table-cell office:value-type="float" office:value="39000" table:number-columns-spanned="1" table:number-rows-spanned="2" table:style-name="ce39">
            <text:p>39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PIDATA SPA</text:p>
          </table:table-cell>
          <table:table-cell office:value-type="string" table:style-name="ce6">
            <text:p>SM 653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852687CB9</text:p>
          </table:table-cell>
          <table:table-cell office:value-type="string" table:number-columns-spanned="1" table:number-rows-spanned="2" table:style-name="ce40">
            <text:p>IMPEGNO. SERVIZIO DI NOTIFICAZIONE DEI VERBALI DI VIOLAZIONE DEL CODICE DELLA STRADA AFFIDATO A SAPIDATA SPA – PERIODO LUGLIO – STETTEMBRE 201</text:p>
          </table:table-cell>
          <table:table-cell office:value-type="string" table:number-columns-spanned="1" table:number-rows-spanned="2" table:style-name="ce40">
            <text:p>23-AFFIDAMENTO IN ECONOMIA - AFFIDAMENTO DIRETTO</text:p>
          </table:table-cell>
          <table:table-cell office:value-type="date" office:date-value="2018-07-01T00:00:00" table:number-columns-spanned="1" table:number-rows-spanned="2" table:style-name="ce41">
            <text:p>01/07/2018</text:p>
          </table:table-cell>
          <table:table-cell office:value-type="date" office:date-value="2018-09-30T00:00:00" table:number-columns-spanned="1" table:number-rows-spanned="2" table:style-name="ce41">
            <text:p>30/09/2018</text:p>
          </table:table-cell>
          <table:table-cell office:value-type="float" office:value="39000" table:number-columns-spanned="1" table:number-rows-spanned="2" table:style-name="ce39">
            <text:p>39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APIDATA SPA</text:p>
          </table:table-cell>
          <table:table-cell office:value-type="string" table:style-name="ce6">
            <text:p>SM653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5B2687844</text:p>
          </table:table-cell>
          <table:table-cell office:value-type="string" table:number-columns-spanned="1" table:number-rows-spanned="2" table:style-name="ce40">
            <text:p>IMPEGNO DI SPESA PER CONTRATTO DI OSPITALITÀ PRESSO IL SITO DI PROPRIETÀ DI RAI WAY S.P.A., IN LOCALITÀ MONTECACCIA</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6227.5" table:number-columns-spanned="1" table:number-rows-spanned="2" table:style-name="ce39">
            <text:p>6227,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AI WAY S.P.A.,</text:p>
          </table:table-cell>
          <table:table-cell office:value-type="float" office:value="5820021003" table:style-name="ce6">
            <text:p>582002100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D8268950E</text:p>
          </table:table-cell>
          <table:table-cell office:value-type="string" table:number-columns-spanned="1" table:number-rows-spanned="2" table:style-name="ce40">
            <text:p>IMPEGNO DI SPESA PER L'AFFIDAMENTO DEL SERVIZIO DI TRASLOCO DI MOBILI, ARREDI E MATERIALE CARTACEO DALLA SEDE DI P.ZZA TRIESTE E TRENTO ALLA NUOVA SEDE DI VIA MICHELANGELO BUONARROTI (EX PRETURA)</text:p>
          </table:table-cell>
          <table:table-cell office:value-type="string" table:number-columns-spanned="1" table:number-rows-spanned="2" table:style-name="ce40">
            <text:p>23-AFFIDAMENTO IN ECONOMIA - AFFIDAMENTO DIRETTO</text:p>
          </table:table-cell>
          <table:table-cell office:value-type="date" office:date-value="2018-12-30T00:00:00" table:number-columns-spanned="1" table:number-rows-spanned="2" table:style-name="ce41">
            <text:p>30/12/2018</text:p>
          </table:table-cell>
          <table:table-cell office:value-type="date" office:date-value="2019-02-28T00:00:00" table:number-columns-spanned="1" table:number-rows-spanned="2" table:style-name="ce41">
            <text:p>28/02/2019</text:p>
          </table:table-cell>
          <table:table-cell office:value-type="float" office:value="10850" table:number-columns-spanned="1" table:number-rows-spanned="2" table:style-name="ce39">
            <text:p>1085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atera Traslochi di Matera Raffaele</text:p>
          </table:table-cell>
          <table:table-cell office:value-type="float" office:value="1058040724" table:style-name="ce6">
            <text:p>1058040724</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5">
          <table:table-cell office:value-type="string" table:number-columns-spanned="1" table:number-rows-spanned="2" table:style-name="ce40">
            <text:p>03383639F8</text:p>
          </table:table-cell>
          <table:table-cell office:value-type="string" table:number-columns-spanned="1" table:number-rows-spanned="2" table:style-name="ce40">
            <text:p>IMPEGNO DI SPESA IN FAVORE DELLA PENTA SIGNAL S.R.L., CON SEDE LEGALE IN CASERTA ALLA VIA DARIO RUSSO N. 8 PER IL SERVIZIO DI NOLEGGIO DI N. 14 COMPLESSI DI STRUMENTI FISSI DI RILEVAZIONE DI VIOLAZIONI ALL’ART. 146 DEL NUOVO CODICE DELLA STRADA (“VIO</text:p>
          </table:table-cell>
          <table:table-cell office:value-type="string" table:number-columns-spanned="1" table:number-rows-spanned="2" table:style-name="ce40">
            <text:p>01-PROCEDURA APERTA</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92200" table:number-columns-spanned="1" table:number-rows-spanned="2" table:style-name="ce39">
            <text:p>1922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enta Signal S.r.l.</text:p>
          </table:table-cell>
          <table:table-cell office:value-type="float" office:value="3896090614" table:style-name="ce6">
            <text:p>3896090614</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45268969D</text:p>
          </table:table-cell>
          <table:table-cell office:value-type="string" table:number-columns-spanned="1" table:number-rows-spanned="2" table:style-name="ce40">
            <text:p>SPOSTAMENTO APPARECCHIATURE E MOBILI DELLA CENTRALE OPERATIVA</text:p>
          </table:table-cell>
          <table:table-cell office:value-type="string" table:number-columns-spanned="1" table:number-rows-spanned="2" table:style-name="ce40">
            <text:p>23-AFFIDAMENTO IN ECONOMIA - AFFIDAMENTO DIRETTO</text:p>
          </table:table-cell>
          <table:table-cell office:value-type="date" office:date-value="2018-12-30T00:00:00" table:number-columns-spanned="1" table:number-rows-spanned="2" table:style-name="ce41">
            <text:p>30/12/2018</text:p>
          </table:table-cell>
          <table:table-cell office:value-type="date" office:date-value="2019-01-31T00:00:00" table:number-columns-spanned="1" table:number-rows-spanned="2" table:style-name="ce41">
            <text:p>31/01/2019</text:p>
          </table:table-cell>
          <table:table-cell office:value-type="float" office:value="7600" table:number-columns-spanned="1" table:number-rows-spanned="2" table:style-name="ce39">
            <text:p>76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ech-Tron s.r.l.</text:p>
          </table:table-cell>
          <table:table-cell office:value-type="float" office:value="1559090616" table:style-name="ce6">
            <text:p>155909061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F7268B6E7</text:p>
          </table:table-cell>
          <table:table-cell office:value-type="string" table:number-columns-spanned="1" table:number-rows-spanned="2" table:style-name="ce40">
            <text:p>IMPEGNO DI SPESA PER L'ACQUISTO DI PRONTUARI DELLE VIOLAZIONI ALLA CIRCOLAZIONE STRADALE DITTA EGAF SRL</text:p>
          </table:table-cell>
          <table:table-cell office:value-type="string" table:number-columns-spanned="1" table:number-rows-spanned="2" table:style-name="ce40">
            <text:p>23-AFFIDAMENTO IN ECONOMIA - AFFIDAMENTO DIRETTO</text:p>
          </table:table-cell>
          <table:table-cell office:value-type="date" office:date-value="2018-12-30T00:00:00" table:number-columns-spanned="1" table:number-rows-spanned="2" table:style-name="ce41">
            <text:p>30/12/2018</text:p>
          </table:table-cell>
          <table:table-cell office:value-type="date" office:date-value="2019-01-31T00:00:00" table:number-columns-spanned="1" table:number-rows-spanned="2" table:style-name="ce41">
            <text:p>31/01/2019</text:p>
          </table:table-cell>
          <table:table-cell office:value-type="float" office:value="2288" table:number-columns-spanned="1" table:number-rows-spanned="2" table:style-name="ce39">
            <text:p>228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EGAF SRL</text:p>
          </table:table-cell>
          <table:table-cell office:value-type="float" office:value="2259990402" table:style-name="ce6">
            <text:p>225999040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5">
          <table:table-cell office:value-type="string" table:number-columns-spanned="1" table:number-rows-spanned="2" table:style-name="ce40">
            <text:p>Z5E268B2EC</text:p>
          </table:table-cell>
          <table:table-cell office:value-type="string" table:number-columns-spanned="1" table:number-rows-spanned="2" table:style-name="ce40">
            <text:p>IMPEGNO DI SPESA PER LA FORNITURA, POSA IN OPERA, AVVIO OPERATIVO, MANUTENZIONE, ADEGUAMENTO DELLA SEGNALETICA VERTICALE ED ORIZZONTALE E DISBRIGO PRATICHE PRESSO IL COMPETENTE MINISTERO DI ULTERIORI N. 3 VARCHI DI UN SISTEMA DI CONTROLLO AUTOMATIZZ</text:p>
          </table:table-cell>
          <table:table-cell office:value-type="string" table:number-columns-spanned="1" table:number-rows-spanned="2" table:style-name="ce40">
            <text:p>23-AFFIDAMENTO IN ECONOMIA - AFFIDAMENTO DIRETTO</text:p>
          </table:table-cell>
          <table:table-cell office:value-type="date" office:date-value="2018-12-31T00:00:00" table:number-columns-spanned="1" table:number-rows-spanned="2" table:style-name="ce41">
            <text:p>31/12/2018</text:p>
          </table:table-cell>
          <table:table-cell office:value-type="date" office:date-value="2019-06-30T00:00:00" table:number-columns-spanned="1" table:number-rows-spanned="2" table:style-name="ce41">
            <text:p>30/06/2019</text:p>
          </table:table-cell>
          <table:table-cell office:value-type="float" office:value="32969" table:number-columns-spanned="1" table:number-rows-spanned="2" table:style-name="ce39">
            <text:p>32969</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ROJECT AUTOMATION S.P.A.</text:p>
          </table:table-cell>
          <table:table-cell office:value-type="float" office:value="2930110966" table:style-name="ce6">
            <text:p>293011096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D4268B746</text:p>
          </table:table-cell>
          <table:table-cell office:value-type="string" table:number-columns-spanned="1" table:number-rows-spanned="2" table:style-name="ce40">
            <text:p>IMPEGNO DI SPESA PER LA FORNITURA DI N. 10 TELECAMERE MEDIANTE UTILIZZO PIATTAFORMA MEPA</text:p>
          </table:table-cell>
          <table:table-cell office:value-type="string" table:number-columns-spanned="1" table:number-rows-spanned="2" table:style-name="ce40">
            <text:p>04-PROCEDURA NEGOZIATA SENZA PREVIA PUBBLICAZIONE DEL BANDO</text:p>
          </table:table-cell>
          <table:table-cell office:value-type="date" office:date-value="2018-12-31T00:00:00" table:number-columns-spanned="1" table:number-rows-spanned="2" table:style-name="ce41">
            <text:p>31/12/2018</text:p>
          </table:table-cell>
          <table:table-cell office:value-type="date" office:date-value="2019-02-28T00:00:00" table:number-columns-spanned="1" table:number-rows-spanned="2" table:style-name="ce41">
            <text:p>28/02/2019</text:p>
          </table:table-cell>
          <table:table-cell office:value-type="float" office:value="9143.76" table:number-columns-spanned="1" table:number-rows-spanned="2" table:style-name="ce39">
            <text:p>9143,76</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B01CD928C</text:p>
          </table:table-cell>
          <table:table-cell office:value-type="string" table:number-columns-spanned="1" table:number-rows-spanned="2" table:style-name="ce40">
            <text:p>Servizio di formazione, assistenza e manutenzione del software applicativo – Anno 2017</text:p>
          </table:table-cell>
          <table:table-cell office:value-type="string" table:number-columns-spanned="1" table:number-rows-spanned="2" table:style-name="ce40">
            <text:p>23-AFFIDAMENTO IN ECONOMIA - AFFIDAMENTO DIRETTO</text:p>
          </table:table-cell>
          <table:table-cell office:value-type="date" office:date-value="2017-01-01T00:00:00" table:number-columns-spanned="1" table:number-rows-spanned="2" table:style-name="ce41">
            <text:p>01/01/2017</text:p>
          </table:table-cell>
          <table:table-cell office:value-type="date" office:date-value="2017-12-31T00:00:00" table:number-columns-spanned="1" table:number-rows-spanned="2" table:style-name="ce41">
            <text:p>31/12/2017</text:p>
          </table:table-cell>
          <table:table-cell office:value-type="float" office:value="24559.17" table:number-columns-spanned="1" table:number-rows-spanned="2" table:style-name="ce39">
            <text:p>24559,1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P. Systems s.r.l.</text:p>
          </table:table-cell>
          <table:table-cell office:value-type="float" office:value="8543640158" table:style-name="ce6">
            <text:p>854364015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141EF0EE6</text:p>
          </table:table-cell>
          <table:table-cell office:value-type="string" table:number-columns-spanned="1" table:number-rows-spanned="2" table:style-name="ce40">
            <text:p>Servizio di predisposizione e trasmissione delle comunicazioni dei dati delle fatture e delle liquidazioni periodiche IVA</text:p>
          </table:table-cell>
          <table:table-cell office:value-type="string" table:number-columns-spanned="1" table:number-rows-spanned="2" table:style-name="ce40">
            <text:p>23-AFFIDAMENTO IN ECONOMIA - AFFIDAMENTO DIRETTO</text:p>
          </table:table-cell>
          <table:table-cell office:value-type="date" office:date-value="2017-01-01T00:00:00" table:number-columns-spanned="1" table:number-rows-spanned="2" table:style-name="ce41">
            <text:p>01/01/2017</text:p>
          </table:table-cell>
          <table:table-cell office:value-type="date" office:date-value="2019-12-31T00:00:00" table:number-columns-spanned="1" table:number-rows-spanned="2" table:style-name="ce41">
            <text:p>31/12/2019</text:p>
          </table:table-cell>
          <table:table-cell office:value-type="float" office:value="2500" table:number-columns-spanned="1" table:number-rows-spanned="2" table:style-name="ce39">
            <text:p>2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cietà Kibernetes s.r.l.</text:p>
          </table:table-cell>
          <table:table-cell office:value-type="float" office:value="12096961003" table:style-name="ce6">
            <text:p>1209696100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AF1D78E5C</text:p>
          </table:table-cell>
          <table:table-cell office:value-type="string" table:number-columns-spanned="1" table:number-rows-spanned="2" table:style-name="ce40">
            <text:p>Servizio di Assistenza Tecnica e Fiscale in materia di IVA ed IRAP – Anno Fiscale 2016</text:p>
          </table:table-cell>
          <table:table-cell office:value-type="string" table:number-columns-spanned="1" table:number-rows-spanned="2" table:style-name="ce40">
            <text:p>08-AFFIDAMENTO IN ECONOMIA - COTTIMO FIDUCIARIO</text:p>
          </table:table-cell>
          <table:table-cell office:value-type="date" office:date-value="2017-01-01T00:00:00" table:number-columns-spanned="1" table:number-rows-spanned="2" table:style-name="ce41">
            <text:p>01/01/2017</text:p>
          </table:table-cell>
          <table:table-cell office:value-type="date" office:date-value="2019-12-31T00:00:00" table:number-columns-spanned="1" table:number-rows-spanned="2" table:style-name="ce41">
            <text:p>31/12/2019</text:p>
          </table:table-cell>
          <table:table-cell office:value-type="float" office:value="19897" table:number-columns-spanned="1" table:number-rows-spanned="2" table:style-name="ce39">
            <text:p>1989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cietà Kibernetes s.r.l.</text:p>
          </table:table-cell>
          <table:table-cell office:value-type="float" office:value="12096961003" table:style-name="ce6">
            <text:p>1209696100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4" table:style-name="ce40">
            <text:p>Z2D1FFC87B</text:p>
          </table:table-cell>
          <table:table-cell office:value-type="string" table:number-columns-spanned="1" table:number-rows-spanned="4" table:style-name="ce40">
            <text:p>Servizio di redazione del bilancio consolidato e di supporto metodologico, ed operativo</text:p>
          </table:table-cell>
          <table:table-cell office:value-type="string" table:number-columns-spanned="1" table:number-rows-spanned="4" table:style-name="ce40">
            <text:p>23-AFFIDAMENTO IN ECONOMIA - AFFIDAMENTO DIRETTO</text:p>
          </table:table-cell>
          <table:table-cell office:value-type="date" office:date-value="2017-09-20T00:00:00" table:number-columns-spanned="1" table:number-rows-spanned="4" table:style-name="ce41">
            <text:p>20/09/2017</text:p>
          </table:table-cell>
          <table:table-cell office:value-type="date" office:date-value="2017-09-30T00:00:00" table:number-columns-spanned="1" table:number-rows-spanned="4" table:style-name="ce41">
            <text:p>30/09/2017</text:p>
          </table:table-cell>
          <table:table-cell office:value-type="float" office:value="2750" table:number-columns-spanned="1" table:number-rows-spanned="4" table:style-name="ce39">
            <text:p>2750</text:p>
          </table:table-cell>
          <table:table-cell office:value-type="float" office:value="0" table:number-columns-spanned="1" table:number-rows-spanned="4"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cietà Kibernetes s.r.l.</text:p>
          </table:table-cell>
          <table:table-cell office:value-type="float" office:value="12096961003" table:style-name="ce6">
            <text:p>12096961003</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Halley Informatica s.r.l.</text:p>
          </table:table-cell>
          <table:table-cell office:value-type="float" office:value="384350435" table:style-name="ce6">
            <text:p>384350435</text:p>
          </table:table-cell>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P. Systems s.r.l.</text:p>
          </table:table-cell>
          <table:table-cell office:value-type="float" office:value="8543640158" table:style-name="ce6">
            <text:p>8543640158</text:p>
          </table:table-cell>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0C21F371E</text:p>
          </table:table-cell>
          <table:table-cell office:value-type="string" table:number-columns-spanned="1" table:number-rows-spanned="2" table:style-name="ce40">
            <text:p>Attività di supporto specialistico e formativo agli operatori del Settore VI</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39950" table:number-columns-spanned="1" table:number-rows-spanned="2" table:style-name="ce39">
            <text:p>39950</text:p>
          </table:table-cell>
          <table:table-cell office:value-type="float" office:value="20000" table:number-columns-spanned="1" table:number-rows-spanned="2" table:style-name="ce39">
            <text:p>2000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cietà Cel Network s.r.l.</text:p>
          </table:table-cell>
          <table:table-cell office:value-type="float" office:value="1913760680" table:style-name="ce6">
            <text:p>191376068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8A2247BE3</text:p>
          </table:table-cell>
          <table:table-cell office:value-type="string" table:number-columns-spanned="1" table:number-rows-spanned="2" table:style-name="ce40">
            <text:p>Servizio di Assistenza e manutenzione del Software applicativo anno 2018 + n. 7 sessioni</text:p>
          </table:table-cell>
          <table:table-cell office:value-type="string" table:number-columns-spanned="1" table:number-rows-spanned="2" table:style-name="ce40">
            <text:p>08-AFFIDAMENTO IN ECONOMIA - COTTIMO FIDUCIARI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2977.75" table:number-columns-spanned="1" table:number-rows-spanned="2" table:style-name="ce39">
            <text:p>12977,7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PKappa s.r.l.</text:p>
          </table:table-cell>
          <table:table-cell office:value-type="float" office:value="8543640158" table:style-name="ce6">
            <text:p>854364015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2F22A098D</text:p>
          </table:table-cell>
          <table:table-cell office:value-type="string" table:number-columns-spanned="1" table:number-rows-spanned="2" table:style-name="ce40">
            <text:p>Servizio Portale PAWeb completo – Abbonamento Annuale – Anno 2018</text:p>
          </table:table-cell>
          <table:table-cell office:value-type="string" table:number-columns-spanned="1" table:number-rows-spanned="2" table:style-name="ce40">
            <text:p>08-AFFIDAMENTO IN ECONOMIA - COTTIMO FIDUCIARI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6300" table:number-columns-spanned="1" table:number-rows-spanned="2" table:style-name="ce39">
            <text:p>63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cietà Cel Network s.r.l.</text:p>
          </table:table-cell>
          <table:table-cell office:value-type="float" office:value="1913760680" table:style-name="ce6">
            <text:p>191376068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BE22DA961</text:p>
          </table:table-cell>
          <table:table-cell office:value-type="string" table:number-columns-spanned="1" table:number-rows-spanned="2" table:style-name="ce40">
            <text:p>Attivazione del software “Nota integrativa al Bilancio di Previsione 2018”</text:p>
          </table:table-cell>
          <table:table-cell office:value-type="string" table:number-columns-spanned="1" table:number-rows-spanned="2" table:style-name="ce40">
            <text:p>08-AFFIDAMENTO IN ECONOMIA - COTTIMO FIDUCIARI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399" table:number-columns-spanned="1" table:number-rows-spanned="2" table:style-name="ce39">
            <text:p>399</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cietà Cel Network s.r.l.</text:p>
          </table:table-cell>
          <table:table-cell office:value-type="float" office:value="1913760680" table:style-name="ce6">
            <text:p>191376068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F0232B94F</text:p>
          </table:table-cell>
          <table:table-cell office:value-type="string" table:number-columns-spanned="1" table:number-rows-spanned="2" table:style-name="ce40">
            <text:p>Servizi per attivazione e manutenzione mandati e reversali elettronici “OPI” e collegamento a “SIOPE+”</text:p>
          </table:table-cell>
          <table:table-cell office:value-type="string" table:number-columns-spanned="1" table:number-rows-spanned="2" table:style-name="ce40">
            <text:p>08-AFFIDAMENTO IN ECONOMIA - COTTIMO FIDUCIARIO</text:p>
          </table:table-cell>
          <table:table-cell office:value-type="date" office:date-value="2018-04-01T00:00:00" table:number-columns-spanned="1" table:number-rows-spanned="2" table:style-name="ce41">
            <text:p>01/04/2018</text:p>
          </table:table-cell>
          <table:table-cell office:value-type="date" office:date-value="2018-04-30T00:00:00" table:number-columns-spanned="1" table:number-rows-spanned="2" table:style-name="ce41">
            <text:p>30/04/2018</text:p>
          </table:table-cell>
          <table:table-cell office:value-type="float" office:value="4800" table:number-columns-spanned="1" table:number-rows-spanned="2" table:style-name="ce39">
            <text:p>48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PKappa s.r.l.</text:p>
          </table:table-cell>
          <table:table-cell office:value-type="float" office:value="8543640158" table:style-name="ce6">
            <text:p>854364015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41235E312</text:p>
          </table:table-cell>
          <table:table-cell office:value-type="string" table:number-columns-spanned="1" table:number-rows-spanned="2" table:style-name="ce40">
            <text:p>Servizio di Assistenza Tecnica e Fiscale in materia di IVA ed IRAP – Anni Fiscali 2017-2018</text:p>
          </table:table-cell>
          <table:table-cell office:value-type="string" table:number-columns-spanned="1" table:number-rows-spanned="2" table:style-name="ce40">
            <text:p>08-AFFIDAMENTO IN ECONOMIA - COTTIMO FIDUCIARIO</text:p>
          </table:table-cell>
          <table:table-cell office:value-type="date" office:date-value="2018-01-01T00:00:00" table:number-columns-spanned="1" table:number-rows-spanned="2" table:style-name="ce41">
            <text:p>01/01/2018</text:p>
          </table:table-cell>
          <table:table-cell office:value-type="date" office:date-value="2019-12-31T00:00:00" table:number-columns-spanned="1" table:number-rows-spanned="2" table:style-name="ce41">
            <text:p>31/12/2019</text:p>
          </table:table-cell>
          <table:table-cell office:value-type="float" office:value="36000" table:number-columns-spanned="1" table:number-rows-spanned="2" table:style-name="ce39">
            <text:p>36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cietà Kibernetes s.r.l.</text:p>
          </table:table-cell>
          <table:table-cell office:value-type="float" office:value="12096961003" table:style-name="ce6">
            <text:p>1209696100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4" table:style-name="ce40">
            <text:p>Z2922F3F55</text:p>
          </table:table-cell>
          <table:table-cell office:value-type="string" table:number-columns-spanned="1" table:number-rows-spanned="4" table:style-name="ce40">
            <text:p>Stampa manifesti e locandine - Grafiche Guglielmi</text:p>
          </table:table-cell>
          <table:table-cell office:value-type="string" table:number-columns-spanned="1" table:number-rows-spanned="4" table:style-name="ce40">
            <text:p>23-AFFIDAMENTO IN ECONOMIA - AFFIDAMENTO DIRETTO</text:p>
          </table:table-cell>
          <table:table-cell office:value-type="date" office:date-value="2018-04-05T00:00:00" table:number-columns-spanned="1" table:number-rows-spanned="4" table:style-name="ce41">
            <text:p>05/04/2018</text:p>
          </table:table-cell>
          <table:table-cell office:value-type="date" office:date-value="2018-04-06T00:00:00" table:number-columns-spanned="1" table:number-rows-spanned="4" table:style-name="ce41">
            <text:p>06/04/2018</text:p>
          </table:table-cell>
          <table:table-cell office:value-type="float" office:value="140" table:number-columns-spanned="1" table:number-rows-spanned="4" table:style-name="ce39">
            <text:p>140</text:p>
          </table:table-cell>
          <table:table-cell office:value-type="float" office:value="0" table:number-columns-spanned="1" table:number-rows-spanned="4"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afiche Guglielmi</text:p>
          </table:table-cell>
          <table:table-cell office:value-type="float" office:value="3376840728" table:style-name="ce6">
            <text:p>3376840728</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E322E4E44</text:p>
          </table:table-cell>
          <table:table-cell office:value-type="string" table:number-columns-spanned="1" table:number-rows-spanned="2" table:style-name="ce40">
            <text:p>acquisti titoli di accesso allo spettacolo</text:p>
          </table:table-cell>
          <table:table-cell office:value-type="string" table:number-columns-spanned="1" table:number-rows-spanned="2" table:style-name="ce40">
            <text:p>23-AFFIDAMENTO IN ECONOMIA - AFFIDAMENTO DIRETTO</text:p>
          </table:table-cell>
          <table:table-cell office:value-type="date" office:date-value="2018-04-26T00:00:00" table:number-columns-spanned="1" table:number-rows-spanned="2" table:style-name="ce41">
            <text:p>26/04/2018</text:p>
          </table:table-cell>
          <table:table-cell office:value-type="date" office:date-value="2018-04-27T00:00:00" table:number-columns-spanned="1" table:number-rows-spanned="2" table:style-name="ce41">
            <text:p>27/04/2018</text:p>
          </table:table-cell>
          <table:table-cell office:value-type="float" office:value="1000" table:number-columns-spanned="1" table:number-rows-spanned="2" table:style-name="ce39">
            <text:p>1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eatro Pubblico Pugliese</text:p>
          </table:table-cell>
          <table:table-cell office:value-type="string" table:style-name="ce6">
            <text:p>IT010715407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3022DA667</text:p>
          </table:table-cell>
          <table:table-cell office:value-type="string" table:number-columns-spanned="1" table:number-rows-spanned="2" table:style-name="ce40">
            <text:p>Stampa manifesti e inviti - Grafiche Guglielmi</text:p>
          </table:table-cell>
          <table:table-cell office:value-type="string" table:number-columns-spanned="1" table:number-rows-spanned="2" table:style-name="ce40">
            <text:p>23-AFFIDAMENTO IN ECONOMIA - AFFIDAMENTO DIRETTO</text:p>
          </table:table-cell>
          <table:table-cell office:value-type="date" office:date-value="2018-04-23T00:00:00" table:number-columns-spanned="1" table:number-rows-spanned="2" table:style-name="ce41">
            <text:p>23/04/2018</text:p>
          </table:table-cell>
          <table:table-cell office:value-type="date" office:date-value="2018-04-24T00:00:00" table:number-columns-spanned="1" table:number-rows-spanned="2" table:style-name="ce41">
            <text:p>24/04/2018</text:p>
          </table:table-cell>
          <table:table-cell office:value-type="float" office:value="130" table:number-columns-spanned="1" table:number-rows-spanned="2" table:style-name="ce39">
            <text:p>13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Grafiche Guglielmi</text:p>
          </table:table-cell>
          <table:table-cell office:value-type="float" office:value="3376840728" table:style-name="ce6">
            <text:p>33768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892220141</text:p>
          </table:table-cell>
          <table:table-cell office:value-type="string" table:number-columns-spanned="1" table:number-rows-spanned="2" table:style-name="ce40">
            <text:p>Incarico di Supporto al RUP nella redazione della documentazione tecnica necessaria, finalizzata alla richiesta di licenza, ex art. 68 e/o art. 80 del T.U.L.P.S. per lo svolgimento di manifestazione temporanea di pubblico spettacolo</text:p>
          </table:table-cell>
          <table:table-cell office:value-type="string" table:number-columns-spanned="1" table:number-rows-spanned="2" table:style-name="ce40">
            <text:p>23-AFFIDAMENTO IN ECONOMIA - AFFIDAMENTO DIRETTO</text:p>
          </table:table-cell>
          <table:table-cell office:value-type="date" office:date-value="2018-02-10T00:00:00" table:number-columns-spanned="1" table:number-rows-spanned="2" table:style-name="ce41">
            <text:p>10/02/2018</text:p>
          </table:table-cell>
          <table:table-cell office:value-type="date" office:date-value="2018-02-12T00:00:00" table:number-columns-spanned="1" table:number-rows-spanned="2" table:style-name="ce41">
            <text:p>12/02/2018</text:p>
          </table:table-cell>
          <table:table-cell office:value-type="float" office:value="589" table:number-columns-spanned="1" table:number-rows-spanned="2" table:style-name="ce39">
            <text:p>589</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ng. Gianfranco Cannone</text:p>
          </table:table-cell>
          <table:table-cell office:value-type="float" office:value="7559410720" table:style-name="ce6">
            <text:p>755941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94221FE56</text:p>
          </table:table-cell>
          <table:table-cell office:value-type="string" table:number-columns-spanned="1" table:number-rows-spanned="2" table:style-name="ce40">
            <text:p>Noleggio sedie e pedana</text:p>
          </table:table-cell>
          <table:table-cell office:value-type="string" table:number-columns-spanned="1" table:number-rows-spanned="2" table:style-name="ce40">
            <text:p>23-AFFIDAMENTO IN ECONOMIA - AFFIDAMENTO DIRETTO</text:p>
          </table:table-cell>
          <table:table-cell office:value-type="date" office:date-value="2018-02-11T00:00:00" table:number-columns-spanned="1" table:number-rows-spanned="2" table:style-name="ce41">
            <text:p>11/02/2018</text:p>
          </table:table-cell>
          <table:table-cell office:value-type="date" office:date-value="2018-02-12T00:00:00" table:number-columns-spanned="1" table:number-rows-spanned="2" table:style-name="ce41">
            <text:p>12/02/2018</text:p>
          </table:table-cell>
          <table:table-cell office:value-type="float" office:value="900" table:number-columns-spanned="1" table:number-rows-spanned="2" table:style-name="ce39">
            <text:p>9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OBY J EQUIPMENT EVENTI</text:p>
          </table:table-cell>
          <table:table-cell table:style-name="ce6"/>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3" table:style-name="ce40">
            <text:p>Z8A25FE7DC</text:p>
          </table:table-cell>
          <table:table-cell office:value-type="string" table:number-columns-spanned="1" table:number-rows-spanned="3" table:style-name="ce40">
            <text:p>P.O.R. PUGLIA FESR-FSE 2014-2020 AZIONE 6.8 AVVISO PUBBLICO PER INTERVENTI A SOSTEGNO DELLA QUALIFICAZIONE E DEL POTENZIAMENTO DEGLI INFO POINT TURISTICI DEI COMUNI CHE ADERISCONO ALLA RETE REGIONALE . SERVIZIO DI FRONT OFFICE TURISTICO - PROLOCO</text:p>
          </table:table-cell>
          <table:table-cell office:value-type="string" table:number-columns-spanned="1" table:number-rows-spanned="3" table:style-name="ce40">
            <text:p>23-AFFIDAMENTO IN ECONOMIA - AFFIDAMENTO DIRETTO</text:p>
          </table:table-cell>
          <table:table-cell office:value-type="date" office:date-value="2018-07-27T00:00:00" table:number-columns-spanned="1" table:number-rows-spanned="3" table:style-name="ce41">
            <text:p>27/07/2018</text:p>
          </table:table-cell>
          <table:table-cell office:value-type="date" office:date-value="2018-11-18T00:00:00" table:number-columns-spanned="1" table:number-rows-spanned="3" table:style-name="ce41">
            <text:p>18/11/2018</text:p>
          </table:table-cell>
          <table:table-cell office:value-type="float" office:value="17884.62" table:number-columns-spanned="1" table:number-rows-spanned="3" table:style-name="ce39">
            <text:p>17884,62</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SSOCIAZIONE TURISTICA PRO LOCO ANDRIA</text:p>
          </table:table-cell>
          <table:table-cell office:value-type="float" office:value="81007390727" table:style-name="ce6">
            <text:p>81007390727</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A125FE637</text:p>
          </table:table-cell>
          <table:table-cell office:value-type="string" table:number-columns-spanned="1" table:number-rows-spanned="2" table:style-name="ce40">
            <text:p>P.O.R. PUGLIA FESR-FSE 2014-2020 AZIONE 6.8 AVVISO PUBBLICO PER INTERVENTI A SOSTEGNO DELLA QUALIFICAZIONE E DEL POTENZIAMENTO DEGLI INFO POINT TURISTICI DEI COMUNI CHE ADERISCONO ALLA RETE REGIONALE . SERVIZIO DI FRONT OFFICE TURISTICO - NORDBARESE</text:p>
          </table:table-cell>
          <table:table-cell office:value-type="string" table:number-columns-spanned="1" table:number-rows-spanned="2" table:style-name="ce40">
            <text:p>23-AFFIDAMENTO IN ECONOMIA - AFFIDAMENTO DIRETTO</text:p>
          </table:table-cell>
          <table:table-cell office:value-type="date" office:date-value="2018-07-27T00:00:00" table:number-columns-spanned="1" table:number-rows-spanned="2" table:style-name="ce41">
            <text:p>27/07/2018</text:p>
          </table:table-cell>
          <table:table-cell office:value-type="date" office:date-value="2018-11-18T00:00:00" table:number-columns-spanned="1" table:number-rows-spanned="2" table:style-name="ce41">
            <text:p>18/11/2018</text:p>
          </table:table-cell>
          <table:table-cell office:value-type="float" office:value="1147.54" table:number-columns-spanned="1" table:number-rows-spanned="2" table:style-name="ce39">
            <text:p>1147,5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8">
          <table:covered-table-cell/>
          <table:covered-table-cell/>
          <table:covered-table-cell/>
          <table:covered-table-cell/>
          <table:covered-table-cell/>
          <table:covered-table-cell/>
          <table:covered-table-cell/>
          <table:table-cell office:value-type="string" table:style-name="ce6">
            <text:p>AGENZIA PER L'OCCUPAZIONE E LO SVILUPPO DELL'AREA NORD BARESE/OFANTINA SOC. CONS. A.R.L.</text:p>
          </table:table-cell>
          <table:table-cell office:value-type="float" office:value="5215080721" table:style-name="ce6">
            <text:p>5215080721</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F422B842A</text:p>
          </table:table-cell>
          <table:table-cell office:value-type="string" table:number-columns-spanned="1" table:number-rows-spanned="2" table:style-name="ce40">
            <text:p>PUBBLICIZZAZIONE INCONTRO CULTURALE IL NOSTRO ROSA ARTSMEDIA</text:p>
          </table:table-cell>
          <table:table-cell office:value-type="string" table:number-columns-spanned="1" table:number-rows-spanned="2" table:style-name="ce40">
            <text:p>23-AFFIDAMENTO IN ECONOMIA - AFFIDAMENTO DIRETTO</text:p>
          </table:table-cell>
          <table:table-cell office:value-type="date" office:date-value="2014-03-08T00:00:00" table:number-columns-spanned="1" table:number-rows-spanned="2" table:style-name="ce41">
            <text:p>08/03/2014</text:p>
          </table:table-cell>
          <table:table-cell office:value-type="date" office:date-value="2018-03-15T00:00:00" table:number-columns-spanned="1" table:number-rows-spanned="2" table:style-name="ce41">
            <text:p>15/03/2018</text:p>
          </table:table-cell>
          <table:table-cell office:value-type="float" office:value="1250" table:number-columns-spanned="1" table:number-rows-spanned="2" table:style-name="ce39">
            <text:p>125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rts Media” S.r.l.</text:p>
          </table:table-cell>
          <table:table-cell office:value-type="float" office:value="6879530720" table:style-name="ce6">
            <text:p>687953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EA23449AF</text:p>
          </table:table-cell>
          <table:table-cell office:value-type="string" table:number-columns-spanned="1" table:number-rows-spanned="2" table:style-name="ce40">
            <text:p>ACQUISTO MEDIANTE RICORSO AL MERCATO ELETTRONICO DEL SERVIZIO SILS (SISTEMA INFORMATIVO DEL LAVORO SOCIALE) IN DOTAZIONE AL SETTORE SOCIO SANITARIO,CON ABBONAMENTO ANNUALE PER 14 POSTAZIONI OPERATORE</text:p>
          </table:table-cell>
          <table:table-cell office:value-type="string" table:number-columns-spanned="1" table:number-rows-spanned="2" table:style-name="ce40">
            <text:p>23-AFFIDAMENTO IN ECONOMIA - AFFIDAMENTO DIRETTO</text:p>
          </table:table-cell>
          <table:table-cell office:value-type="date" office:date-value="2018-04-14T00:00:00" table:number-columns-spanned="1" table:number-rows-spanned="2" table:style-name="ce41">
            <text:p>14/04/2018</text:p>
          </table:table-cell>
          <table:table-cell office:value-type="date" office:date-value="2019-04-14T00:00:00" table:number-columns-spanned="1" table:number-rows-spanned="2" table:style-name="ce41">
            <text:p>14/04/2019</text:p>
          </table:table-cell>
          <table:table-cell office:value-type="float" office:value="5607" table:number-columns-spanned="1" table:number-rows-spanned="2" table:style-name="ce39">
            <text:p>560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CIALNET srl-unip</text:p>
          </table:table-cell>
          <table:table-cell office:value-type="float" office:value="2137200412" table:style-name="ce6">
            <text:p>2137200412</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7B245204D</text:p>
          </table:table-cell>
          <table:table-cell office:value-type="string" table:number-columns-spanned="1" table:number-rows-spanned="2" table:style-name="ce40">
            <text:p>ACQUISTO, MEDIANTE RICORSO AL MERCATO ELETTRONICO, DEL CERTIFICATO DIGITALE VERISIGN ''SECURE SITE PRO CON EV'' DI DURATA BIENNALE</text:p>
          </table:table-cell>
          <table:table-cell office:value-type="string" table:number-columns-spanned="1" table:number-rows-spanned="2" table:style-name="ce40">
            <text:p>23-AFFIDAMENTO IN ECONOMIA - AFFIDAMENTO DIRETTO</text:p>
          </table:table-cell>
          <table:table-cell office:value-type="date" office:date-value="2018-07-01T00:00:00" table:number-columns-spanned="1" table:number-rows-spanned="2" table:style-name="ce41">
            <text:p>01/07/2018</text:p>
          </table:table-cell>
          <table:table-cell office:value-type="date" office:date-value="2020-07-01T00:00:00" table:number-columns-spanned="1" table:number-rows-spanned="2" table:style-name="ce41">
            <text:p>01/07/2020</text:p>
          </table:table-cell>
          <table:table-cell office:value-type="float" office:value="1924" table:number-columns-spanned="1" table:number-rows-spanned="2" table:style-name="ce39">
            <text:p>192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RUST ITALIA S.P.A.</text:p>
          </table:table-cell>
          <table:table-cell office:value-type="float" office:value="1214540559" table:style-name="ce6">
            <text:p>1214540559</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5">
          <table:table-cell office:value-type="string" table:number-columns-spanned="1" table:number-rows-spanned="2" table:style-name="ce40">
            <text:p>Z41246A695</text:p>
          </table:table-cell>
          <table:table-cell office:value-type="string" table:number-columns-spanned="1" table:number-rows-spanned="2" table:style-name="ce40">
            <text:p>ACQUISTO, MEDIANTE RICORSO AL MERCATO ELETTRONICO, DEL SERVIZIO DI CONSERVAZIONE SOSTITUTIVA A NORMA “LEGALDOC FOLDERS” PER LA DEMATERIALIZZAZIONE DEGLI ATTI AMMINISTRATIVI E DEI CONTRATTI PUBBLICI DEL COMUNE DI ANDRIA PER L'ANNO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6200" table:number-columns-spanned="1" table:number-rows-spanned="2" table:style-name="ce39">
            <text:p>62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W-Enterprise Srl</text:p>
          </table:table-cell>
          <table:table-cell office:value-type="float" office:value="5621610723" table:style-name="ce6">
            <text:p>56216107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28252241D</text:p>
          </table:table-cell>
          <table:table-cell office:value-type="string" table:number-columns-spanned="1" table:number-rows-spanned="2" table:style-name="ce40">
            <text:p>ACQUISTO MEDIANTE RICORSO AL MERCATO ELETTRONICO DEL SERVIZIO DI MANUTENZIONE DEL SOFTWARE GESTIONALE RISCONET PER LA PRODUZIONE E STAMPA DEI DIRITTI DI SEGRETERIA PER L 'ANNO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220" table:number-columns-spanned="1" table:number-rows-spanned="2" table:style-name="ce39">
            <text:p>22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CASYSTEMS SRL</text:p>
          </table:table-cell>
          <table:table-cell office:value-type="float" office:value="3309550717" table:style-name="ce6">
            <text:p>330955071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CD25FE06D</text:p>
          </table:table-cell>
          <table:table-cell office:value-type="string" table:number-columns-spanned="1" table:number-rows-spanned="2" table:style-name="ce40">
            <text:p>ACQUISTO, MEDIANTE RICORSO AL MERCATO ELETTRONICO DELLA P.A., DEI SERVIZI SOFTWARE TLM WEB E LIBRAMI. BIBLIO SMALL. DALLA DITTA SO.SE.BI. PER LA GESTIONE BIBLIOGRAFICA E CATALOGAZIONE DELLA BIBLIOTECA COMUNALE</text:p>
          </table:table-cell>
          <table:table-cell office:value-type="string" table:number-columns-spanned="1" table:number-rows-spanned="2" table:style-name="ce40">
            <text:p>23-AFFIDAMENTO IN ECONOMIA - AFFIDAMENTO DIRETTO</text:p>
          </table:table-cell>
          <table:table-cell office:value-type="date" office:date-value="2019-01-01T00:00:00" table:number-columns-spanned="1" table:number-rows-spanned="2" table:style-name="ce41">
            <text:p>01/01/2019</text:p>
          </table:table-cell>
          <table:table-cell office:value-type="date" office:date-value="2019-12-31T00:00:00" table:number-columns-spanned="1" table:number-rows-spanned="2" table:style-name="ce41">
            <text:p>31/12/2019</text:p>
          </table:table-cell>
          <table:table-cell office:value-type="float" office:value="1037" table:number-columns-spanned="1" table:number-rows-spanned="2" table:style-name="ce39">
            <text:p>1037</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SeBi s r l</text:p>
          </table:table-cell>
          <table:table-cell office:value-type="float" office:value="2145890923" table:style-name="ce6">
            <text:p>2145890923</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F226655AA</text:p>
          </table:table-cell>
          <table:table-cell office:value-type="string" table:number-columns-spanned="1" table:number-rows-spanned="2" table:style-name="ce40">
            <text:p>ADESIONE ALLA CONVENZIONE ''RETI LOCALI 6'' LOTTO 4 TRA CONSIP E LA DITTA TELECOM ITALIA SPA PER LA FORNITURA DI PRODOTTI E LA PRESTAZIONE DI SERVIZI RELATIVI ALLA REALIZZAZIONE, MANUTENZIONE E GESTIONE DI RETI LOCALI</text:p>
          </table:table-cell>
          <table:table-cell office:value-type="string" table:number-columns-spanned="1" table:number-rows-spanned="2" table:style-name="ce40">
            <text:p>26-AFFIDAMENTO DIRETTO IN ADESIONE AD ACCORDO QUADRO/CONVENZIONE</text:p>
          </table:table-cell>
          <table:table-cell office:value-type="date" office:date-value="2018-12-20T00:00:00" table:number-columns-spanned="1" table:number-rows-spanned="2" table:style-name="ce41">
            <text:p>20/12/2018</text:p>
          </table:table-cell>
          <table:table-cell office:value-type="date" office:date-value="2019-06-30T00:00:00" table:number-columns-spanned="1" table:number-rows-spanned="2" table:style-name="ce41">
            <text:p>30/06/2019</text:p>
          </table:table-cell>
          <table:table-cell office:value-type="float" office:value="7178.82" table:number-columns-spanned="1" table:number-rows-spanned="2" table:style-name="ce39">
            <text:p>7178,82</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ELECOM ITALIA SPA</text:p>
          </table:table-cell>
          <table:table-cell office:value-type="float" office:value="488410010" table:style-name="ce6">
            <text:p>48841001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8C225C33F</text:p>
          </table:table-cell>
          <table:table-cell office:value-type="string" table:number-columns-spanned="1" table:number-rows-spanned="2" table:style-name="ce40">
            <text:p>PARTECIPAZIONE DEL COMUNE DI ANDRIA ALLA XII DELLA FIERA OLIO CAPITALE</text:p>
          </table:table-cell>
          <table:table-cell office:value-type="string" table:number-columns-spanned="1" table:number-rows-spanned="2" table:style-name="ce40">
            <text:p>01-PROCEDURA APERTA</text:p>
          </table:table-cell>
          <table:table-cell office:value-type="date" office:date-value="2018-03-03T00:00:00" table:number-columns-spanned="1" table:number-rows-spanned="2" table:style-name="ce41">
            <text:p>03/03/2018</text:p>
          </table:table-cell>
          <table:table-cell office:value-type="date" office:date-value="2018-03-06T00:00:00" table:number-columns-spanned="1" table:number-rows-spanned="2" table:style-name="ce41">
            <text:p>06/03/2018</text:p>
          </table:table-cell>
          <table:table-cell office:value-type="float" office:value="1434.41" table:number-columns-spanned="1" table:number-rows-spanned="2" table:style-name="ce39">
            <text:p>1434,41</text:p>
          </table:table-cell>
          <table:table-cell office:value-type="float" office:value="1434.41" table:number-columns-spanned="1" table:number-rows-spanned="2" table:style-name="ce39">
            <text:p>1434,41</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RIES Società Consortile a.r.l.</text:p>
          </table:table-cell>
          <table:table-cell office:value-type="float" office:value="1312720327" table:style-name="ce6">
            <text:p>1312720327</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5" table:style-name="ce40">
            <text:p>ZC325F6FEB</text:p>
          </table:table-cell>
          <table:table-cell office:value-type="string" table:number-columns-spanned="1" table:number-rows-spanned="5" table:style-name="ce40">
            <text:p>affidamento docenza corso funghi LR 3/2012 smi per l'anno 2018</text:p>
          </table:table-cell>
          <table:table-cell office:value-type="string" table:number-columns-spanned="1" table:number-rows-spanned="5" table:style-name="ce40">
            <text:p>23-AFFIDAMENTO IN ECONOMIA - AFFIDAMENTO DIRETTO</text:p>
          </table:table-cell>
          <table:table-cell office:value-type="date" office:date-value="2018-12-04T00:00:00" table:number-columns-spanned="1" table:number-rows-spanned="5" table:style-name="ce41">
            <text:p>04/12/2018</text:p>
          </table:table-cell>
          <table:table-cell office:value-type="date" office:date-value="2018-12-06T00:00:00" table:number-columns-spanned="1" table:number-rows-spanned="5" table:style-name="ce41">
            <text:p>06/12/2018</text:p>
          </table:table-cell>
          <table:table-cell office:value-type="float" office:value="1511" table:number-columns-spanned="1" table:number-rows-spanned="5" table:style-name="ce39">
            <text:p>1511</text:p>
          </table:table-cell>
          <table:table-cell office:value-type="float" office:value="0" table:number-columns-spanned="1" table:number-rows-spanned="5"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ASL BAT</text:p>
          </table:table-cell>
          <table:table-cell office:value-type="float" office:value="6391740724" table:style-name="ce6">
            <text:p>6391740724</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number-rows-repeated="2"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12217349D</text:p>
          </table:table-cell>
          <table:table-cell office:value-type="string" table:number-columns-spanned="1" table:number-rows-spanned="3" table:style-name="ce40">
            <text:p>servizio montaggio e smontaggio barriera antipolvere al mercato settimanale anno 2018</text:p>
          </table:table-cell>
          <table:table-cell office:value-type="string" table:number-columns-spanned="1" table:number-rows-spanned="3" table:style-name="ce40">
            <text:p>08-AFFIDAMENTO IN ECONOMIA - COTTIMO FIDUCIARIO</text:p>
          </table:table-cell>
          <table:table-cell office:value-type="date" office:date-value="2018-01-08T00:00:00" table:number-columns-spanned="1" table:number-rows-spanned="3" table:style-name="ce41">
            <text:p>08/01/2018</text:p>
          </table:table-cell>
          <table:table-cell office:value-type="date" office:date-value="2018-12-31T00:00:00" table:number-columns-spanned="1" table:number-rows-spanned="3" table:style-name="ce41">
            <text:p>31/12/2018</text:p>
          </table:table-cell>
          <table:table-cell office:value-type="float" office:value="13000" table:number-columns-spanned="1" table:number-rows-spanned="3" table:style-name="ce39">
            <text:p>13000</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COOPERATIVA A RL. LA PULITA E SERVICE</text:p>
          </table:table-cell>
          <table:table-cell office:value-type="float" office:value="2791590728" table:style-name="ce6">
            <text:p>2791590728</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1917A15CA</text:p>
          </table:table-cell>
          <table:table-cell office:value-type="string" table:number-columns-spanned="1" table:number-rows-spanned="3" table:style-name="ce40">
            <text:p>NOLEGGIO BAGNI CHIMICI MERCATO SETTIMANALE 2018</text:p>
          </table:table-cell>
          <table:table-cell office:value-type="string" table:number-columns-spanned="1" table:number-rows-spanned="3" table:style-name="ce40">
            <text:p>08-AFFIDAMENTO IN ECONOMIA - COTTIMO FIDUCIARIO</text:p>
          </table:table-cell>
          <table:table-cell office:value-type="date" office:date-value="2018-01-08T00:00:00" table:number-columns-spanned="1" table:number-rows-spanned="3" table:style-name="ce41">
            <text:p>08/01/2018</text:p>
          </table:table-cell>
          <table:table-cell office:value-type="date" office:date-value="2018-12-31T00:00:00" table:number-columns-spanned="1" table:number-rows-spanned="3" table:style-name="ce41">
            <text:p>31/12/2018</text:p>
          </table:table-cell>
          <table:table-cell office:value-type="float" office:value="5096" table:number-columns-spanned="1" table:number-rows-spanned="3" table:style-name="ce39">
            <text:p>5096</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TAETTA FILIPPO ECOLOGIA SRL</text:p>
          </table:table-cell>
          <table:table-cell office:value-type="float" office:value="6069250725" table:style-name="ce6">
            <text:p>6069250725</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A621D62C8</text:p>
          </table:table-cell>
          <table:table-cell office:value-type="string" table:number-columns-spanned="1" table:number-rows-spanned="3" table:style-name="ce40">
            <text:p>SERVIZIO TELEMACO LUGLIO 2018 -GIUGNO 2019</text:p>
          </table:table-cell>
          <table:table-cell office:value-type="string" table:number-columns-spanned="1" table:number-rows-spanned="3" table:style-name="ce40">
            <text:p>23-AFFIDAMENTO IN ECONOMIA - AFFIDAMENTO DIRETTO</text:p>
          </table:table-cell>
          <table:table-cell office:value-type="date" office:date-value="2018-07-01T00:00:00" table:number-columns-spanned="1" table:number-rows-spanned="3" table:style-name="ce41">
            <text:p>01/07/2018</text:p>
          </table:table-cell>
          <table:table-cell office:value-type="date" office:date-value="2019-06-30T00:00:00" table:number-columns-spanned="1" table:number-rows-spanned="3" table:style-name="ce41">
            <text:p>30/06/2019</text:p>
          </table:table-cell>
          <table:table-cell office:value-type="float" office:value="1110" table:number-columns-spanned="1" table:number-rows-spanned="3" table:style-name="ce39">
            <text:p>1110</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SOCIETA' CONSORTILE INFOCAMERE</text:p>
          </table:table-cell>
          <table:table-cell office:value-type="float" office:value="2313821007" table:style-name="ce6">
            <text:p>2313821007</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7">
          <table:table-cell office:value-type="string" table:number-columns-spanned="1" table:number-rows-spanned="2" table:style-name="ce40">
            <text:p>Z942256017</text:p>
          </table:table-cell>
          <table:table-cell office:value-type="string" table:number-columns-spanned="1" table:number-rows-spanned="2" table:style-name="ce40">
            <text:p>Determinzaione a contrarre affidamento alla Ranstad Italia SPA di n.1 unità di Addetto Servizi Amministrativi Cat.B1 a tempo pieno e detrminato, con decorrenza della sottoscrizione del contratto sino al 31Maggio 2019.</text:p>
          </table:table-cell>
          <table:table-cell office:value-type="string" table:number-columns-spanned="1" table:number-rows-spanned="2" table:style-name="ce40">
            <text:p>23-AFFIDAMENTO IN ECONOMIA - AFFIDAMENTO DIRETTO</text:p>
          </table:table-cell>
          <table:table-cell office:value-type="date" office:date-value="2018-02-15T00:00:00" table:number-columns-spanned="1" table:number-rows-spanned="2" table:style-name="ce41">
            <text:p>15/02/2018</text:p>
          </table:table-cell>
          <table:table-cell office:value-type="date" office:date-value="2019-05-31T00:00:00" table:number-columns-spanned="1" table:number-rows-spanned="2" table:style-name="ce41">
            <text:p>31/05/2019</text:p>
          </table:table-cell>
          <table:table-cell office:value-type="float" office:value="39500" table:number-columns-spanned="1" table:number-rows-spanned="2" table:style-name="ce39">
            <text:p>39500</text:p>
          </table:table-cell>
          <table:table-cell office:value-type="float" office:value="26552" table:number-columns-spanned="1" table:number-rows-spanned="2" table:style-name="ce39">
            <text:p>26552</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ANDSTAD spa</text:p>
          </table:table-cell>
          <table:table-cell office:value-type="float" office:value="12730090151" table:style-name="ce6">
            <text:p>12730090151</text:p>
          </table:table-cell>
          <table:table-cell office:value-type="string" table:style-name="ce6">
            <text:p>SI</text:p>
          </table:table-cell>
          <table:table-cell table:number-columns-repeated="2" table:style-name="ce6"/>
          <table:table-cell office:value-type="string" table:style-name="ce6">
            <text:p>01-MANDANTE</text:p>
          </table:table-cell>
          <table:table-cell office:value-type="string" table:style-name="ce6">
            <text:p>NO</text:p>
          </table:table-cell>
          <table:table-cell table:number-columns-repeated="16370"/>
        </table:table-row>
        <table:table-row table:style-name="ro3">
          <table:table-cell office:value-type="string" table:number-columns-spanned="1" table:number-rows-spanned="3" table:style-name="ce40">
            <text:p>Z50218A841</text:p>
          </table:table-cell>
          <table:table-cell office:value-type="string" table:number-columns-spanned="1" table:number-rows-spanned="3" table:style-name="ce40">
            <text:p>servizio apertura e chiusura mercatini comunali gennaio 2018</text:p>
          </table:table-cell>
          <table:table-cell office:value-type="string" table:number-columns-spanned="1" table:number-rows-spanned="3" table:style-name="ce40">
            <text:p>23-AFFIDAMENTO IN ECONOMIA - AFFIDAMENTO DIRETTO</text:p>
          </table:table-cell>
          <table:table-cell office:value-type="date" office:date-value="2018-01-01T00:00:00" table:number-columns-spanned="1" table:number-rows-spanned="3" table:style-name="ce41">
            <text:p>01/01/2018</text:p>
          </table:table-cell>
          <table:table-cell office:value-type="date" office:date-value="2018-01-31T00:00:00" table:number-columns-spanned="1" table:number-rows-spanned="3" table:style-name="ce41">
            <text:p>31/01/2018</text:p>
          </table:table-cell>
          <table:table-cell office:value-type="float" office:value="209" table:number-columns-spanned="1" table:number-rows-spanned="3" table:style-name="ce39">
            <text:p>209</text:p>
          </table:table-cell>
          <table:table-cell office:value-type="float" office:value="0" table:number-columns-spanned="1" table:number-rows-spanned="3"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VRI SPA</text:p>
          </table:table-cell>
          <table:table-cell table:style-name="ce6"/>
          <table:table-cell office:value-type="string" table:style-name="ce6">
            <text:p>NO</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1E226C974</text:p>
          </table:table-cell>
          <table:table-cell office:value-type="string" table:number-columns-spanned="1" table:number-rows-spanned="2" table:style-name="ce40">
            <text:p>FORNITURA QUOTIDIANI E PERIODICI PER LA BIBLIOTECA COMUNALE MESI FEBBRAIO-MARZO 2018.</text:p>
          </table:table-cell>
          <table:table-cell office:value-type="string" table:number-columns-spanned="1" table:number-rows-spanned="2" table:style-name="ce40">
            <text:p>23-AFFIDAMENTO IN ECONOMIA - AFFIDAMENTO DIRETTO</text:p>
          </table:table-cell>
          <table:table-cell office:value-type="date" office:date-value="2018-02-01T00:00:00" table:number-columns-spanned="1" table:number-rows-spanned="2" table:style-name="ce41">
            <text:p>01/02/2018</text:p>
          </table:table-cell>
          <table:table-cell office:value-type="date" office:date-value="2018-03-31T00:00:00" table:number-columns-spanned="1" table:number-rows-spanned="2" table:style-name="ce41">
            <text:p>31/03/2018</text:p>
          </table:table-cell>
          <table:table-cell office:value-type="float" office:value="498" table:number-columns-spanned="1" table:number-rows-spanned="2" table:style-name="ce39">
            <text:p>49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VOLTIAMO PAGINA DI RUSCINO EMANUELE</text:p>
          </table:table-cell>
          <table:table-cell office:value-type="string" table:style-name="ce6">
            <text:p>RSCMNL71R17A669E</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5" table:style-name="ce40">
            <text:p>ZB521F28DC</text:p>
          </table:table-cell>
          <table:table-cell office:value-type="string" table:number-columns-spanned="1" table:number-rows-spanned="5" table:style-name="ce40">
            <text:p>servizio apertura e chiusura mercatini comunali febbraio - dicembre 2018</text:p>
          </table:table-cell>
          <table:table-cell office:value-type="string" table:number-columns-spanned="1" table:number-rows-spanned="5" table:style-name="ce40">
            <text:p>23-AFFIDAMENTO IN ECONOMIA - AFFIDAMENTO DIRETTO</text:p>
          </table:table-cell>
          <table:table-cell office:value-type="date" office:date-value="2018-02-01T00:00:00" table:number-columns-spanned="1" table:number-rows-spanned="5" table:style-name="ce41">
            <text:p>01/02/2018</text:p>
          </table:table-cell>
          <table:table-cell office:value-type="date" office:date-value="2018-12-31T00:00:00" table:number-columns-spanned="1" table:number-rows-spanned="5" table:style-name="ce41">
            <text:p>31/12/2018</text:p>
          </table:table-cell>
          <table:table-cell office:value-type="float" office:value="2308" table:number-columns-spanned="1" table:number-rows-spanned="5" table:style-name="ce39">
            <text:p>2308</text:p>
          </table:table-cell>
          <table:table-cell office:value-type="float" office:value="0" table:number-columns-spanned="1" table:number-rows-spanned="5"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VRI SPA</text:p>
          </table:table-cell>
          <table:table-cell table:style-name="ce6"/>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Vigilanza Giurata srl</text:p>
          </table:table-cell>
          <table:table-cell table:style-name="ce6"/>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I.ME.VI. srl</text:p>
          </table:table-cell>
          <table:table-cell table:style-name="ce6"/>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5B24FFB26</text:p>
          </table:table-cell>
          <table:table-cell office:value-type="string" table:number-columns-spanned="1" table:number-rows-spanned="2" table:style-name="ce40">
            <text:p>INCREMENTO COLLANE EDITORIALI, MATERIALE MONOGRAFICO E MULTIMEDIALE 2018 PER LA BIBLIOTECA COMUNALE.</text:p>
          </table:table-cell>
          <table:table-cell office:value-type="string" table:number-columns-spanned="1" table:number-rows-spanned="2" table:style-name="ce40">
            <text:p>23-AFFIDAMENTO IN ECONOMIA - AFFIDAMENTO DIRETTO</text:p>
          </table:table-cell>
          <table:table-cell office:value-type="date" office:date-value="2018-10-16T00:00:00" table:number-columns-spanned="1" table:number-rows-spanned="2" table:style-name="ce41">
            <text:p>16/10/2018</text:p>
          </table:table-cell>
          <table:table-cell office:value-type="date" office:date-value="2018-12-31T00:00:00" table:number-columns-spanned="1" table:number-rows-spanned="2" table:style-name="ce41">
            <text:p>31/12/2018</text:p>
          </table:table-cell>
          <table:table-cell office:value-type="float" office:value="498" table:number-columns-spanned="1" table:number-rows-spanned="2" table:style-name="ce39">
            <text:p>49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6">
            <text:p>CARTOLIBRERIA TEENAGERS DI FIORENTINO VINCENZO</text:p>
          </table:table-cell>
          <table:table-cell office:value-type="string" table:style-name="ce6">
            <text:p>FRNVCN51H18A285K</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3" table:style-name="ce40">
            <text:p>Z7D22E4C44</text:p>
          </table:table-cell>
          <table:table-cell office:value-type="string" table:number-columns-spanned="1" table:number-rows-spanned="3" table:style-name="ce40">
            <text:p>Adesione alla Consip SPA Affidamento alla DAY RISTOSERVICE SPA del servizio sostitutivo di mensa. Acquisto buoni pasto</text:p>
          </table:table-cell>
          <table:table-cell office:value-type="string" table:number-columns-spanned="1" table:number-rows-spanned="3" table:style-name="ce40">
            <text:p>26-AFFIDAMENTO DIRETTO IN ADESIONE AD ACCORDO QUADRO/CONVENZIONE</text:p>
          </table:table-cell>
          <table:table-cell office:value-type="date" office:date-value="2018-04-17T00:00:00" table:number-columns-spanned="1" table:number-rows-spanned="3" table:style-name="ce41">
            <text:p>17/04/2018</text:p>
          </table:table-cell>
          <table:table-cell office:value-type="date" office:date-value="2018-04-30T00:00:00" table:number-columns-spanned="1" table:number-rows-spanned="3" table:style-name="ce41">
            <text:p>30/04/2018</text:p>
          </table:table-cell>
          <table:table-cell office:value-type="float" office:value="39200" table:number-columns-spanned="1" table:number-rows-spanned="3" table:style-name="ce39">
            <text:p>39200</text:p>
          </table:table-cell>
          <table:table-cell office:value-type="float" office:value="39200" table:number-columns-spanned="1" table:number-rows-spanned="3" table:style-name="ce39">
            <text:p>3920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AY RISTOSERVICE spa</text:p>
          </table:table-cell>
          <table:table-cell office:value-type="float" office:value="3543000370" table:style-name="ce6">
            <text:p>3543000370</text:p>
          </table:table-cell>
          <table:table-cell office:value-type="string" table:style-name="ce6">
            <text:p>SI</text:p>
          </table:table-cell>
          <table:table-cell table:number-columns-repeated="2" table:style-name="ce6"/>
          <table:table-cell office:value-type="string" table:style-name="ce6">
            <text:p>01-MANDANTE</text:p>
          </table:table-cell>
          <table:table-cell office:value-type="string" table:style-name="ce6">
            <text:p>NO</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number-columns-spanned="4" table:number-rows-spanned="1" table:style-name="ce40"/>
          <table:covered-table-cell table:number-columns-repeated="3"/>
          <table:table-cell table:number-columns-repeated="16370"/>
        </table:table-row>
        <table:table-row table:style-name="ro1">
          <table:table-cell office:value-type="string" table:number-columns-spanned="1" table:number-rows-spanned="2" table:style-name="ce40">
            <text:p>Z18231E237</text:p>
          </table:table-cell>
          <table:table-cell office:value-type="string" table:number-columns-spanned="1" table:number-rows-spanned="2" table:style-name="ce40">
            <text:p>SERVIZIO DI ELABORAZIONE, STAMPA E IMBUSTAMENTO AVVISO DI PAGAMENTO TARI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34596" table:number-columns-spanned="1" table:number-rows-spanned="2" table:style-name="ce39">
            <text:p>34596</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unicipia S.p.A.</text:p>
          </table:table-cell>
          <table:table-cell office:value-type="float" office:value="1973900838" table:style-name="ce6">
            <text:p>197390083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15224DCCB</text:p>
          </table:table-cell>
          <table:table-cell office:value-type="string" table:number-columns-spanned="1" table:number-rows-spanned="2" table:style-name="ce40">
            <text:p>SERVIZIO DI MANUTENZIONE, ASSISTENZA E SUPPORTO 2018 (periodo 01/01/2018-31/12/2018)</text:p>
          </table:table-cell>
          <table:table-cell office:value-type="string" table:number-columns-spanned="1" table:number-rows-spanned="2" table:style-name="ce40">
            <text:p>17-AFFIDAMENTO DIRETTO EX ART. 5 DELLA LEGGE N.381/91</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23185" table:number-columns-spanned="1" table:number-rows-spanned="2" table:style-name="ce39">
            <text:p>2318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unicipia S.p.A.</text:p>
          </table:table-cell>
          <table:table-cell office:value-type="float" office:value="1973900838" table:style-name="ce6">
            <text:p>197390083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BB257B03C</text:p>
          </table:table-cell>
          <table:table-cell office:value-type="string" table:number-columns-spanned="1" table:number-rows-spanned="2" table:style-name="ce40">
            <text:p>RINNOVO DEL DOMINIO INTERNET, RIFACIMENTO DEL SITO WEB, CON AGGIORNAMENTO DATI E NORMATIVA TUTELA PRIVACY DELLA BIBLIOTECA COMUNALE.</text:p>
          </table:table-cell>
          <table:table-cell office:value-type="string" table:number-columns-spanned="1" table:number-rows-spanned="2" table:style-name="ce40">
            <text:p>23-AFFIDAMENTO IN ECONOMIA - AFFIDAMENTO DIRETTO</text:p>
          </table:table-cell>
          <table:table-cell office:value-type="date" office:date-value="2018-10-25T00:00:00" table:number-columns-spanned="1" table:number-rows-spanned="2" table:style-name="ce41">
            <text:p>25/10/2018</text:p>
          </table:table-cell>
          <table:table-cell office:value-type="date" office:date-value="2018-12-31T00:00:00" table:number-columns-spanned="1" table:number-rows-spanned="2" table:style-name="ce41">
            <text:p>31/12/2018</text:p>
          </table:table-cell>
          <table:table-cell office:value-type="float" office:value="400" table:number-columns-spanned="1" table:number-rows-spanned="2" table:style-name="ce39">
            <text:p>4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DITTA E-PROJECT DI PETILLO ROBERTO</text:p>
          </table:table-cell>
          <table:table-cell office:value-type="float" office:value="5682860720" table:style-name="ce6">
            <text:p>568286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E9232B380</text:p>
          </table:table-cell>
          <table:table-cell office:value-type="string" table:number-columns-spanned="1" table:number-rows-spanned="2" table:style-name="ce40">
            <text:p>SERVIZIO POSTALIZZAZIONE AVVISI DI PAGAMENTO TARI 2018</text:p>
          </table:table-cell>
          <table:table-cell office:value-type="string" table:number-columns-spanned="1" table:number-rows-spanned="2" table:style-name="ce40">
            <text:p>01-PROCEDURA APERTA</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7435" table:number-columns-spanned="1" table:number-rows-spanned="2" table:style-name="ce39">
            <text:p>1743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oste Italiane S.p.A</text:p>
          </table:table-cell>
          <table:table-cell table:style-name="ce6"/>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902415760</text:p>
          </table:table-cell>
          <table:table-cell office:value-type="string" table:number-columns-spanned="1" table:number-rows-spanned="2" table:style-name="ce40">
            <text:p>Supporto Specialistico TARI 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39000" table:number-columns-spanned="1" table:number-rows-spanned="2" table:style-name="ce39">
            <text:p>390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unicipia S.p.A.</text:p>
          </table:table-cell>
          <table:table-cell office:value-type="float" office:value="1973900838" table:style-name="ce6">
            <text:p>197390083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312474ED5</text:p>
          </table:table-cell>
          <table:table-cell office:value-type="string" table:number-columns-spanned="1" table:number-rows-spanned="2" table:style-name="ce40">
            <text:p>ACCERTAMENTO DA IMPAGATO SOLLECITI TARES ORDINARIA ANNO 2013</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9900" table:number-columns-spanned="1" table:number-rows-spanned="2" table:style-name="ce39">
            <text:p>199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unicipia S.p.A.</text:p>
          </table:table-cell>
          <table:table-cell office:value-type="float" office:value="1973900838" table:style-name="ce6">
            <text:p>197390083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5B24AB701</text:p>
          </table:table-cell>
          <table:table-cell office:value-type="string" table:number-columns-spanned="1" table:number-rows-spanned="2" table:style-name="ce40">
            <text:p>SERVIZIO RECUPERO EVASIONE TARES 2013</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39500" table:number-columns-spanned="1" table:number-rows-spanned="2" table:style-name="ce39">
            <text:p>3950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unicipia S.p.A.</text:p>
          </table:table-cell>
          <table:table-cell office:value-type="float" office:value="1973900838" table:style-name="ce6">
            <text:p>197390083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EF2525DAC</text:p>
          </table:table-cell>
          <table:table-cell office:value-type="string" table:number-columns-spanned="1" table:number-rows-spanned="2" table:style-name="ce40">
            <text:p>SERVIZIO BOLLETTINO REPORT GOLD RISERVATO ALLE PUBBLICHE AMMINISTRAZIONI TITOLARI DEL SERVIZIO DI REMOTE BANKING BANCO POSTA IMPRESA ON LINE</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360" table:number-columns-spanned="1" table:number-rows-spanned="2" table:style-name="ce39">
            <text:p>360</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552568622</text:p>
          </table:table-cell>
          <table:table-cell office:value-type="string" table:number-columns-spanned="1" table:number-rows-spanned="2" table:style-name="ce40">
            <text:p>AFFIDAMENTO A POSTE ITALIANE DEL SERVIZIO DI POSTALIZZAZIONE DEGLI AVVISI DI ACCETAMENTO PER OMESSO VERSAMENTO TARES 2013 SCADENZA 31/12/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29561.9" table:number-columns-spanned="1" table:number-rows-spanned="2" table:style-name="ce39">
            <text:p>29561,9</text:p>
          </table:table-cell>
          <table:table-cell office:value-type="float" office:value="29561.9" table:number-columns-spanned="1" table:number-rows-spanned="2" table:style-name="ce39">
            <text:p>29561,9</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oste Italiane S.p.A</text:p>
          </table:table-cell>
          <table:table-cell office:value-type="float" office:value="1114601006" table:style-name="ce6">
            <text:p>111460100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3">
          <table:table-cell office:value-type="string" table:number-columns-spanned="1" table:number-rows-spanned="3" table:style-name="ce40">
            <text:p>Z831CADDF9</text:p>
          </table:table-cell>
          <table:table-cell office:value-type="string" table:number-columns-spanned="1" table:number-rows-spanned="3" table:style-name="ce40">
            <text:p>Proroga affidamento servizio somministrazione unità B1</text:p>
          </table:table-cell>
          <table:table-cell office:value-type="string" table:number-columns-spanned="1" table:number-rows-spanned="3" table:style-name="ce40">
            <text:p>23-AFFIDAMENTO IN ECONOMIA - AFFIDAMENTO DIRETTO</text:p>
          </table:table-cell>
          <table:table-cell office:value-type="date" office:date-value="2017-01-01T00:00:00" table:number-columns-spanned="1" table:number-rows-spanned="3" table:style-name="ce41">
            <text:p>01/01/2017</text:p>
          </table:table-cell>
          <table:table-cell office:value-type="date" office:date-value="2018-02-15T00:00:00" table:number-columns-spanned="1" table:number-rows-spanned="3" table:style-name="ce41">
            <text:p>15/02/2018</text:p>
          </table:table-cell>
          <table:table-cell office:value-type="float" office:value="31375.34" table:number-columns-spanned="1" table:number-rows-spanned="3" table:style-name="ce39">
            <text:p>31375,34</text:p>
          </table:table-cell>
          <table:table-cell office:value-type="float" office:value="31375.34" table:number-columns-spanned="1" table:number-rows-spanned="3" table:style-name="ce39">
            <text:p>31375,34</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RANDSTAD</text:p>
          </table:table-cell>
          <table:table-cell office:value-type="float" office:value="12730090151" table:style-name="ce6">
            <text:p>12730090151</text:p>
          </table:table-cell>
          <table:table-cell office:value-type="string" table:style-name="ce6">
            <text:p>SI</text:p>
          </table:table-cell>
          <table:table-cell table:style-name="ce8"/>
          <table:table-cell table:number-columns-repeated="2" table:style-name="ce1"/>
          <table:table-cell table:style-name="ce9"/>
          <table:table-cell table:number-columns-repeated="16370"/>
        </table:table-row>
        <table:table-row table:style-name="ro3">
          <table:covered-table-cell/>
          <table:covered-table-cell/>
          <table:covered-table-cell/>
          <table:covered-table-cell/>
          <table:covered-table-cell/>
          <table:covered-table-cell/>
          <table:covered-table-cell/>
          <table:table-cell table:number-columns-repeated="2" table:style-name="ce6"/>
          <table:table-cell office:value-type="string" table:style-name="ce6">
            <text:p>NO</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982568786</text:p>
          </table:table-cell>
          <table:table-cell office:value-type="string" table:number-columns-spanned="1" table:number-rows-spanned="2" table:style-name="ce40">
            <text:p>AFFIDAMENTO A POSTE ITALIANE DEL SERVIZIO DI POSTALIZZAZIONE DEGLI AVVISI DI ACCETAMENTO PER OMESSO VERSAMENTO IMU 2013 SCADENZA 31/12/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20137.400000000001" table:number-columns-spanned="1" table:number-rows-spanned="2" table:style-name="ce39">
            <text:p>20137,4</text:p>
          </table:table-cell>
          <table:table-cell office:value-type="float" office:value="20137.400000000001" table:number-columns-spanned="1" table:number-rows-spanned="2" table:style-name="ce39">
            <text:p>20137,4</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oste Italiane S.p.A</text:p>
          </table:table-cell>
          <table:table-cell office:value-type="float" office:value="1114601006" table:style-name="ce6">
            <text:p>111460100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2">
          <table:table-cell office:value-type="string" table:number-columns-spanned="1" table:number-rows-spanned="2" table:style-name="ce40">
            <text:p>Z5F25D06B9</text:p>
          </table:table-cell>
          <table:table-cell office:value-type="string" table:number-columns-spanned="1" table:number-rows-spanned="2" table:style-name="ce40">
            <text:p>AFFIDAMENTO A POSTE ITALIANE S.P.A. DEL SERVIZIO DI POSTALIZZAZIONE DEGLI AVVISI DI ACCERTAMENTO PER RETTIFICHE/OMESSE DICHIARAZIONI TARES 2013 - SCADENZA 31/12/2018.</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6754" table:number-columns-spanned="1" table:number-rows-spanned="2" table:style-name="ce39">
            <text:p>6754</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oste Italiane S.p.A</text:p>
          </table:table-cell>
          <table:table-cell office:value-type="float" office:value="1114601006" table:style-name="ce6">
            <text:p>111460100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D1262FEA0</text:p>
          </table:table-cell>
          <table:table-cell office:value-type="string" table:number-columns-spanned="1" table:number-rows-spanned="2" table:style-name="ce40">
            <text:p>impegno di spesa in favore di poste italiane per il rinvio delle raccomandate degli avvisi di accertamento TARES e IMU 2013 scadenza 31/12/2013</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7115" table:number-columns-spanned="1" table:number-rows-spanned="2" table:style-name="ce39">
            <text:p>711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oste Italiane S.p.A</text:p>
          </table:table-cell>
          <table:table-cell office:value-type="float" office:value="1114601006" table:style-name="ce6">
            <text:p>1114601006</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3B2681184</text:p>
          </table:table-cell>
          <table:table-cell office:value-type="string" table:number-columns-spanned="1" table:number-rows-spanned="2" table:style-name="ce40">
            <text:p>SERVIZIO DI STAMPA E AFFRANCATURA DELLE BUSTE RACCOMANDATE SMART - PUBBLICOM DI STRIPPOLI LUIGI</text:p>
          </table:table-cell>
          <table:table-cell office:value-type="string" table:number-columns-spanned="1" table:number-rows-spanned="2" table:style-name="ce40">
            <text:p>23-AFFIDAMENTO IN ECONOMIA - AFFIDAMENTO DIRETTO</text:p>
          </table:table-cell>
          <table:table-cell office:value-type="date" office:date-value="2018-01-01T00:00:00" table:number-columns-spanned="1" table:number-rows-spanned="2" table:style-name="ce41">
            <text:p>01/01/2018</text:p>
          </table:table-cell>
          <table:table-cell office:value-type="date" office:date-value="2018-12-31T00:00:00" table:number-columns-spanned="1" table:number-rows-spanned="2" table:style-name="ce41">
            <text:p>31/12/2018</text:p>
          </table:table-cell>
          <table:table-cell office:value-type="float" office:value="165" table:number-columns-spanned="1" table:number-rows-spanned="2" table:style-name="ce39">
            <text:p>16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UBBLICOM</text:p>
          </table:table-cell>
          <table:table-cell office:value-type="float" office:value="5948450720" table:style-name="ce6">
            <text:p>594845072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2C25E4074</text:p>
          </table:table-cell>
          <table:table-cell office:value-type="string" table:number-columns-spanned="1" table:number-rows-spanned="2" table:style-name="ce40">
            <text:p>ACQUISTO N. 3348 FOGLI PER ATTI DI STATO CIVILE DALLA DITTA MAGGIOLI</text:p>
          </table:table-cell>
          <table:table-cell office:value-type="string" table:number-columns-spanned="1" table:number-rows-spanned="2" table:style-name="ce40">
            <text:p>23-AFFIDAMENTO IN ECONOMIA - AFFIDAMENTO DIRETTO</text:p>
          </table:table-cell>
          <table:table-cell office:value-type="date" office:date-value="2018-12-03T00:00:00" table:number-columns-spanned="1" table:number-rows-spanned="2" table:style-name="ce41">
            <text:p>03/12/2018</text:p>
          </table:table-cell>
          <table:table-cell office:value-type="date" office:date-value="2019-02-28T00:00:00" table:number-columns-spanned="1" table:number-rows-spanned="2" table:style-name="ce41">
            <text:p>28/02/2019</text:p>
          </table:table-cell>
          <table:table-cell office:value-type="float" office:value="745.56" table:number-columns-spanned="1" table:number-rows-spanned="2" table:style-name="ce39">
            <text:p>745,56</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AGGIOLI s.p.a.</text:p>
          </table:table-cell>
          <table:table-cell office:value-type="float" office:value="6188330150" table:style-name="ce6">
            <text:p>618833015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4">
          <table:table-cell office:value-type="string" table:number-columns-spanned="1" table:number-rows-spanned="2" table:style-name="ce40">
            <text:p>Z1D268C7A4</text:p>
          </table:table-cell>
          <table:table-cell office:value-type="string" table:number-columns-spanned="1" table:number-rows-spanned="2" table:style-name="ce40">
            <text:p>AFFIDAMENTO SERVIZIO DI RILEGATURA DI N. 24 REGISTRI DI STATO CIVILE E N. 18 ALLEGATI ALLA DITTA MAGGIOLI SPA</text:p>
          </table:table-cell>
          <table:table-cell office:value-type="string" table:number-columns-spanned="1" table:number-rows-spanned="2" table:style-name="ce40">
            <text:p>23-AFFIDAMENTO IN ECONOMIA - AFFIDAMENTO DIRETTO</text:p>
          </table:table-cell>
          <table:table-cell office:value-type="date" office:date-value="2018-12-31T00:00:00" table:number-columns-spanned="1" table:number-rows-spanned="2" table:style-name="ce41">
            <text:p>31/12/2018</text:p>
          </table:table-cell>
          <table:table-cell office:value-type="date" office:date-value="2019-02-28T00:00:00" table:number-columns-spanned="1" table:number-rows-spanned="2" table:style-name="ce41">
            <text:p>28/02/2019</text:p>
          </table:table-cell>
          <table:table-cell office:value-type="float" office:value="668" table:number-columns-spanned="1" table:number-rows-spanned="2" table:style-name="ce39">
            <text:p>668</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MAGGIOLI s.p.a.</text:p>
          </table:table-cell>
          <table:table-cell office:value-type="float" office:value="6188330150" table:style-name="ce6">
            <text:p>6188330150</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style-name="ro1">
          <table:table-cell office:value-type="string" table:number-columns-spanned="1" table:number-rows-spanned="2" table:style-name="ce40">
            <text:p>Z4025E46D3</text:p>
          </table:table-cell>
          <table:table-cell office:value-type="string" table:number-columns-spanned="1" table:number-rows-spanned="2" table:style-name="ce40">
            <text:p>ACQUISTO 1000 MODELLI CARTE D'IDENTITA' TRAMITE LA PREFETTURA DI BARLETTA - ANDRIA - TRANI</text:p>
          </table:table-cell>
          <table:table-cell office:value-type="string" table:number-columns-spanned="1" table:number-rows-spanned="2" table:style-name="ce40">
            <text:p>23-AFFIDAMENTO IN ECONOMIA - AFFIDAMENTO DIRETTO</text:p>
          </table:table-cell>
          <table:table-cell office:value-type="date" office:date-value="2018-12-12T00:00:00" table:number-columns-spanned="1" table:number-rows-spanned="2" table:style-name="ce41">
            <text:p>12/12/2018</text:p>
          </table:table-cell>
          <table:table-cell office:value-type="date" office:date-value="2018-12-31T00:00:00" table:number-columns-spanned="1" table:number-rows-spanned="2" table:style-name="ce41">
            <text:p>31/12/2018</text:p>
          </table:table-cell>
          <table:table-cell office:value-type="float" office:value="441.5" table:number-columns-spanned="1" table:number-rows-spanned="2" table:style-name="ce39">
            <text:p>441,5</text:p>
          </table:table-cell>
          <table:table-cell office:value-type="float" office:value="0" table:number-columns-spanned="1" table:number-rows-spanned="2" table:style-name="ce39">
            <text:p>0</text:p>
          </table:table-cell>
          <table:table-cell office:value-type="string" table:style-name="ce6">
            <text:p>RAG.SOC.</text:p>
          </table:table-cell>
          <table:table-cell office:value-type="string" table:style-name="ce6">
            <text:p>COD.FISC.</text:p>
          </table:table-cell>
          <table:table-cell office:value-type="string" table:style-name="ce6">
            <text:p>AGG.</text:p>
          </table:table-cell>
          <table:table-cell office:value-type="string" table:style-name="ce6">
            <text:p>RAG.SOC.</text:p>
          </table:table-cell>
          <table:table-cell office:value-type="string" table:style-name="ce6">
            <text:p>COD.FISC.</text:p>
          </table:table-cell>
          <table:table-cell office:value-type="string" table:style-name="ce6">
            <text:p>RUOLO</text:p>
          </table:table-cell>
          <table:table-cell office:value-type="string" table:style-name="ce6">
            <text:p>AGG.</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6">
            <text:p>PREFETTURA DI BARLETTA ANDRIA TRANI</text:p>
          </table:table-cell>
          <table:table-cell office:value-type="float" office:value="90077340728" table:style-name="ce6">
            <text:p>90077340728</text:p>
          </table:table-cell>
          <table:table-cell office:value-type="string" table:style-name="ce6">
            <text:p>SI</text:p>
          </table:table-cell>
          <table:table-cell table:style-name="ce7"/>
          <table:table-cell table:number-columns-repeated="2" table:style-name="ce4"/>
          <table:table-cell table:style-name="ce5"/>
          <table:table-cell table:number-columns-repeated="16370"/>
        </table:table-row>
        <table:table-row table:number-rows-repeated="10478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berto Petillo</meta:initial-creator>
    <dc:creator>Roberto Petillo</dc:creator>
    <meta:creation-date>2019-01-31T15:51:41Z</meta:creation-date>
    <dc:date>2019-01-31T15:51:41Z</dc:date>
  </office:meta>
</office:document-meta>
</file>